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8.75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42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13.16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75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33" calcext:value-type="float">
            <text:p>233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35" calcext:value-type="float">
            <text:p>235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237:122</text:p>
          </table:table-cell>
          <table:table-cell table:style-name="ce28" office:value-type="float" office:value="57198.42" calcext:value-type="float">
            <text:p>57 198,4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5:011004:143</text:p>
          </table:table-cell>
          <table:table-cell table:style-name="ce28" office:value-type="float" office:value="409974.4" calcext:value-type="float">
            <text:p>409 974,4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0000:7290</text:p>
          </table:table-cell>
          <table:table-cell table:style-name="ce28" office:value-type="float" office:value="15522.83" calcext:value-type="float">
            <text:p>15 522,8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20427:3</text:p>
          </table:table-cell>
          <table:table-cell table:style-name="ce28" office:value-type="float" office:value="71659.5" calcext:value-type="float">
            <text:p>71 659,5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0000:7289</text:p>
          </table:table-cell>
          <table:table-cell table:style-name="ce28" office:value-type="float" office:value="33683.68" calcext:value-type="float">
            <text:p>33 683,6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00000:3176</text:p>
          </table:table-cell>
          <table:table-cell table:style-name="ce28" office:value-type="float" office:value="4042628.42" calcext:value-type="float">
            <text:p>4 042 628,4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1030:398</text:p>
          </table:table-cell>
          <table:table-cell table:style-name="ce28" office:value-type="float" office:value="769606.42" calcext:value-type="float">
            <text:p>769 606,4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1017:591</text:p>
          </table:table-cell>
          <table:table-cell table:style-name="ce28" office:value-type="float" office:value="337193.21" calcext:value-type="float">
            <text:p>337 193,2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1039:1410</text:p>
          </table:table-cell>
          <table:table-cell table:style-name="ce28" office:value-type="float" office:value="1425653.59" calcext:value-type="float">
            <text:p>1 425 653,5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5:010903:192</text:p>
          </table:table-cell>
          <table:table-cell table:style-name="ce28" office:value-type="float" office:value="308667.03" calcext:value-type="float">
            <text:p>308 667,0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408:3968</text:p>
          </table:table-cell>
          <table:table-cell table:style-name="ce28" office:value-type="float" office:value="2001106.55" calcext:value-type="float">
            <text:p>2 001 106,5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408:3966</text:p>
          </table:table-cell>
          <table:table-cell table:style-name="ce28" office:value-type="float" office:value="18147411.02" calcext:value-type="float">
            <text:p>18 147 411,0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83:1215</text:p>
          </table:table-cell>
          <table:table-cell table:style-name="ce28" office:value-type="float" office:value="392136.03" calcext:value-type="float">
            <text:p>392 136,0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135:764</text:p>
          </table:table-cell>
          <table:table-cell table:style-name="ce28" office:value-type="float" office:value="60257.13" calcext:value-type="float">
            <text:p>60 257,1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135:219</text:p>
          </table:table-cell>
          <table:table-cell table:style-name="ce28" office:value-type="float" office:value="66590.55" calcext:value-type="float">
            <text:p>66 590,5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018:415</text:p>
          </table:table-cell>
          <table:table-cell table:style-name="ce28" office:value-type="float" office:value="236206.07" calcext:value-type="float">
            <text:p>236 206,0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10239:24</text:p>
          </table:table-cell>
          <table:table-cell table:style-name="ce28" office:value-type="float" office:value="236165.94" calcext:value-type="float">
            <text:p>236 165,9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10242:23</text:p>
          </table:table-cell>
          <table:table-cell table:style-name="ce28" office:value-type="float" office:value="283352.9" calcext:value-type="float">
            <text:p>283 352,9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091:8</text:p>
          </table:table-cell>
          <table:table-cell table:style-name="ce28" office:value-type="float" office:value="1176510.84" calcext:value-type="float">
            <text:p>1 176 510,8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135:1493</text:p>
          </table:table-cell>
          <table:table-cell table:style-name="ce28" office:value-type="float" office:value="60265.71" calcext:value-type="float">
            <text:p>60 265,7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093:528</text:p>
          </table:table-cell>
          <table:table-cell table:style-name="ce28" office:value-type="float" office:value="2629792.22" calcext:value-type="float">
            <text:p>2 629 792,2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093:50</text:p>
          </table:table-cell>
          <table:table-cell table:style-name="ce28" office:value-type="float" office:value="1922023.59" calcext:value-type="float">
            <text:p>1 922 023,5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242:39</text:p>
          </table:table-cell>
          <table:table-cell table:style-name="ce28" office:value-type="float" office:value="1099703.17" calcext:value-type="float">
            <text:p>1 099 703,1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408:192</text:p>
          </table:table-cell>
          <table:table-cell table:style-name="ce28" office:value-type="float" office:value="4543003.03" calcext:value-type="float">
            <text:p>4 543 003,0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408:3967</text:p>
          </table:table-cell>
          <table:table-cell table:style-name="ce28" office:value-type="float" office:value="77747674.6" calcext:value-type="float">
            <text:p>77 747 674,6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246:1</text:p>
          </table:table-cell>
          <table:table-cell table:style-name="ce28" office:value-type="float" office:value="1182628.21" calcext:value-type="float">
            <text:p>1 182 628,2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210265:275</text:p>
          </table:table-cell>
          <table:table-cell table:style-name="ce28" office:value-type="float" office:value="61270.7" calcext:value-type="float">
            <text:p>61 270,7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162:985</text:p>
          </table:table-cell>
          <table:table-cell table:style-name="ce28" office:value-type="float" office:value="1775297.67" calcext:value-type="float">
            <text:p>1 775 297,6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083:1214</text:p>
          </table:table-cell>
          <table:table-cell table:style-name="ce28" office:value-type="float" office:value="1440340.53" calcext:value-type="float">
            <text:p>1 440 340,5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50017:387</text:p>
          </table:table-cell>
          <table:table-cell table:style-name="ce28" office:value-type="float" office:value="452121" calcext:value-type="float">
            <text:p>452 121,0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408:3969</text:p>
          </table:table-cell>
          <table:table-cell table:style-name="ce28" office:value-type="float" office:value="94490.61" calcext:value-type="float">
            <text:p>94 490,6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408:3965</text:p>
          </table:table-cell>
          <table:table-cell table:style-name="ce28" office:value-type="float" office:value="70063931.21" calcext:value-type="float">
            <text:p>70 063 931,2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83:461</text:p>
          </table:table-cell>
          <table:table-cell table:style-name="ce28" office:value-type="float" office:value="8751322.02" calcext:value-type="float">
            <text:p>8 751 322,0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404:4459</text:p>
          </table:table-cell>
          <table:table-cell table:style-name="ce28" office:value-type="float" office:value="95830.7" calcext:value-type="float">
            <text:p>95 830,7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00711:29</text:p>
          </table:table-cell>
          <table:table-cell table:style-name="ce28" office:value-type="float" office:value="84354" calcext:value-type="float">
            <text:p>84 354,0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20703:863</text:p>
          </table:table-cell>
          <table:table-cell table:style-name="ce28" office:value-type="float" office:value="444829.24" calcext:value-type="float">
            <text:p>444 829,2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1901:217</text:p>
          </table:table-cell>
          <table:table-cell table:style-name="ce28" office:value-type="float" office:value="621964.36" calcext:value-type="float">
            <text:p>621 964,3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404:154</text:p>
          </table:table-cell>
          <table:table-cell table:style-name="ce28" office:value-type="float" office:value="715040.95" calcext:value-type="float">
            <text:p>715 040,9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869:186</text:p>
          </table:table-cell>
          <table:table-cell table:style-name="ce28" office:value-type="float" office:value="164129" calcext:value-type="float">
            <text:p>164 129,0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10773:147</text:p>
          </table:table-cell>
          <table:table-cell table:style-name="ce28" office:value-type="float" office:value="416198.02" calcext:value-type="float">
            <text:p>416 198,0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00000:3794</text:p>
          </table:table-cell>
          <table:table-cell table:style-name="ce28" office:value-type="float" office:value="1544502.56" calcext:value-type="float">
            <text:p>1 544 502,5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20103:219</text:p>
          </table:table-cell>
          <table:table-cell table:style-name="ce28" office:value-type="float" office:value="24688.27" calcext:value-type="float">
            <text:p>24 688,2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5:011363:518</text:p>
          </table:table-cell>
          <table:table-cell table:style-name="ce28" office:value-type="float" office:value="75452.88" calcext:value-type="float">
            <text:p>75 452,8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5:010903:562</text:p>
          </table:table-cell>
          <table:table-cell table:style-name="ce28" office:value-type="float" office:value="467501.03" calcext:value-type="float">
            <text:p>467 501,0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40348:343</text:p>
          </table:table-cell>
          <table:table-cell table:style-name="ce28" office:value-type="float" office:value="122444.38" calcext:value-type="float">
            <text:p>122 444,3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90221:6</text:p>
          </table:table-cell>
          <table:table-cell table:style-name="ce28" office:value-type="float" office:value="59427.84" calcext:value-type="float">
            <text:p>59 427,8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00711:59</text:p>
          </table:table-cell>
          <table:table-cell table:style-name="ce28" office:value-type="float" office:value="85899.32" calcext:value-type="float">
            <text:p>85 899,3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10703:1054</text:p>
          </table:table-cell>
          <table:table-cell table:style-name="ce28" office:value-type="float" office:value="2502697.66" calcext:value-type="float">
            <text:p>2 502 697,6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30097:110</text:p>
          </table:table-cell>
          <table:table-cell table:style-name="ce28" office:value-type="float" office:value="69462.11" calcext:value-type="float">
            <text:p>69 462,1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940:91</text:p>
          </table:table-cell>
          <table:table-cell table:style-name="ce28" office:value-type="float" office:value="103549.97" calcext:value-type="float">
            <text:p>103 549,9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8:021003:874</text:p>
          </table:table-cell>
          <table:table-cell table:style-name="ce28" office:value-type="float" office:value="758335.47" calcext:value-type="float">
            <text:p>758 335,4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31015:429</text:p>
          </table:table-cell>
          <table:table-cell table:style-name="ce28" office:value-type="float" office:value="5065267.69" calcext:value-type="float">
            <text:p>5 065 267,6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940:99</text:p>
          </table:table-cell>
          <table:table-cell table:style-name="ce28" office:value-type="float" office:value="103792.78" calcext:value-type="float">
            <text:p>103 792,7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90221:11</text:p>
          </table:table-cell>
          <table:table-cell table:style-name="ce28" office:value-type="float" office:value="60730.79" calcext:value-type="float">
            <text:p>60 730,7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00000:5418</text:p>
          </table:table-cell>
          <table:table-cell table:style-name="ce28" office:value-type="float" office:value="305500.03" calcext:value-type="float">
            <text:p>305 500,0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9:011603:56</text:p>
          </table:table-cell>
          <table:table-cell table:style-name="ce28" office:value-type="float" office:value="149174.49" calcext:value-type="float">
            <text:p>149 174,4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90168:6</text:p>
          </table:table-cell>
          <table:table-cell table:style-name="ce28" office:value-type="float" office:value="89869.59" calcext:value-type="float">
            <text:p>89 869,5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940:96</text:p>
          </table:table-cell>
          <table:table-cell table:style-name="ce28" office:value-type="float" office:value="119122.17" calcext:value-type="float">
            <text:p>119 122,1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940:9</text:p>
          </table:table-cell>
          <table:table-cell table:style-name="ce28" office:value-type="float" office:value="4883784.1" calcext:value-type="float">
            <text:p>4 883 784,1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940:93</text:p>
          </table:table-cell>
          <table:table-cell table:style-name="ce28" office:value-type="float" office:value="115004.95" calcext:value-type="float">
            <text:p>115 004,9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8:010203:329</text:p>
          </table:table-cell>
          <table:table-cell table:style-name="ce28" office:value-type="float" office:value="27792.78" calcext:value-type="float">
            <text:p>27 792,7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30049:9</text:p>
          </table:table-cell>
          <table:table-cell table:style-name="ce28" office:value-type="float" office:value="57449.63" calcext:value-type="float">
            <text:p>57 449,6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100711:790</text:p>
          </table:table-cell>
          <table:table-cell table:style-name="ce28" office:value-type="float" office:value="74184.27" calcext:value-type="float">
            <text:p>74 184,2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90221:4</text:p>
          </table:table-cell>
          <table:table-cell table:style-name="ce28" office:value-type="float" office:value="67733.03" calcext:value-type="float">
            <text:p>67 733,0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90112:31</text:p>
          </table:table-cell>
          <table:table-cell table:style-name="ce28" office:value-type="float" office:value="73852.38" calcext:value-type="float">
            <text:p>73 852,3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90168:40</text:p>
          </table:table-cell>
          <table:table-cell table:style-name="ce28" office:value-type="float" office:value="79696.92" calcext:value-type="float">
            <text:p>79 696,9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8:011301:842</text:p>
          </table:table-cell>
          <table:table-cell table:style-name="ce28" office:value-type="float" office:value="489433.79" calcext:value-type="float">
            <text:p>489 433,7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00711:546</text:p>
          </table:table-cell>
          <table:table-cell table:style-name="ce28" office:value-type="float" office:value="83500.82" calcext:value-type="float">
            <text:p>83 500,8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8:020202:94</text:p>
          </table:table-cell>
          <table:table-cell table:style-name="ce28" office:value-type="float" office:value="588275.07" calcext:value-type="float">
            <text:p>588 275,0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100711:587</text:p>
          </table:table-cell>
          <table:table-cell table:style-name="ce28" office:value-type="float" office:value="81993.96" calcext:value-type="float">
            <text:p>81 993,9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90112:30</text:p>
          </table:table-cell>
          <table:table-cell table:style-name="ce28" office:value-type="float" office:value="74192.48" calcext:value-type="float">
            <text:p>74 192,4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90112:53</text:p>
          </table:table-cell>
          <table:table-cell table:style-name="ce28" office:value-type="float" office:value="67430.41" calcext:value-type="float">
            <text:p>67 430,4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1644:582</text:p>
          </table:table-cell>
          <table:table-cell table:style-name="ce28" office:value-type="float" office:value="48713.04" calcext:value-type="float">
            <text:p>48 713,0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1:011801:1598</text:p>
          </table:table-cell>
          <table:table-cell table:style-name="ce28" office:value-type="float" office:value="201928.92" calcext:value-type="float">
            <text:p>201 928,9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4:010703:455</text:p>
          </table:table-cell>
          <table:table-cell table:style-name="ce28" office:value-type="float" office:value="18308.88" calcext:value-type="float">
            <text:p>18 308,8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7:011900:483</text:p>
          </table:table-cell>
          <table:table-cell table:style-name="ce28" office:value-type="float" office:value="339832.74" calcext:value-type="float">
            <text:p>339 832,7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5:010903:437</text:p>
          </table:table-cell>
          <table:table-cell table:style-name="ce28" office:value-type="float" office:value="389526.15" calcext:value-type="float">
            <text:p>389 526,1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4:010703:453</text:p>
          </table:table-cell>
          <table:table-cell table:style-name="ce28" office:value-type="float" office:value="30164.58" calcext:value-type="float">
            <text:p>30 164,5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10914:52</text:p>
          </table:table-cell>
          <table:table-cell table:style-name="ce28" office:value-type="float" office:value="410970.6" calcext:value-type="float">
            <text:p>410 970,6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8:021101:110</text:p>
          </table:table-cell>
          <table:table-cell table:style-name="ce28" office:value-type="float" office:value="235906.63" calcext:value-type="float">
            <text:p>235 906,6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7:010916:132</text:p>
          </table:table-cell>
          <table:table-cell table:style-name="ce28" office:value-type="float" office:value="261708.23" calcext:value-type="float">
            <text:p>261 708,2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90221:3</text:p>
          </table:table-cell>
          <table:table-cell table:style-name="ce28" office:value-type="float" office:value="62048.42" calcext:value-type="float">
            <text:p>62 048,4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0:011702:782</text:p>
          </table:table-cell>
          <table:table-cell table:style-name="ce28" office:value-type="float" office:value="25812.17" calcext:value-type="float">
            <text:p>25 812,1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90229:13</text:p>
          </table:table-cell>
          <table:table-cell table:style-name="ce28" office:value-type="float" office:value="117247.53" calcext:value-type="float">
            <text:p>117 247,5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8:010140:420</text:p>
          </table:table-cell>
          <table:table-cell table:style-name="ce28" office:value-type="float" office:value="45173.86" calcext:value-type="float">
            <text:p>45 173,8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133009:24</text:p>
          </table:table-cell>
          <table:table-cell table:style-name="ce28" office:value-type="float" office:value="304731.94" calcext:value-type="float">
            <text:p>304 731,9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91001:157</text:p>
          </table:table-cell>
          <table:table-cell table:style-name="ce28" office:value-type="float" office:value="254115.88" calcext:value-type="float">
            <text:p>254 115,8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100711:69</text:p>
          </table:table-cell>
          <table:table-cell table:style-name="ce28" office:value-type="float" office:value="103466.57" calcext:value-type="float">
            <text:p>103 466,5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3:020867:185</text:p>
          </table:table-cell>
          <table:table-cell table:style-name="ce28" office:value-type="float" office:value="1511499.78" calcext:value-type="float">
            <text:p>1 511 499,7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90137:3</text:p>
          </table:table-cell>
          <table:table-cell table:style-name="ce28" office:value-type="float" office:value="118199.49" calcext:value-type="float">
            <text:p>118 199,4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130281:26</text:p>
          </table:table-cell>
          <table:table-cell table:style-name="ce28" office:value-type="float" office:value="72518.46" calcext:value-type="float">
            <text:p>72 518,4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8:010203:330</text:p>
          </table:table-cell>
          <table:table-cell table:style-name="ce28" office:value-type="float" office:value="36634.38" calcext:value-type="float">
            <text:p>36 634,3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100711:3</text:p>
          </table:table-cell>
          <table:table-cell table:style-name="ce28" office:value-type="float" office:value="87726.59" calcext:value-type="float">
            <text:p>87 726,5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90221:23</text:p>
          </table:table-cell>
          <table:table-cell table:style-name="ce28" office:value-type="float" office:value="65553.78" calcext:value-type="float">
            <text:p>65 553,7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90168:43</text:p>
          </table:table-cell>
          <table:table-cell table:style-name="ce28" office:value-type="float" office:value="74044.9" calcext:value-type="float">
            <text:p>74 044,9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90112:34</text:p>
          </table:table-cell>
          <table:table-cell table:style-name="ce28" office:value-type="float" office:value="67543.14" calcext:value-type="float">
            <text:p>67 543,1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4:010442:282</text:p>
          </table:table-cell>
          <table:table-cell table:style-name="ce28" office:value-type="float" office:value="1905784.29" calcext:value-type="float">
            <text:p>1 905 784,2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0940:95</text:p>
          </table:table-cell>
          <table:table-cell table:style-name="ce28" office:value-type="float" office:value="99850.8" calcext:value-type="float">
            <text:p>99 850,8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10940:899</text:p>
          </table:table-cell>
          <table:table-cell table:style-name="ce28" office:value-type="float" office:value="111189.94" calcext:value-type="float">
            <text:p>111 189,9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0940:92</text:p>
          </table:table-cell>
          <table:table-cell table:style-name="ce28" office:value-type="float" office:value="103596.84" calcext:value-type="float">
            <text:p>103 596,8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4:010703:452</text:p>
          </table:table-cell>
          <table:table-cell table:style-name="ce28" office:value-type="float" office:value="1287186.37" calcext:value-type="float">
            <text:p>1 287 186,3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3:010703:1055</text:p>
          </table:table-cell>
          <table:table-cell table:style-name="ce28" office:value-type="float" office:value="2613817.7" calcext:value-type="float">
            <text:p>2 613 817,7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4:011630:1092</text:p>
          </table:table-cell>
          <table:table-cell table:style-name="ce28" office:value-type="float" office:value="68450.52" calcext:value-type="float">
            <text:p>68 450,5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5:010903:178</text:p>
          </table:table-cell>
          <table:table-cell table:style-name="ce28" office:value-type="float" office:value="496594.18" calcext:value-type="float">
            <text:p>496 594,1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9:011110:8</text:p>
          </table:table-cell>
          <table:table-cell table:style-name="ce28" office:value-type="float" office:value="771158.13" calcext:value-type="float">
            <text:p>771 158,1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8:020101:18</text:p>
          </table:table-cell>
          <table:table-cell table:style-name="ce28" office:value-type="float" office:value="420311.46" calcext:value-type="float">
            <text:p>420 311,4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5:011333:406</text:p>
          </table:table-cell>
          <table:table-cell table:style-name="ce28" office:value-type="float" office:value="19111.17" calcext:value-type="float">
            <text:p>19 111,1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8:021101:455</text:p>
          </table:table-cell>
          <table:table-cell table:style-name="ce28" office:value-type="float" office:value="5363887.13" calcext:value-type="float">
            <text:p>5 363 887,1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9:020152:2789</text:p>
          </table:table-cell>
          <table:table-cell table:style-name="ce28" office:value-type="float" office:value="1064359.3" calcext:value-type="float">
            <text:p>1 064 359,3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3:021713:202</text:p>
          </table:table-cell>
          <table:table-cell table:style-name="ce28" office:value-type="float" office:value="615184.46" calcext:value-type="float">
            <text:p>615 184,4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10940:142</text:p>
          </table:table-cell>
          <table:table-cell table:style-name="ce28" office:value-type="float" office:value="80567.28" calcext:value-type="float">
            <text:p>80 567,2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10940:13</text:p>
          </table:table-cell>
          <table:table-cell table:style-name="ce28" office:value-type="float" office:value="20643099.36" calcext:value-type="float">
            <text:p>20 643 099,3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0940:225</text:p>
          </table:table-cell>
          <table:table-cell table:style-name="ce28" office:value-type="float" office:value="80462.14" calcext:value-type="float">
            <text:p>80 462,1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10940:100</text:p>
          </table:table-cell>
          <table:table-cell table:style-name="ce28" office:value-type="float" office:value="123088.21" calcext:value-type="float">
            <text:p>123 088,2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10940:101</text:p>
          </table:table-cell>
          <table:table-cell table:style-name="ce28" office:value-type="float" office:value="156296.39" calcext:value-type="float">
            <text:p>156 296,3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10940:79</text:p>
          </table:table-cell>
          <table:table-cell table:style-name="ce28" office:value-type="float" office:value="83997.28" calcext:value-type="float">
            <text:p>83 997,2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10940:147</text:p>
          </table:table-cell>
          <table:table-cell table:style-name="ce28" office:value-type="float" office:value="118639.97" calcext:value-type="float">
            <text:p>118 639,9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0940:605</text:p>
          </table:table-cell>
          <table:table-cell table:style-name="ce28" office:value-type="float" office:value="16664314.09" calcext:value-type="float">
            <text:p>16 664 314,0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10940:673</text:p>
          </table:table-cell>
          <table:table-cell table:style-name="ce28" office:value-type="float" office:value="136288.54" calcext:value-type="float">
            <text:p>136 288,5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5:010940:126</text:p>
          </table:table-cell>
          <table:table-cell table:style-name="ce28" office:value-type="float" office:value="181636.64" calcext:value-type="float">
            <text:p>181 636,6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5:010940:102</text:p>
          </table:table-cell>
          <table:table-cell table:style-name="ce28" office:value-type="float" office:value="103774.57" calcext:value-type="float">
            <text:p>103 774,5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10940:232</text:p>
          </table:table-cell>
          <table:table-cell table:style-name="ce28" office:value-type="float" office:value="3154596.73" calcext:value-type="float">
            <text:p>3 154 596,7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10940:130</text:p>
          </table:table-cell>
          <table:table-cell table:style-name="ce28" office:value-type="float" office:value="95878.89" calcext:value-type="float">
            <text:p>95 878,8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10940:163</text:p>
          </table:table-cell>
          <table:table-cell table:style-name="ce28" office:value-type="float" office:value="88193.43" calcext:value-type="float">
            <text:p>88 193,4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10940:185</text:p>
          </table:table-cell>
          <table:table-cell table:style-name="ce28" office:value-type="float" office:value="152193.49" calcext:value-type="float">
            <text:p>152 193,4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10940:159</text:p>
          </table:table-cell>
          <table:table-cell table:style-name="ce28" office:value-type="float" office:value="116793.94" calcext:value-type="float">
            <text:p>116 793,9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10940:195</text:p>
          </table:table-cell>
          <table:table-cell table:style-name="ce28" office:value-type="float" office:value="101763" calcext:value-type="float">
            <text:p>101 763,0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10940:1</text:p>
          </table:table-cell>
          <table:table-cell table:style-name="ce28" office:value-type="float" office:value="3767074.06" calcext:value-type="float">
            <text:p>3 767 074,0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10940:156</text:p>
          </table:table-cell>
          <table:table-cell table:style-name="ce28" office:value-type="float" office:value="183441.88" calcext:value-type="float">
            <text:p>183 441,8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5:010940:57</text:p>
          </table:table-cell>
          <table:table-cell table:style-name="ce28" office:value-type="float" office:value="130395.05" calcext:value-type="float">
            <text:p>130 395,0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5:010940:892</text:p>
          </table:table-cell>
          <table:table-cell table:style-name="ce28" office:value-type="float" office:value="88140.5" calcext:value-type="float">
            <text:p>88 140,5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5:010425:12</text:p>
          </table:table-cell>
          <table:table-cell table:style-name="ce28" office:value-type="float" office:value="782590.01" calcext:value-type="float">
            <text:p>782 590,0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5:010425:4</text:p>
          </table:table-cell>
          <table:table-cell table:style-name="ce28" office:value-type="float" office:value="1169086.91" calcext:value-type="float">
            <text:p>1 169 086,9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5:010425:36</text:p>
          </table:table-cell>
          <table:table-cell table:style-name="ce28" office:value-type="float" office:value="546253.44" calcext:value-type="float">
            <text:p>546 253,4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5:010425:1</text:p>
          </table:table-cell>
          <table:table-cell table:style-name="ce28" office:value-type="float" office:value="1086200.19" calcext:value-type="float">
            <text:p>1 086 200,1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5:010425:7</text:p>
          </table:table-cell>
          <table:table-cell table:style-name="ce28" office:value-type="float" office:value="54788.72" calcext:value-type="float">
            <text:p>54 788,7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5:010425:8</text:p>
          </table:table-cell>
          <table:table-cell table:style-name="ce28" office:value-type="float" office:value="896523.75" calcext:value-type="float">
            <text:p>896 523,7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5:010425:31</text:p>
          </table:table-cell>
          <table:table-cell table:style-name="ce28" office:value-type="float" office:value="843972.35" calcext:value-type="float">
            <text:p>843 972,3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5:010425:10</text:p>
          </table:table-cell>
          <table:table-cell table:style-name="ce28" office:value-type="float" office:value="1327442.18" calcext:value-type="float">
            <text:p>1 327 442,1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2:000434:186</text:p>
          </table:table-cell>
          <table:table-cell table:style-name="ce28" office:value-type="float" office:value="526012.43" calcext:value-type="float">
            <text:p>526 012,4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5:010425:35</text:p>
          </table:table-cell>
          <table:table-cell table:style-name="ce28" office:value-type="float" office:value="827283.05" calcext:value-type="float">
            <text:p>827 283,0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5:010425:17</text:p>
          </table:table-cell>
          <table:table-cell table:style-name="ce28" office:value-type="float" office:value="1129352.58" calcext:value-type="float">
            <text:p>1 129 352,5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5:010425:11</text:p>
          </table:table-cell>
          <table:table-cell table:style-name="ce28" office:value-type="float" office:value="850337.89" calcext:value-type="float">
            <text:p>850 337,8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5:010425:19</text:p>
          </table:table-cell>
          <table:table-cell table:style-name="ce28" office:value-type="float" office:value="883169.77" calcext:value-type="float">
            <text:p>883 169,7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5:010425:33</text:p>
          </table:table-cell>
          <table:table-cell table:style-name="ce28" office:value-type="float" office:value="971921.3" calcext:value-type="float">
            <text:p>971 921,3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10425:32</text:p>
          </table:table-cell>
          <table:table-cell table:style-name="ce28" office:value-type="float" office:value="844578.51" calcext:value-type="float">
            <text:p>844 578,5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5:010425:24</text:p>
          </table:table-cell>
          <table:table-cell table:style-name="ce28" office:value-type="float" office:value="1375034.17" calcext:value-type="float">
            <text:p>1 375 034,1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5:010425:22</text:p>
          </table:table-cell>
          <table:table-cell table:style-name="ce28" office:value-type="float" office:value="222037.58" calcext:value-type="float">
            <text:p>222 037,5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5:010425:20</text:p>
          </table:table-cell>
          <table:table-cell table:style-name="ce28" office:value-type="float" office:value="266138.49" calcext:value-type="float">
            <text:p>266 138,4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5:010425:26</text:p>
          </table:table-cell>
          <table:table-cell table:style-name="ce28" office:value-type="float" office:value="850724.26" calcext:value-type="float">
            <text:p>850 724,2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5:010425:15</text:p>
          </table:table-cell>
          <table:table-cell table:style-name="ce28" office:value-type="float" office:value="606593.25" calcext:value-type="float">
            <text:p>606 593,2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5:010940:77</text:p>
          </table:table-cell>
          <table:table-cell table:style-name="ce28" office:value-type="float" office:value="110641.71" calcext:value-type="float">
            <text:p>110 641,7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5:010940:178</text:p>
          </table:table-cell>
          <table:table-cell table:style-name="ce28" office:value-type="float" office:value="132340.31" calcext:value-type="float">
            <text:p>132 340,3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5:010940:7</text:p>
          </table:table-cell>
          <table:table-cell table:style-name="ce28" office:value-type="float" office:value="7058890.33" calcext:value-type="float">
            <text:p>7 058 890,3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5:010940:2</text:p>
          </table:table-cell>
          <table:table-cell table:style-name="ce28" office:value-type="float" office:value="7510822.59" calcext:value-type="float">
            <text:p>7 510 822,5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5:010940:231</text:p>
          </table:table-cell>
          <table:table-cell table:style-name="ce28" office:value-type="float" office:value="106673.86" calcext:value-type="float">
            <text:p>106 673,8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5:010940:33</text:p>
          </table:table-cell>
          <table:table-cell table:style-name="ce28" office:value-type="float" office:value="133472.19" calcext:value-type="float">
            <text:p>133 472,1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5:010940:157</text:p>
          </table:table-cell>
          <table:table-cell table:style-name="ce28" office:value-type="float" office:value="97329.36" calcext:value-type="float">
            <text:p>97 329,3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5:010940:175</text:p>
          </table:table-cell>
          <table:table-cell table:style-name="ce28" office:value-type="float" office:value="84272.03" calcext:value-type="float">
            <text:p>84 272,0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5:010940:75</text:p>
          </table:table-cell>
          <table:table-cell table:style-name="ce28" office:value-type="float" office:value="209764.48" calcext:value-type="float">
            <text:p>209 764,4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5:010940:229</text:p>
          </table:table-cell>
          <table:table-cell table:style-name="ce28" office:value-type="float" office:value="128684.23" calcext:value-type="float">
            <text:p>128 684,2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5:010940:76</text:p>
          </table:table-cell>
          <table:table-cell table:style-name="ce28" office:value-type="float" office:value="99179.71" calcext:value-type="float">
            <text:p>99 179,7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5:010940:137</text:p>
          </table:table-cell>
          <table:table-cell table:style-name="ce28" office:value-type="float" office:value="111492.25" calcext:value-type="float">
            <text:p>111 492,2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5:010940:66</text:p>
          </table:table-cell>
          <table:table-cell table:style-name="ce28" office:value-type="float" office:value="91801.11" calcext:value-type="float">
            <text:p>91 801,1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5:010940:78</text:p>
          </table:table-cell>
          <table:table-cell table:style-name="ce28" office:value-type="float" office:value="95413.38" calcext:value-type="float">
            <text:p>95 413,3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5:010940:11</text:p>
          </table:table-cell>
          <table:table-cell table:style-name="ce28" office:value-type="float" office:value="6806224.88" calcext:value-type="float">
            <text:p>6 806 224,8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5:010940:24</text:p>
          </table:table-cell>
          <table:table-cell table:style-name="ce28" office:value-type="float" office:value="83931.52" calcext:value-type="float">
            <text:p>83 931,5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5:010940:67</text:p>
          </table:table-cell>
          <table:table-cell table:style-name="ce28" office:value-type="float" office:value="95735.55" calcext:value-type="float">
            <text:p>95 735,5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5:010940:62</text:p>
          </table:table-cell>
          <table:table-cell table:style-name="ce28" office:value-type="float" office:value="76594.95" calcext:value-type="float">
            <text:p>76 594,9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5:010940:895</text:p>
          </table:table-cell>
          <table:table-cell table:style-name="ce28" office:value-type="float" office:value="84290.56" calcext:value-type="float">
            <text:p>84 290,5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5:010940:228</text:p>
          </table:table-cell>
          <table:table-cell table:style-name="ce28" office:value-type="float" office:value="140411.06" calcext:value-type="float">
            <text:p>140 411,0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5:010940:165</text:p>
          </table:table-cell>
          <table:table-cell table:style-name="ce28" office:value-type="float" office:value="120898.81" calcext:value-type="float">
            <text:p>120 898,8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4:030362:758</text:p>
          </table:table-cell>
          <table:table-cell table:style-name="ce28" office:value-type="float" office:value="39484.21" calcext:value-type="float">
            <text:p>39 484,2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2:000181:15</text:p>
          </table:table-cell>
          <table:table-cell table:style-name="ce28" office:value-type="float" office:value="1017096.98" calcext:value-type="float">
            <text:p>1 017 096,9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4:030362:759</text:p>
          </table:table-cell>
          <table:table-cell table:style-name="ce28" office:value-type="float" office:value="38635.6" calcext:value-type="float">
            <text:p>38 635,6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5:010425:3</text:p>
          </table:table-cell>
          <table:table-cell table:style-name="ce28" office:value-type="float" office:value="1306704.84" calcext:value-type="float">
            <text:p>1 306 704,8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5:010425:25</text:p>
          </table:table-cell>
          <table:table-cell table:style-name="ce28" office:value-type="float" office:value="811712.43" calcext:value-type="float">
            <text:p>811 712,4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5:010425:13</text:p>
          </table:table-cell>
          <table:table-cell table:style-name="ce28" office:value-type="float" office:value="1360206.13" calcext:value-type="float">
            <text:p>1 360 206,1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5:010425:9</text:p>
          </table:table-cell>
          <table:table-cell table:style-name="ce28" office:value-type="float" office:value="1175192.71" calcext:value-type="float">
            <text:p>1 175 192,7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5:010425:5</text:p>
          </table:table-cell>
          <table:table-cell table:style-name="ce28" office:value-type="float" office:value="1309093.43" calcext:value-type="float">
            <text:p>1 309 093,4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5:010425:2</text:p>
          </table:table-cell>
          <table:table-cell table:style-name="ce28" office:value-type="float" office:value="839563.68" calcext:value-type="float">
            <text:p>839 563,6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5:010940:184</text:p>
          </table:table-cell>
          <table:table-cell table:style-name="ce28" office:value-type="float" office:value="163785.68" calcext:value-type="float">
            <text:p>163 785,6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5:010425:18</text:p>
          </table:table-cell>
          <table:table-cell table:style-name="ce28" office:value-type="float" office:value="717634.54" calcext:value-type="float">
            <text:p>717 634,5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5:010425:14</text:p>
          </table:table-cell>
          <table:table-cell table:style-name="ce28" office:value-type="float" office:value="1366588.7" calcext:value-type="float">
            <text:p>1 366 588,7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5:010518:194</text:p>
          </table:table-cell>
          <table:table-cell table:style-name="ce28" office:value-type="float" office:value="1177699.85" calcext:value-type="float">
            <text:p>1 177 699,8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5:010940:61</text:p>
          </table:table-cell>
          <table:table-cell table:style-name="ce28" office:value-type="float" office:value="126555.23" calcext:value-type="float">
            <text:p>126 555,2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5:010940:83</text:p>
          </table:table-cell>
          <table:table-cell table:style-name="ce28" office:value-type="float" office:value="111166.12" calcext:value-type="float">
            <text:p>111 166,1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5:010940:604</text:p>
          </table:table-cell>
          <table:table-cell table:style-name="ce28" office:value-type="float" office:value="3478650.72" calcext:value-type="float">
            <text:p>3 478 650,7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5:010940:196</text:p>
          </table:table-cell>
          <table:table-cell table:style-name="ce28" office:value-type="float" office:value="125266.66" calcext:value-type="float">
            <text:p>125 266,6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5:010940:173</text:p>
          </table:table-cell>
          <table:table-cell table:style-name="ce28" office:value-type="float" office:value="88070.53" calcext:value-type="float">
            <text:p>88 070,5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5:010940:65</text:p>
          </table:table-cell>
          <table:table-cell table:style-name="ce28" office:value-type="float" office:value="107165.21" calcext:value-type="float">
            <text:p>107 165,2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5:010940:197</text:p>
          </table:table-cell>
          <table:table-cell table:style-name="ce28" office:value-type="float" office:value="105691.79" calcext:value-type="float">
            <text:p>105 691,7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5:010940:162</text:p>
          </table:table-cell>
          <table:table-cell table:style-name="ce28" office:value-type="float" office:value="88139.69" calcext:value-type="float">
            <text:p>88 139,6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5:010940:16</text:p>
          </table:table-cell>
          <table:table-cell table:style-name="ce28" office:value-type="float" office:value="24182300.88" calcext:value-type="float">
            <text:p>24 182 300,8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5:010940:183</text:p>
          </table:table-cell>
          <table:table-cell table:style-name="ce28" office:value-type="float" office:value="124975.47" calcext:value-type="float">
            <text:p>124 975,4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5:010940:247</text:p>
          </table:table-cell>
          <table:table-cell table:style-name="ce28" office:value-type="float" office:value="205892.39" calcext:value-type="float">
            <text:p>205 892,3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5:010940:206</text:p>
          </table:table-cell>
          <table:table-cell table:style-name="ce28" office:value-type="float" office:value="132408.77" calcext:value-type="float">
            <text:p>132 408,7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5:010940:139</text:p>
          </table:table-cell>
          <table:table-cell table:style-name="ce28" office:value-type="float" office:value="80676.29" calcext:value-type="float">
            <text:p>80 676,2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5:010940:643</text:p>
          </table:table-cell>
          <table:table-cell table:style-name="ce28" office:value-type="float" office:value="162887.23" calcext:value-type="float">
            <text:p>162 887,2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5:000000:2406</text:p>
          </table:table-cell>
          <table:table-cell table:style-name="ce28" office:value-type="float" office:value="115591.46" calcext:value-type="float">
            <text:p>115 591,4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5:010940:127</text:p>
          </table:table-cell>
          <table:table-cell table:style-name="ce28" office:value-type="float" office:value="158497.58" calcext:value-type="float">
            <text:p>158 497,5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5:010940:53</text:p>
          </table:table-cell>
          <table:table-cell table:style-name="ce28" office:value-type="float" office:value="137690.22" calcext:value-type="float">
            <text:p>137 690,2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5:010425:16</text:p>
          </table:table-cell>
          <table:table-cell table:style-name="ce28" office:value-type="float" office:value="1364618.63" calcext:value-type="float">
            <text:p>1 364 618,6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10087:87</text:p>
          </table:table-cell>
          <table:table-cell table:style-name="ce28" office:value-type="float" office:value="86099.77" calcext:value-type="float">
            <text:p>86 099,7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10087:102</text:p>
          </table:table-cell>
          <table:table-cell table:style-name="ce28" office:value-type="float" office:value="90483.28" calcext:value-type="float">
            <text:p>90 483,2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00002:305</text:p>
          </table:table-cell>
          <table:table-cell table:style-name="ce28" office:value-type="float" office:value="363215.95" calcext:value-type="float">
            <text:p>363 215,9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30002:881</text:p>
          </table:table-cell>
          <table:table-cell table:style-name="ce28" office:value-type="float" office:value="74477.15" calcext:value-type="float">
            <text:p>74 477,1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10254:263</text:p>
          </table:table-cell>
          <table:table-cell table:style-name="ce28" office:value-type="float" office:value="118245.35" calcext:value-type="float">
            <text:p>118 245,3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00002:300</text:p>
          </table:table-cell>
          <table:table-cell table:style-name="ce28" office:value-type="float" office:value="351002.88" calcext:value-type="float">
            <text:p>351 002,8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00002:766</text:p>
          </table:table-cell>
          <table:table-cell table:style-name="ce28" office:value-type="float" office:value="340765.94" calcext:value-type="float">
            <text:p>340 765,9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30010:301</text:p>
          </table:table-cell>
          <table:table-cell table:style-name="ce28" office:value-type="float" office:value="74030.87" calcext:value-type="float">
            <text:p>74 030,8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110220:6</text:p>
          </table:table-cell>
          <table:table-cell table:style-name="ce28" office:value-type="float" office:value="360539.88" calcext:value-type="float">
            <text:p>360 539,8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10042:9</text:p>
          </table:table-cell>
          <table:table-cell table:style-name="ce28" office:value-type="float" office:value="233660.26" calcext:value-type="float">
            <text:p>233 660,2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00000:13430</text:p>
          </table:table-cell>
          <table:table-cell table:style-name="ce28" office:value-type="float" office:value="413147.8" calcext:value-type="float">
            <text:p>413 147,8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10087:3</text:p>
          </table:table-cell>
          <table:table-cell table:style-name="ce28" office:value-type="float" office:value="107678.23" calcext:value-type="float">
            <text:p>107 678,2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110225:193</text:p>
          </table:table-cell>
          <table:table-cell table:style-name="ce28" office:value-type="float" office:value="379102.15" calcext:value-type="float">
            <text:p>379 102,1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00002:764</text:p>
          </table:table-cell>
          <table:table-cell table:style-name="ce28" office:value-type="float" office:value="366667.29" calcext:value-type="float">
            <text:p>366 667,2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00002:297</text:p>
          </table:table-cell>
          <table:table-cell table:style-name="ce28" office:value-type="float" office:value="346747.61" calcext:value-type="float">
            <text:p>346 747,6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100002:303</text:p>
          </table:table-cell>
          <table:table-cell table:style-name="ce28" office:value-type="float" office:value="366213.5" calcext:value-type="float">
            <text:p>366 213,5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00002:301</text:p>
          </table:table-cell>
          <table:table-cell table:style-name="ce28" office:value-type="float" office:value="348097.14" calcext:value-type="float">
            <text:p>348 097,1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30010:528</text:p>
          </table:table-cell>
          <table:table-cell table:style-name="ce28" office:value-type="float" office:value="88832.56" calcext:value-type="float">
            <text:p>88 832,5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00002:299</text:p>
          </table:table-cell>
          <table:table-cell table:style-name="ce28" office:value-type="float" office:value="349956.76" calcext:value-type="float">
            <text:p>349 956,7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00002:304</text:p>
          </table:table-cell>
          <table:table-cell table:style-name="ce28" office:value-type="float" office:value="344693.14" calcext:value-type="float">
            <text:p>344 693,1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00002:298</text:p>
          </table:table-cell>
          <table:table-cell table:style-name="ce28" office:value-type="float" office:value="355972.89" calcext:value-type="float">
            <text:p>355 972,8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00002:302</text:p>
          </table:table-cell>
          <table:table-cell table:style-name="ce28" office:value-type="float" office:value="363535.54" calcext:value-type="float">
            <text:p>363 535,5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10011:28</text:p>
          </table:table-cell>
          <table:table-cell table:style-name="ce28" office:value-type="float" office:value="313121.79" calcext:value-type="float">
            <text:p>313 121,7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20018:1160</text:p>
          </table:table-cell>
          <table:table-cell table:style-name="ce28" office:value-type="float" office:value="69177.77" calcext:value-type="float">
            <text:p>69 177,7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00000:13506</text:p>
          </table:table-cell>
          <table:table-cell table:style-name="ce28" office:value-type="float" office:value="437908.67" calcext:value-type="float">
            <text:p>437 908,6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10136:1272</text:p>
          </table:table-cell>
          <table:table-cell table:style-name="ce28" office:value-type="float" office:value="87094.26" calcext:value-type="float">
            <text:p>87 094,2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000000:6263</text:p>
          </table:table-cell>
          <table:table-cell table:style-name="ce28" office:value-type="float" office:value="48069.3" calcext:value-type="float">
            <text:p>48 069,3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013015:193</text:p>
          </table:table-cell>
          <table:table-cell table:style-name="ce28" office:value-type="float" office:value="1507602.97" calcext:value-type="float">
            <text:p>1 507 602,9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10226:178</text:p>
          </table:table-cell>
          <table:table-cell table:style-name="ce28" office:value-type="float" office:value="10869583.07" calcext:value-type="float">
            <text:p>10 869 583,0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9:000000:702</text:p>
          </table:table-cell>
          <table:table-cell table:style-name="ce28" office:value-type="float" office:value="517976.26" calcext:value-type="float">
            <text:p>517 976,2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9:011404:12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511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0410:3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1:89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01:89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0410:14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035:6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9:011404:5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0410:15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00000:377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0410:15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9:010403:2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1508:1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2045: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01:233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13:6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13:26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1605:15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409:373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356:15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027:83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210265:1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318:3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50017:3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127: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103:15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409:78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136:2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136:7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5:011333:40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3:190816:3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1113:15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13004:60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13004:59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20415:1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04:71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0901:37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13004:71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10703:3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13:352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13004:71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33001:6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00000:84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13001:56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02:347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33009:32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13013:591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13013:591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33009:29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1:012201:58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33009:14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13001:15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13002:449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31039:193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713: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13013:330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13013:70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13001:258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13002:381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101001:23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9:011304:106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2:020908:21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13013:580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9:020411: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0701:62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5:010903:138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13004:49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9:011121:2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13001:182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13001:158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13001:157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130255:6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13013:210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13002:449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13001:118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00000:10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133009:31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4:011643:10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10914:16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5:010106:81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9:020419:4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13004:72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3:010405:37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101001:3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4:011616:19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526:9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526: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526: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526:1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526:8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0940:10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4:020016:1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4:020014:4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4:020014:44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4:020014:28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4:020014:23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4:020011:15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4:020014:43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4:020011:15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0222:4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4:020014:28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4:020004:13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4:020011:8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4:020014:43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0425:2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4:020014:23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4:000000:450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4:020014:43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4:020020:7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4:020016:2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4:020014:44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4:020011:15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4:020011:13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4:020014:15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10425:2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4:020040: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10425:3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4:020014:28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4:000000:11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4:020014:43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4:020014:44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4:020014:43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4:020008:26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4:020016:6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2:000350:3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4:000000:280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4:020011:13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4:020014:22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4:020014:42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4:020014:45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4:020008: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4:020014:43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4:020020:2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4:000000:518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4:020040:8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4:020014:22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4:020014:24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4:020016:5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4:020011:14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4:020014:43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4:020011:14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5:010940:8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5:010940:18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5:010940:10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20475:92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139:139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10073:12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10001:2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139:118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40718:38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10074:7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00000:1041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10074:6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10070:2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10071: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101:60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10074:2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00000:1190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00000:1050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00000:1040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00002:76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10075:4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10073:10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10070: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162:95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10073:10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40718:37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00000:1041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10074: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10076:16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40718:15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00000:1132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10073:12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10074:6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40718:37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00000:1028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110076:5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40718:1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10139:45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30003:336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90028: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10073:14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30003:227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40718:8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10075:3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00000:1007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00000:1039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10074:2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00000:953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10075:1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10221: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10074:7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10259:6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10073:10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10075:7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10139:118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0:000000:3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00000:1058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00000:1074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10071:13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10070:2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10259:6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10162:97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00000:23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4:000000:252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4:000000:354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4:010410:3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4:010410:15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4:010410:14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4:010410:15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13001: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013001:15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4:010410:15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000000:370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4:000000:252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1:010527:36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1:010527:49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6:000000:304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7:011916: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131046:22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013013:494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50009:26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10246:5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10162:15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30044:5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10097:35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4:011638:23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5:010903:22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5:010120:2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10003:6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9:010802: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6:000000:1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6:000000:50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2:000000:4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A45F5D4F6506D57898D5957B144F6199014A9628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 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Капшук </text:p>
          </table:table-cell>
          <table:covered-table-cell table:number-columns-repeated="2" table:style-name="ce25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4" table:number-rows-repeated="104809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1">00.00.0000</text:date>, <text:time style:data-style-name="N2" text:time-value="15:23:50.5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31T06:20:49</meta:creation-date>
    <dc:date>2024-10-31T15:30:53.706000000</dc:date>
    <meta:generator>LibreOffice/6.3.1.2$Windows_X86_64 LibreOffice_project/b79626edf0065ac373bd1df5c28bd630b4424273</meta:generator>
    <meta:editing-duration>PT7M4S</meta:editing-duration>
    <meta:editing-cycles>1</meta:editing-cycles>
    <meta:document-statistic meta:table-count="1" meta:cell-count="21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