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10" calcext:value-type="float">
            <text:p>71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25" calcext:value-type="float">
            <text:p>32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417:181</text:p>
          </table:table-cell>
          <table:table-cell table:style-name="ce27" office:value-type="float" office:value="287652.66" calcext:value-type="float">
            <text:p>287 652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417:66</text:p>
          </table:table-cell>
          <table:table-cell table:style-name="ce27" office:value-type="float" office:value="440869.72" calcext:value-type="float">
            <text:p>440 869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424:63</text:p>
          </table:table-cell>
          <table:table-cell table:style-name="ce27" office:value-type="float" office:value="447555.81" calcext:value-type="float">
            <text:p>447 555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424:64</text:p>
          </table:table-cell>
          <table:table-cell table:style-name="ce27" office:value-type="float" office:value="366089.31" calcext:value-type="float">
            <text:p>366 089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52:31</text:p>
          </table:table-cell>
          <table:table-cell table:style-name="ce27" office:value-type="float" office:value="1830039.46" calcext:value-type="float">
            <text:p>1 830 039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52:1007</text:p>
          </table:table-cell>
          <table:table-cell table:style-name="ce27" office:value-type="float" office:value="2614829.79" calcext:value-type="float">
            <text:p>2 614 829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52:1013</text:p>
          </table:table-cell>
          <table:table-cell table:style-name="ce27" office:value-type="float" office:value="2658022.95" calcext:value-type="float">
            <text:p>2 658 022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52:1017</text:p>
          </table:table-cell>
          <table:table-cell table:style-name="ce27" office:value-type="float" office:value="4008819.81" calcext:value-type="float">
            <text:p>4 008 819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52:1019</text:p>
          </table:table-cell>
          <table:table-cell table:style-name="ce27" office:value-type="float" office:value="2614829.79" calcext:value-type="float">
            <text:p>2 614 829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52:1031</text:p>
          </table:table-cell>
          <table:table-cell table:style-name="ce27" office:value-type="float" office:value="3070403.98" calcext:value-type="float">
            <text:p>3 070 403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52:1044</text:p>
          </table:table-cell>
          <table:table-cell table:style-name="ce27" office:value-type="float" office:value="3079568.85" calcext:value-type="float">
            <text:p>3 079 568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52:1057</text:p>
          </table:table-cell>
          <table:table-cell table:style-name="ce27" office:value-type="float" office:value="2648440.97" calcext:value-type="float">
            <text:p>2 648 440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52:1062</text:p>
          </table:table-cell>
          <table:table-cell table:style-name="ce27" office:value-type="float" office:value="3905397.64" calcext:value-type="float">
            <text:p>3 905 397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52:1075</text:p>
          </table:table-cell>
          <table:table-cell table:style-name="ce27" office:value-type="float" office:value="3148015.16" calcext:value-type="float">
            <text:p>3 148 015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52:1090</text:p>
          </table:table-cell>
          <table:table-cell table:style-name="ce27" office:value-type="float" office:value="2503576.96" calcext:value-type="float">
            <text:p>2 503 576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52:1094</text:p>
          </table:table-cell>
          <table:table-cell table:style-name="ce27" office:value-type="float" office:value="3111574.13" calcext:value-type="float">
            <text:p>3 111 574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52:1095</text:p>
          </table:table-cell>
          <table:table-cell table:style-name="ce27" office:value-type="float" office:value="2648440.97" calcext:value-type="float">
            <text:p>2 648 440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52:1098</text:p>
          </table:table-cell>
          <table:table-cell table:style-name="ce27" office:value-type="float" office:value="2571445.38" calcext:value-type="float">
            <text:p>2 571 445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52:1101</text:p>
          </table:table-cell>
          <table:table-cell table:style-name="ce27" office:value-type="float" office:value="1866315.28" calcext:value-type="float">
            <text:p>1 866 315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52:1110</text:p>
          </table:table-cell>
          <table:table-cell table:style-name="ce27" office:value-type="float" office:value="3188837.88" calcext:value-type="float">
            <text:p>3 188 837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52:1113</text:p>
          </table:table-cell>
          <table:table-cell table:style-name="ce27" office:value-type="float" office:value="2585928.14" calcext:value-type="float">
            <text:p>2 585 928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52:1118</text:p>
          </table:table-cell>
          <table:table-cell table:style-name="ce27" office:value-type="float" office:value="2547260.07" calcext:value-type="float">
            <text:p>2 547 260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52:1120</text:p>
          </table:table-cell>
          <table:table-cell table:style-name="ce27" office:value-type="float" office:value="2614829.79" calcext:value-type="float">
            <text:p>2 614 829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52:1129</text:p>
          </table:table-cell>
          <table:table-cell table:style-name="ce27" office:value-type="float" office:value="3061229.98" calcext:value-type="float">
            <text:p>3 061 229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52:1130</text:p>
          </table:table-cell>
          <table:table-cell table:style-name="ce27" office:value-type="float" office:value="2527869.12" calcext:value-type="float">
            <text:p>2 527 869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52:1134</text:p>
          </table:table-cell>
          <table:table-cell table:style-name="ce27" office:value-type="float" office:value="2590750.99" calcext:value-type="float">
            <text:p>2 590 750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52:1146</text:p>
          </table:table-cell>
          <table:table-cell table:style-name="ce27" office:value-type="float" office:value="1876657.39" calcext:value-type="float">
            <text:p>1 876 657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52:1149</text:p>
          </table:table-cell>
          <table:table-cell table:style-name="ce27" office:value-type="float" office:value="2950427.87" calcext:value-type="float">
            <text:p>2 950 427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52:1155</text:p>
          </table:table-cell>
          <table:table-cell table:style-name="ce27" office:value-type="float" office:value="3019833.89" calcext:value-type="float">
            <text:p>3 019 833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52:1156</text:p>
          </table:table-cell>
          <table:table-cell table:style-name="ce27" office:value-type="float" office:value="2066199.02" calcext:value-type="float">
            <text:p>2 066 199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52:1169</text:p>
          </table:table-cell>
          <table:table-cell table:style-name="ce27" office:value-type="float" office:value="2605205.36" calcext:value-type="float">
            <text:p>2 605 205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52:1190</text:p>
          </table:table-cell>
          <table:table-cell table:style-name="ce27" office:value-type="float" office:value="2571445.38" calcext:value-type="float">
            <text:p>2 571 445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52:1191</text:p>
          </table:table-cell>
          <table:table-cell table:style-name="ce27" office:value-type="float" office:value="2600389.6" calcext:value-type="float">
            <text:p>2 600 389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52:1192</text:p>
          </table:table-cell>
          <table:table-cell table:style-name="ce27" office:value-type="float" office:value="3884553.74" calcext:value-type="float">
            <text:p>3 884 55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52:1201</text:p>
          </table:table-cell>
          <table:table-cell table:style-name="ce27" office:value-type="float" office:value="3926188.26" calcext:value-type="float">
            <text:p>3 926 188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52:1202</text:p>
          </table:table-cell>
          <table:table-cell table:style-name="ce27" office:value-type="float" office:value="1819652.5" calcext:value-type="float">
            <text:p>1 819 652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52:1210</text:p>
          </table:table-cell>
          <table:table-cell table:style-name="ce27" office:value-type="float" office:value="2715317.4" calcext:value-type="float">
            <text:p>2 715 317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52:1212</text:p>
          </table:table-cell>
          <table:table-cell table:style-name="ce27" office:value-type="float" office:value="2547260.07" calcext:value-type="float">
            <text:p>2 547 260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52:1213</text:p>
          </table:table-cell>
          <table:table-cell table:style-name="ce27" office:value-type="float" office:value="1871487.58" calcext:value-type="float">
            <text:p>1 871 487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52:1214</text:p>
          </table:table-cell>
          <table:table-cell table:style-name="ce27" office:value-type="float" office:value="3129812.81" calcext:value-type="float">
            <text:p>3 129 812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52:1215</text:p>
          </table:table-cell>
          <table:table-cell table:style-name="ce27" office:value-type="float" office:value="3102441.15" calcext:value-type="float">
            <text:p>3 102 441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52:1218</text:p>
          </table:table-cell>
          <table:table-cell table:style-name="ce27" office:value-type="float" office:value="2715317.4" calcext:value-type="float">
            <text:p>2 715 317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52:1219</text:p>
          </table:table-cell>
          <table:table-cell table:style-name="ce27" office:value-type="float" office:value="2978252.29" calcext:value-type="float">
            <text:p>2 978 252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52:1220</text:p>
          </table:table-cell>
          <table:table-cell table:style-name="ce27" office:value-type="float" office:value="3876201.24" calcext:value-type="float">
            <text:p>3 876 201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52:1226</text:p>
          </table:table-cell>
          <table:table-cell table:style-name="ce27" office:value-type="float" office:value="2734340.48" calcext:value-type="float">
            <text:p>2 734 340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52:1228</text:p>
          </table:table-cell>
          <table:table-cell table:style-name="ce27" office:value-type="float" office:value="2527869.12" calcext:value-type="float">
            <text:p>2 527 869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52:1230</text:p>
          </table:table-cell>
          <table:table-cell table:style-name="ce27" office:value-type="float" office:value="2638849.56" calcext:value-type="float">
            <text:p>2 638 849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52:1231</text:p>
          </table:table-cell>
          <table:table-cell table:style-name="ce27" office:value-type="float" office:value="3188837.88" calcext:value-type="float">
            <text:p>3 188 837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52:1235</text:p>
          </table:table-cell>
          <table:table-cell table:style-name="ce27" office:value-type="float" office:value="1876657.39" calcext:value-type="float">
            <text:p>1 876 657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52:1238</text:p>
          </table:table-cell>
          <table:table-cell table:style-name="ce27" office:value-type="float" office:value="1871487.58" calcext:value-type="float">
            <text:p>1 871 487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52:1243</text:p>
          </table:table-cell>
          <table:table-cell table:style-name="ce27" office:value-type="float" office:value="3876201.24" calcext:value-type="float">
            <text:p>3 876 201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52:1244</text:p>
          </table:table-cell>
          <table:table-cell table:style-name="ce27" office:value-type="float" office:value="1824847.23" calcext:value-type="float">
            <text:p>1 824 847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52:1249</text:p>
          </table:table-cell>
          <table:table-cell table:style-name="ce27" office:value-type="float" office:value="1871487.58" calcext:value-type="float">
            <text:p>1 871 487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52:1250</text:p>
          </table:table-cell>
          <table:table-cell table:style-name="ce27" office:value-type="float" office:value="2720076.68" calcext:value-type="float">
            <text:p>2 720 076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52:1251</text:p>
          </table:table-cell>
          <table:table-cell table:style-name="ce27" office:value-type="float" office:value="2753326.11" calcext:value-type="float">
            <text:p>2 753 326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52:1253</text:p>
          </table:table-cell>
          <table:table-cell table:style-name="ce27" office:value-type="float" office:value="2634050.33" calcext:value-type="float">
            <text:p>2 634 050,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52:1272</text:p>
          </table:table-cell>
          <table:table-cell table:style-name="ce27" office:value-type="float" office:value="2753326.11" calcext:value-type="float">
            <text:p>2 753 326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52:1322</text:p>
          </table:table-cell>
          <table:table-cell table:style-name="ce27" office:value-type="float" office:value="2614829.79" calcext:value-type="float">
            <text:p>2 614 829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52:1323</text:p>
          </table:table-cell>
          <table:table-cell table:style-name="ce27" office:value-type="float" office:value="3876201.24" calcext:value-type="float">
            <text:p>3 876 201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52:1355</text:p>
          </table:table-cell>
          <table:table-cell table:style-name="ce27" office:value-type="float" office:value="2715317.4" calcext:value-type="float">
            <text:p>2 715 317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52:1360</text:p>
          </table:table-cell>
          <table:table-cell table:style-name="ce27" office:value-type="float" office:value="2720076.68" calcext:value-type="float">
            <text:p>2 720 076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52:595</text:p>
          </table:table-cell>
          <table:table-cell table:style-name="ce27" office:value-type="float" office:value="2629248.73" calcext:value-type="float">
            <text:p>2 629 248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52:624</text:p>
          </table:table-cell>
          <table:table-cell table:style-name="ce27" office:value-type="float" office:value="2677158.69" calcext:value-type="float">
            <text:p>2 677 158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52:831</text:p>
          </table:table-cell>
          <table:table-cell table:style-name="ce27" office:value-type="float" office:value="2590750.99" calcext:value-type="float">
            <text:p>2 590 750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52:906</text:p>
          </table:table-cell>
          <table:table-cell table:style-name="ce27" office:value-type="float" office:value="3070403.98" calcext:value-type="float">
            <text:p>3 070 403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52:909</text:p>
          </table:table-cell>
          <table:table-cell table:style-name="ce27" office:value-type="float" office:value="2715317.4" calcext:value-type="float">
            <text:p>2 715 317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52:920</text:p>
          </table:table-cell>
          <table:table-cell table:style-name="ce27" office:value-type="float" office:value="2629248.73" calcext:value-type="float">
            <text:p>2 629 248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52:921</text:p>
          </table:table-cell>
          <table:table-cell table:style-name="ce27" office:value-type="float" office:value="3042854.58" calcext:value-type="float">
            <text:p>3 042 854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52:927</text:p>
          </table:table-cell>
          <table:table-cell table:style-name="ce27" office:value-type="float" office:value="2638849.56" calcext:value-type="float">
            <text:p>2 638 849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52:942</text:p>
          </table:table-cell>
          <table:table-cell table:style-name="ce27" office:value-type="float" office:value="4004708.35" calcext:value-type="float">
            <text:p>4 004 708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52:944</text:p>
          </table:table-cell>
          <table:table-cell table:style-name="ce27" office:value-type="float" office:value="3892897.7" calcext:value-type="float">
            <text:p>3 892 897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52:945</text:p>
          </table:table-cell>
          <table:table-cell table:style-name="ce27" office:value-type="float" office:value="2705791.8" calcext:value-type="float">
            <text:p>2 705 791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52:958</text:p>
          </table:table-cell>
          <table:table-cell table:style-name="ce27" office:value-type="float" office:value="2010201.89" calcext:value-type="float">
            <text:p>2 010 201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52:959</text:p>
          </table:table-cell>
          <table:table-cell table:style-name="ce27" office:value-type="float" office:value="2672378.28" calcext:value-type="float">
            <text:p>2 672 378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52:961</text:p>
          </table:table-cell>
          <table:table-cell table:style-name="ce27" office:value-type="float" office:value="2523015.44" calcext:value-type="float">
            <text:p>2 523 015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52:964</text:p>
          </table:table-cell>
          <table:table-cell table:style-name="ce27" office:value-type="float" office:value="2629248.73" calcext:value-type="float">
            <text:p>2 629 248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52:971</text:p>
          </table:table-cell>
          <table:table-cell table:style-name="ce27" office:value-type="float" office:value="2614829.79" calcext:value-type="float">
            <text:p>2 614 829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52:979</text:p>
          </table:table-cell>
          <table:table-cell table:style-name="ce27" office:value-type="float" office:value="1881824.71" calcext:value-type="float">
            <text:p>1 881 824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52:986</text:p>
          </table:table-cell>
          <table:table-cell table:style-name="ce27" office:value-type="float" office:value="2710555.77" calcext:value-type="float">
            <text:p>2 710 555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52:993</text:p>
          </table:table-cell>
          <table:table-cell table:style-name="ce27" office:value-type="float" office:value="2547260.07" calcext:value-type="float">
            <text:p>2 547 260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52:995</text:p>
          </table:table-cell>
          <table:table-cell table:style-name="ce27" office:value-type="float" office:value="2705791.8" calcext:value-type="float">
            <text:p>2 705 791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52:997</text:p>
          </table:table-cell>
          <table:table-cell table:style-name="ce27" office:value-type="float" office:value="3876201.24" calcext:value-type="float">
            <text:p>3 876 201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52:998</text:p>
          </table:table-cell>
          <table:table-cell table:style-name="ce27" office:value-type="float" office:value="2987508.71" calcext:value-type="float">
            <text:p>2 987 508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52:1015</text:p>
          </table:table-cell>
          <table:table-cell table:style-name="ce27" office:value-type="float" office:value="1903355.41" calcext:value-type="float">
            <text:p>1 903 355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52:1032</text:p>
          </table:table-cell>
          <table:table-cell table:style-name="ce27" office:value-type="float" office:value="1518341.57" calcext:value-type="float">
            <text:p>1 518 341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52:1043</text:p>
          </table:table-cell>
          <table:table-cell table:style-name="ce27" office:value-type="float" office:value="1834410.06" calcext:value-type="float">
            <text:p>1 834 410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52:1045</text:p>
          </table:table-cell>
          <table:table-cell table:style-name="ce27" office:value-type="float" office:value="1927092.4" calcext:value-type="float">
            <text:p>1 927 092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52:1088</text:p>
          </table:table-cell>
          <table:table-cell table:style-name="ce27" office:value-type="float" office:value="1495066.11" calcext:value-type="float">
            <text:p>1 495 066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52:1092</text:p>
          </table:table-cell>
          <table:table-cell table:style-name="ce27" office:value-type="float" office:value="1923713.81" calcext:value-type="float">
            <text:p>1 923 713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52:1103</text:p>
          </table:table-cell>
          <table:table-cell table:style-name="ce27" office:value-type="float" office:value="1886275.9" calcext:value-type="float">
            <text:p>1 886 275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52:1106</text:p>
          </table:table-cell>
          <table:table-cell table:style-name="ce27" office:value-type="float" office:value="1906758.84" calcext:value-type="float">
            <text:p>1 906 758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52:1124</text:p>
          </table:table-cell>
          <table:table-cell table:style-name="ce27" office:value-type="float" office:value="1886275.9" calcext:value-type="float">
            <text:p>1 886 275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52:1168</text:p>
          </table:table-cell>
          <table:table-cell table:style-name="ce27" office:value-type="float" office:value="1889700.13" calcext:value-type="float">
            <text:p>1 889 700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52:1171</text:p>
          </table:table-cell>
          <table:table-cell table:style-name="ce27" office:value-type="float" office:value="1802835.27" calcext:value-type="float">
            <text:p>1 802 835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52:1184</text:p>
          </table:table-cell>
          <table:table-cell table:style-name="ce27" office:value-type="float" office:value="1903355.41" calcext:value-type="float">
            <text:p>1 903 355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52:1194</text:p>
          </table:table-cell>
          <table:table-cell table:style-name="ce27" office:value-type="float" office:value="1522204.92" calcext:value-type="float">
            <text:p>1 522 204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52:1211</text:p>
          </table:table-cell>
          <table:table-cell table:style-name="ce27" office:value-type="float" office:value="1792233.89" calcext:value-type="float">
            <text:p>1 792 233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52:1248</text:p>
          </table:table-cell>
          <table:table-cell table:style-name="ce27" office:value-type="float" office:value="1855269.75" calcext:value-type="float">
            <text:p>1 855 26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52:1277</text:p>
          </table:table-cell>
          <table:table-cell table:style-name="ce27" office:value-type="float" office:value="1498956.72" calcext:value-type="float">
            <text:p>1 498 956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52:1284</text:p>
          </table:table-cell>
          <table:table-cell table:style-name="ce27" office:value-type="float" office:value="1802835.27" calcext:value-type="float">
            <text:p>1 802 835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52:1294</text:p>
          </table:table-cell>
          <table:table-cell table:style-name="ce27" office:value-type="float" office:value="1510601.25" calcext:value-type="float">
            <text:p>1 510 601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52:1298</text:p>
          </table:table-cell>
          <table:table-cell table:style-name="ce27" office:value-type="float" office:value="1865642.82" calcext:value-type="float">
            <text:p>1 865 642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52:1302</text:p>
          </table:table-cell>
          <table:table-cell table:style-name="ce27" office:value-type="float" office:value="1916944.25" calcext:value-type="float">
            <text:p>1 916 944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52:1328</text:p>
          </table:table-cell>
          <table:table-cell table:style-name="ce27" office:value-type="float" office:value="1899947.83" calcext:value-type="float">
            <text:p>1 899 947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52:1351</text:p>
          </table:table-cell>
          <table:table-cell table:style-name="ce27" office:value-type="float" office:value="1879414.92" calcext:value-type="float">
            <text:p>1 879 414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52:1474</text:p>
          </table:table-cell>
          <table:table-cell table:style-name="ce27" office:value-type="float" office:value="1906758.84" calcext:value-type="float">
            <text:p>1 906 758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52:858</text:p>
          </table:table-cell>
          <table:table-cell table:style-name="ce27" office:value-type="float" office:value="1518341.57" calcext:value-type="float">
            <text:p>1 518 341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52:881</text:p>
          </table:table-cell>
          <table:table-cell table:style-name="ce27" office:value-type="float" office:value="1492103.44" calcext:value-type="float">
            <text:p>1 492 103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52:901</text:p>
          </table:table-cell>
          <table:table-cell table:style-name="ce27" office:value-type="float" office:value="1661159.5" calcext:value-type="float">
            <text:p>1 661 159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52:918</text:p>
          </table:table-cell>
          <table:table-cell table:style-name="ce27" office:value-type="float" office:value="1823923.26" calcext:value-type="float">
            <text:p>1 823 923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52:930</text:p>
          </table:table-cell>
          <table:table-cell table:style-name="ce27" office:value-type="float" office:value="1514473.68" calcext:value-type="float">
            <text:p>1 514 473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52:934</text:p>
          </table:table-cell>
          <table:table-cell table:style-name="ce27" office:value-type="float" office:value="1930466.85" calcext:value-type="float">
            <text:p>1 930 466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52:951</text:p>
          </table:table-cell>
          <table:table-cell table:style-name="ce27" office:value-type="float" office:value="1916944.25" calcext:value-type="float">
            <text:p>1 916 944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52:965</text:p>
          </table:table-cell>
          <table:table-cell table:style-name="ce27" office:value-type="float" office:value="1459845.18" calcext:value-type="float">
            <text:p>1 459 845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52:972</text:p>
          </table:table-cell>
          <table:table-cell table:style-name="ce27" office:value-type="float" office:value="1910158.12" calcext:value-type="float">
            <text:p>1 910 158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52:1009</text:p>
          </table:table-cell>
          <table:table-cell table:style-name="ce27" office:value-type="float" office:value="3032704.54" calcext:value-type="float">
            <text:p>3 032 704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52:1018</text:p>
          </table:table-cell>
          <table:table-cell table:style-name="ce27" office:value-type="float" office:value="2513559.05" calcext:value-type="float">
            <text:p>2 513 559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52:1027</text:p>
          </table:table-cell>
          <table:table-cell table:style-name="ce27" office:value-type="float" office:value="3810520.04" calcext:value-type="float">
            <text:p>3 810 520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52:1033</text:p>
          </table:table-cell>
          <table:table-cell table:style-name="ce27" office:value-type="float" office:value="3810520.04" calcext:value-type="float">
            <text:p>3 810 520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52:1034</text:p>
          </table:table-cell>
          <table:table-cell table:style-name="ce27" office:value-type="float" office:value="2724601.63" calcext:value-type="float">
            <text:p>2 724 601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52:1042</text:p>
          </table:table-cell>
          <table:table-cell table:style-name="ce27" office:value-type="float" office:value="3092211.85" calcext:value-type="float">
            <text:p>3 092 211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52:1047</text:p>
          </table:table-cell>
          <table:table-cell table:style-name="ce27" office:value-type="float" office:value="3064794.77" calcext:value-type="float">
            <text:p>3 064 794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52:1048</text:p>
          </table:table-cell>
          <table:table-cell table:style-name="ce27" office:value-type="float" office:value="3096773.41" calcext:value-type="float">
            <text:p>3 096 773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52:1053</text:p>
          </table:table-cell>
          <table:table-cell table:style-name="ce27" office:value-type="float" office:value="3881622.61" calcext:value-type="float">
            <text:p>3 881 62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52:1055</text:p>
          </table:table-cell>
          <table:table-cell table:style-name="ce27" office:value-type="float" office:value="3852419.87" calcext:value-type="float">
            <text:p>3 852 419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52:1076</text:p>
          </table:table-cell>
          <table:table-cell table:style-name="ce27" office:value-type="float" office:value="2557098.35" calcext:value-type="float">
            <text:p>2 557 098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52:1077</text:p>
          </table:table-cell>
          <table:table-cell table:style-name="ce27" office:value-type="float" office:value="2581204" calcext:value-type="float">
            <text:p>2 581 204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52:1086</text:p>
          </table:table-cell>
          <table:table-cell table:style-name="ce27" office:value-type="float" office:value="2734086.45" calcext:value-type="float">
            <text:p>2 734 086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52:1100</text:p>
          </table:table-cell>
          <table:table-cell table:style-name="ce27" office:value-type="float" office:value="3810520.04" calcext:value-type="float">
            <text:p>3 810 520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52:1104</text:p>
          </table:table-cell>
          <table:table-cell table:style-name="ce27" office:value-type="float" office:value="3852419.87" calcext:value-type="float">
            <text:p>3 852 419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52:1108</text:p>
          </table:table-cell>
          <table:table-cell table:style-name="ce27" office:value-type="float" office:value="2499003.26" calcext:value-type="float">
            <text:p>2 499 003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52:1109</text:p>
          </table:table-cell>
          <table:table-cell table:style-name="ce27" office:value-type="float" office:value="3032704.54" calcext:value-type="float">
            <text:p>3 032 704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52:1112</text:p>
          </table:table-cell>
          <table:table-cell table:style-name="ce27" office:value-type="float" office:value="3894106.11" calcext:value-type="float">
            <text:p>3 894 106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52:1114</text:p>
          </table:table-cell>
          <table:table-cell table:style-name="ce27" office:value-type="float" office:value="1965691.82" calcext:value-type="float">
            <text:p>1 965 691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52:1122</text:p>
          </table:table-cell>
          <table:table-cell table:style-name="ce27" office:value-type="float" office:value="2571568.83" calcext:value-type="float">
            <text:p>2 571 568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52:1139</text:p>
          </table:table-cell>
          <table:table-cell table:style-name="ce27" office:value-type="float" office:value="2719855.72" calcext:value-type="float">
            <text:p>2 719 855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52:1141</text:p>
          </table:table-cell>
          <table:table-cell table:style-name="ce27" office:value-type="float" office:value="3009714.48" calcext:value-type="float">
            <text:p>3 009 714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52:1143</text:p>
          </table:table-cell>
          <table:table-cell table:style-name="ce27" office:value-type="float" office:value="3889947.07" calcext:value-type="float">
            <text:p>3 889 94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52:1151</text:p>
          </table:table-cell>
          <table:table-cell table:style-name="ce27" office:value-type="float" office:value="3814719.66" calcext:value-type="float">
            <text:p>3 814 719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52:1152</text:p>
          </table:table-cell>
          <table:table-cell table:style-name="ce27" office:value-type="float" office:value="3860774.18" calcext:value-type="float">
            <text:p>3 860 774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52:1153</text:p>
          </table:table-cell>
          <table:table-cell table:style-name="ce27" office:value-type="float" office:value="2743561.92" calcext:value-type="float">
            <text:p>2 743 561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52:1164</text:p>
          </table:table-cell>
          <table:table-cell table:style-name="ce27" office:value-type="float" office:value="3839872.38" calcext:value-type="float">
            <text:p>3 839 872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52:1186</text:p>
          </table:table-cell>
          <table:table-cell table:style-name="ce27" office:value-type="float" office:value="3856598.09" calcext:value-type="float">
            <text:p>3 856 598,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52:1187</text:p>
          </table:table-cell>
          <table:table-cell table:style-name="ce27" office:value-type="float" office:value="2982050.94" calcext:value-type="float">
            <text:p>2 982 050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52:1189</text:p>
          </table:table-cell>
          <table:table-cell table:style-name="ce27" office:value-type="float" office:value="2790799.42" calcext:value-type="float">
            <text:p>2 790 799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52:1198</text:p>
          </table:table-cell>
          <table:table-cell table:style-name="ce27" office:value-type="float" office:value="3873289.64" calcext:value-type="float">
            <text:p>3 873 289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52:1200</text:p>
          </table:table-cell>
          <table:table-cell table:style-name="ce27" office:value-type="float" office:value="3344183.07" calcext:value-type="float">
            <text:p>3 344 183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52:1216</text:p>
          </table:table-cell>
          <table:table-cell table:style-name="ce27" office:value-type="float" office:value="2715107.47" calcext:value-type="float">
            <text:p>2 715 107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52:1223</text:p>
          </table:table-cell>
          <table:table-cell table:style-name="ce27" office:value-type="float" office:value="2734086.45" calcext:value-type="float">
            <text:p>2 734 086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52:1225</text:p>
          </table:table-cell>
          <table:table-cell table:style-name="ce27" office:value-type="float" office:value="3087648.02" calcext:value-type="float">
            <text:p>3 087 648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52:1227</text:p>
          </table:table-cell>
          <table:table-cell table:style-name="ce27" office:value-type="float" office:value="2566747.7" calcext:value-type="float">
            <text:p>2 566 747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52:1236</text:p>
          </table:table-cell>
          <table:table-cell table:style-name="ce27" office:value-type="float" office:value="2586018.04" calcext:value-type="float">
            <text:p>2 586 018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52:1286</text:p>
          </table:table-cell>
          <table:table-cell table:style-name="ce27" office:value-type="float" office:value="2479562.28" calcext:value-type="float">
            <text:p>2 479 562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52:1296</text:p>
          </table:table-cell>
          <table:table-cell table:style-name="ce27" office:value-type="float" office:value="3092211.85" calcext:value-type="float">
            <text:p>3 092 211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52:1312</text:p>
          </table:table-cell>
          <table:table-cell table:style-name="ce27" office:value-type="float" office:value="3960361.74" calcext:value-type="float">
            <text:p>3 960 361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52:1321</text:p>
          </table:table-cell>
          <table:table-cell table:style-name="ce27" office:value-type="float" office:value="3014317.07" calcext:value-type="float">
            <text:p>3 014 31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52:1324</text:p>
          </table:table-cell>
          <table:table-cell table:style-name="ce27" office:value-type="float" office:value="3806318.29" calcext:value-type="float">
            <text:p>3 806 318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52:910</text:p>
          </table:table-cell>
          <table:table-cell table:style-name="ce27" office:value-type="float" office:value="3839872.38" calcext:value-type="float">
            <text:p>3 839 872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52:911</text:p>
          </table:table-cell>
          <table:table-cell table:style-name="ce27" office:value-type="float" office:value="3881622.61" calcext:value-type="float">
            <text:p>3 881 622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52:913</text:p>
          </table:table-cell>
          <table:table-cell table:style-name="ce27" office:value-type="float" office:value="3814719.66" calcext:value-type="float">
            <text:p>3 814 719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52:923</text:p>
          </table:table-cell>
          <table:table-cell table:style-name="ce27" office:value-type="float" office:value="3885785.91" calcext:value-type="float">
            <text:p>3 885 785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52:948</text:p>
          </table:table-cell>
          <table:table-cell table:style-name="ce27" office:value-type="float" office:value="3101332.69" calcext:value-type="float">
            <text:p>3 101 332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52:954</text:p>
          </table:table-cell>
          <table:table-cell table:style-name="ce27" office:value-type="float" office:value="2499003.26" calcext:value-type="float">
            <text:p>2 499 003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52:955</text:p>
          </table:table-cell>
          <table:table-cell table:style-name="ce27" office:value-type="float" office:value="3014317.07" calcext:value-type="float">
            <text:p>3 014 31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52:966</text:p>
          </table:table-cell>
          <table:table-cell table:style-name="ce27" office:value-type="float" office:value="3835685.61" calcext:value-type="float">
            <text:p>3 835 685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52:991</text:p>
          </table:table-cell>
          <table:table-cell table:style-name="ce27" office:value-type="float" office:value="3101332.69" calcext:value-type="float">
            <text:p>3 101 332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52:992</text:p>
          </table:table-cell>
          <table:table-cell table:style-name="ce27" office:value-type="float" office:value="2715107.47" calcext:value-type="float">
            <text:p>2 715 107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52:994</text:p>
          </table:table-cell>
          <table:table-cell table:style-name="ce27" office:value-type="float" office:value="3096773.41" calcext:value-type="float">
            <text:p>3 096 773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52:1338</text:p>
          </table:table-cell>
          <table:table-cell table:style-name="ce27" office:value-type="float" office:value="2663812.32" calcext:value-type="float">
            <text:p>2 663 812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52:594</text:p>
          </table:table-cell>
          <table:table-cell table:style-name="ce27" office:value-type="float" office:value="2752850.28" calcext:value-type="float">
            <text:p>2 752 850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952:608</text:p>
          </table:table-cell>
          <table:table-cell table:style-name="ce27" office:value-type="float" office:value="2257527.51" calcext:value-type="float">
            <text:p>2 257 527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52:609</text:p>
          </table:table-cell>
          <table:table-cell table:style-name="ce27" office:value-type="float" office:value="2739570.76" calcext:value-type="float">
            <text:p>2 739 570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52:610</text:p>
          </table:table-cell>
          <table:table-cell table:style-name="ce27" office:value-type="float" office:value="2822201.16" calcext:value-type="float">
            <text:p>2 822 201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52:612</text:p>
          </table:table-cell>
          <table:table-cell table:style-name="ce27" office:value-type="float" office:value="2830191.5" calcext:value-type="float">
            <text:p>2 830 191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52:613</text:p>
          </table:table-cell>
          <table:table-cell table:style-name="ce27" office:value-type="float" office:value="2792400.65" calcext:value-type="float">
            <text:p>2 792 400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952:615</text:p>
          </table:table-cell>
          <table:table-cell table:style-name="ce27" office:value-type="float" office:value="1893466.6" calcext:value-type="float">
            <text:p>1 893 466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952:616</text:p>
          </table:table-cell>
          <table:table-cell table:style-name="ce27" office:value-type="float" office:value="2257527.51" calcext:value-type="float">
            <text:p>2 257 527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952:618</text:p>
          </table:table-cell>
          <table:table-cell table:style-name="ce27" office:value-type="float" office:value="2855095.77" calcext:value-type="float">
            <text:p>2 855 095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952:619</text:p>
          </table:table-cell>
          <table:table-cell table:style-name="ce27" office:value-type="float" office:value="3121614.94" calcext:value-type="float">
            <text:p>3 121 614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52:620</text:p>
          </table:table-cell>
          <table:table-cell table:style-name="ce27" office:value-type="float" office:value="2879569.51" calcext:value-type="float">
            <text:p>2 879 569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52:621</text:p>
          </table:table-cell>
          <table:table-cell table:style-name="ce27" office:value-type="float" office:value="2867386.17" calcext:value-type="float">
            <text:p>2 867 386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52:622</text:p>
          </table:table-cell>
          <table:table-cell table:style-name="ce27" office:value-type="float" office:value="2701331.06" calcext:value-type="float">
            <text:p>2 701 331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952:623</text:p>
          </table:table-cell>
          <table:table-cell table:style-name="ce27" office:value-type="float" office:value="2172767.15" calcext:value-type="float">
            <text:p>2 172 767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952:832</text:p>
          </table:table-cell>
          <table:table-cell table:style-name="ce27" office:value-type="float" office:value="3383761.6" calcext:value-type="float">
            <text:p>3 383 761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52:1058</text:p>
          </table:table-cell>
          <table:table-cell table:style-name="ce27" office:value-type="float" office:value="1359260" calcext:value-type="float">
            <text:p>1 359 260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952:1087</text:p>
          </table:table-cell>
          <table:table-cell table:style-name="ce27" office:value-type="float" office:value="1473049.8" calcext:value-type="float">
            <text:p>1 473 049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52:625</text:p>
          </table:table-cell>
          <table:table-cell table:style-name="ce27" office:value-type="float" office:value="2476651.57" calcext:value-type="float">
            <text:p>2 476 651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952:626</text:p>
          </table:table-cell>
          <table:table-cell table:style-name="ce27" office:value-type="float" office:value="3878365.42" calcext:value-type="float">
            <text:p>3 878 365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52:627</text:p>
          </table:table-cell>
          <table:table-cell table:style-name="ce27" office:value-type="float" office:value="3810770.67" calcext:value-type="float">
            <text:p>3 810 770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52:628</text:p>
          </table:table-cell>
          <table:table-cell table:style-name="ce27" office:value-type="float" office:value="2549992.53" calcext:value-type="float">
            <text:p>2 549 992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52:629</text:p>
          </table:table-cell>
          <table:table-cell table:style-name="ce27" office:value-type="float" office:value="2554862.81" calcext:value-type="float">
            <text:p>2 554 862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952:630</text:p>
          </table:table-cell>
          <table:table-cell table:style-name="ce27" office:value-type="float" office:value="1833781.14" calcext:value-type="float">
            <text:p>1 833 781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52:631</text:p>
          </table:table-cell>
          <table:table-cell table:style-name="ce27" office:value-type="float" office:value="2642120.75" calcext:value-type="float">
            <text:p>2 642 120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52:632</text:p>
          </table:table-cell>
          <table:table-cell table:style-name="ce27" office:value-type="float" office:value="2656588.95" calcext:value-type="float">
            <text:p>2 656 588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952:633</text:p>
          </table:table-cell>
          <table:table-cell table:style-name="ce27" office:value-type="float" office:value="1823338.3" calcext:value-type="float">
            <text:p>1 823 338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52:634</text:p>
          </table:table-cell>
          <table:table-cell table:style-name="ce27" office:value-type="float" office:value="1978930.5" calcext:value-type="float">
            <text:p>1 978 930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52:635</text:p>
          </table:table-cell>
          <table:table-cell table:style-name="ce27" office:value-type="float" office:value="2091609.37" calcext:value-type="float">
            <text:p>2 091 609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52:636</text:p>
          </table:table-cell>
          <table:table-cell table:style-name="ce27" office:value-type="float" office:value="2671035.84" calcext:value-type="float">
            <text:p>2 671 035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52:637</text:p>
          </table:table-cell>
          <table:table-cell table:style-name="ce27" office:value-type="float" office:value="2814337.77" calcext:value-type="float">
            <text:p>2 814 337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52:638</text:p>
          </table:table-cell>
          <table:table-cell table:style-name="ce27" office:value-type="float" office:value="2510944.34" calcext:value-type="float">
            <text:p>2 510 944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52:639</text:p>
          </table:table-cell>
          <table:table-cell table:style-name="ce27" office:value-type="float" office:value="3886775.99" calcext:value-type="float">
            <text:p>3 886 775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52:640</text:p>
          </table:table-cell>
          <table:table-cell table:style-name="ce27" office:value-type="float" office:value="3886775.99" calcext:value-type="float">
            <text:p>3 886 775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52:641</text:p>
          </table:table-cell>
          <table:table-cell table:style-name="ce27" office:value-type="float" office:value="2466832.05" calcext:value-type="float">
            <text:p>2 466 832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952:642</text:p>
          </table:table-cell>
          <table:table-cell table:style-name="ce27" office:value-type="float" office:value="2060997.46" calcext:value-type="float">
            <text:p>2 060 997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952:643</text:p>
          </table:table-cell>
          <table:table-cell table:style-name="ce27" office:value-type="float" office:value="2588888.01" calcext:value-type="float">
            <text:p>2 588 888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52:644</text:p>
          </table:table-cell>
          <table:table-cell table:style-name="ce27" office:value-type="float" office:value="2704662.52" calcext:value-type="float">
            <text:p>2 704 662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52:645</text:p>
          </table:table-cell>
          <table:table-cell table:style-name="ce27" office:value-type="float" office:value="3025348.64" calcext:value-type="float">
            <text:p>3 025 348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52:646</text:p>
          </table:table-cell>
          <table:table-cell table:style-name="ce27" office:value-type="float" office:value="4102452.14" calcext:value-type="float">
            <text:p>4 102 452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52:647</text:p>
          </table:table-cell>
          <table:table-cell table:style-name="ce27" office:value-type="float" office:value="3776765.89" calcext:value-type="float">
            <text:p>3 776 765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52:648</text:p>
          </table:table-cell>
          <table:table-cell table:style-name="ce27" office:value-type="float" office:value="3113037.5" calcext:value-type="float">
            <text:p>3 113 037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52:649</text:p>
          </table:table-cell>
          <table:table-cell table:style-name="ce27" office:value-type="float" office:value="3140556.88" calcext:value-type="float">
            <text:p>3 140 556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52:650</text:p>
          </table:table-cell>
          <table:table-cell table:style-name="ce27" office:value-type="float" office:value="1833781.14" calcext:value-type="float">
            <text:p>1 833 781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952:651</text:p>
          </table:table-cell>
          <table:table-cell table:style-name="ce27" office:value-type="float" office:value="2671035.84" calcext:value-type="float">
            <text:p>2 671 035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52:652</text:p>
          </table:table-cell>
          <table:table-cell table:style-name="ce27" office:value-type="float" office:value="2632463.44" calcext:value-type="float">
            <text:p>2 632 463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52:653</text:p>
          </table:table-cell>
          <table:table-cell table:style-name="ce27" office:value-type="float" office:value="1859844.34" calcext:value-type="float">
            <text:p>1 859 844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52:654</text:p>
          </table:table-cell>
          <table:table-cell table:style-name="ce27" office:value-type="float" office:value="3039249.38" calcext:value-type="float">
            <text:p>3 039 249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52:655</text:p>
          </table:table-cell>
          <table:table-cell table:style-name="ce27" office:value-type="float" office:value="2690265.26" calcext:value-type="float">
            <text:p>2 690 265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952:656</text:p>
          </table:table-cell>
          <table:table-cell table:style-name="ce27" office:value-type="float" office:value="2627631.22" calcext:value-type="float">
            <text:p>2 627 631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52:657</text:p>
          </table:table-cell>
          <table:table-cell table:style-name="ce27" office:value-type="float" office:value="2747727" calcext:value-type="float">
            <text:p>2 747 727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952:658</text:p>
          </table:table-cell>
          <table:table-cell table:style-name="ce27" office:value-type="float" office:value="3117629.78" calcext:value-type="float">
            <text:p>3 117 629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52:659</text:p>
          </table:table-cell>
          <table:table-cell table:style-name="ce27" office:value-type="float" office:value="3978726.43" calcext:value-type="float">
            <text:p>3 978 726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52:660</text:p>
          </table:table-cell>
          <table:table-cell table:style-name="ce27" office:value-type="float" office:value="3882571.78" calcext:value-type="float">
            <text:p>3 882 571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52:662</text:p>
          </table:table-cell>
          <table:table-cell table:style-name="ce27" office:value-type="float" office:value="2656588.95" calcext:value-type="float">
            <text:p>2 656 588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52:663</text:p>
          </table:table-cell>
          <table:table-cell table:style-name="ce27" office:value-type="float" office:value="2651768.59" calcext:value-type="float">
            <text:p>2 651 768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52:664</text:p>
          </table:table-cell>
          <table:table-cell table:style-name="ce27" office:value-type="float" office:value="2733393.37" calcext:value-type="float">
            <text:p>2 733 393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52:665</text:p>
          </table:table-cell>
          <table:table-cell table:style-name="ce27" office:value-type="float" office:value="3011427.17" calcext:value-type="float">
            <text:p>3 011 427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52:666</text:p>
          </table:table-cell>
          <table:table-cell table:style-name="ce27" office:value-type="float" office:value="4102452.14" calcext:value-type="float">
            <text:p>4 102 452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52:667</text:p>
          </table:table-cell>
          <table:table-cell table:style-name="ce27" office:value-type="float" office:value="3759711.48" calcext:value-type="float">
            <text:p>3 759 711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952:668</text:p>
          </table:table-cell>
          <table:table-cell table:style-name="ce27" office:value-type="float" office:value="3113037.5" calcext:value-type="float">
            <text:p>3 113 037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52:669</text:p>
          </table:table-cell>
          <table:table-cell table:style-name="ce27" office:value-type="float" office:value="3140556.88" calcext:value-type="float">
            <text:p>3 140 556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952:670</text:p>
          </table:table-cell>
          <table:table-cell table:style-name="ce27" office:value-type="float" office:value="1833781.14" calcext:value-type="float">
            <text:p>1 833 781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52:671</text:p>
          </table:table-cell>
          <table:table-cell table:style-name="ce27" office:value-type="float" office:value="2656588.95" calcext:value-type="float">
            <text:p>2 656 588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52:672</text:p>
          </table:table-cell>
          <table:table-cell table:style-name="ce27" office:value-type="float" office:value="2632463.44" calcext:value-type="float">
            <text:p>2 632 463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52:673</text:p>
          </table:table-cell>
          <table:table-cell table:style-name="ce27" office:value-type="float" office:value="1859844.34" calcext:value-type="float">
            <text:p>1 859 844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52:674</text:p>
          </table:table-cell>
          <table:table-cell table:style-name="ce27" office:value-type="float" office:value="3131392.89" calcext:value-type="float">
            <text:p>3 131 39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52:675</text:p>
          </table:table-cell>
          <table:table-cell table:style-name="ce27" office:value-type="float" office:value="2690265.26" calcext:value-type="float">
            <text:p>2 690 265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52:676</text:p>
          </table:table-cell>
          <table:table-cell table:style-name="ce27" office:value-type="float" office:value="2627631.22" calcext:value-type="float">
            <text:p>2 627 631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52:677</text:p>
          </table:table-cell>
          <table:table-cell table:style-name="ce27" office:value-type="float" office:value="2747727" calcext:value-type="float">
            <text:p>2 747 727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952:678</text:p>
          </table:table-cell>
          <table:table-cell table:style-name="ce27" office:value-type="float" office:value="3085435.76" calcext:value-type="float">
            <text:p>3 085 435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952:679</text:p>
          </table:table-cell>
          <table:table-cell table:style-name="ce27" office:value-type="float" office:value="3974569.31" calcext:value-type="float">
            <text:p>3 974 569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952:680</text:p>
          </table:table-cell>
          <table:table-cell table:style-name="ce27" office:value-type="float" office:value="3882571.78" calcext:value-type="float">
            <text:p>3 882 571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52:681</text:p>
          </table:table-cell>
          <table:table-cell table:style-name="ce27" office:value-type="float" office:value="3122219.77" calcext:value-type="float">
            <text:p>3 122 219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952:682</text:p>
          </table:table-cell>
          <table:table-cell table:style-name="ce27" office:value-type="float" office:value="2762039.46" calcext:value-type="float">
            <text:p>2 762 039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952:683</text:p>
          </table:table-cell>
          <table:table-cell table:style-name="ce27" office:value-type="float" office:value="2671035.84" calcext:value-type="float">
            <text:p>2 671 035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952:684</text:p>
          </table:table-cell>
          <table:table-cell table:style-name="ce27" office:value-type="float" office:value="2723825.84" calcext:value-type="float">
            <text:p>2 723 825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952:685</text:p>
          </table:table-cell>
          <table:table-cell table:style-name="ce27" office:value-type="float" office:value="3122219.77" calcext:value-type="float">
            <text:p>3 122 219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952:686</text:p>
          </table:table-cell>
          <table:table-cell table:style-name="ce27" office:value-type="float" office:value="4110632.81" calcext:value-type="float">
            <text:p>4 110 632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952:687</text:p>
          </table:table-cell>
          <table:table-cell table:style-name="ce27" office:value-type="float" office:value="3746897.87" calcext:value-type="float">
            <text:p>3 746 897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52:688</text:p>
          </table:table-cell>
          <table:table-cell table:style-name="ce27" office:value-type="float" office:value="3113037.5" calcext:value-type="float">
            <text:p>3 113 037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952:689</text:p>
          </table:table-cell>
          <table:table-cell table:style-name="ce27" office:value-type="float" office:value="3140556.88" calcext:value-type="float">
            <text:p>3 140 556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52:690</text:p>
          </table:table-cell>
          <table:table-cell table:style-name="ce27" office:value-type="float" office:value="1833781.14" calcext:value-type="float">
            <text:p>1 833 781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952:691</text:p>
          </table:table-cell>
          <table:table-cell table:style-name="ce27" office:value-type="float" office:value="2671035.84" calcext:value-type="float">
            <text:p>2 671 035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952:692</text:p>
          </table:table-cell>
          <table:table-cell table:style-name="ce27" office:value-type="float" office:value="2646945.85" calcext:value-type="float">
            <text:p>2 646 945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952:693</text:p>
          </table:table-cell>
          <table:table-cell table:style-name="ce27" office:value-type="float" office:value="1859844.34" calcext:value-type="float">
            <text:p>1 859 844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52:694</text:p>
          </table:table-cell>
          <table:table-cell table:style-name="ce27" office:value-type="float" office:value="3131392.89" calcext:value-type="float">
            <text:p>3 131 39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952:695</text:p>
          </table:table-cell>
          <table:table-cell table:style-name="ce27" office:value-type="float" office:value="2690265.26" calcext:value-type="float">
            <text:p>2 690 265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52:696</text:p>
          </table:table-cell>
          <table:table-cell table:style-name="ce27" office:value-type="float" office:value="2627631.22" calcext:value-type="float">
            <text:p>2 627 631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952:697</text:p>
          </table:table-cell>
          <table:table-cell table:style-name="ce27" office:value-type="float" office:value="2747727" calcext:value-type="float">
            <text:p>2 747 727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52:698</text:p>
          </table:table-cell>
          <table:table-cell table:style-name="ce27" office:value-type="float" office:value="3190795.76" calcext:value-type="float">
            <text:p>3 190 795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952:699</text:p>
          </table:table-cell>
          <table:table-cell table:style-name="ce27" office:value-type="float" office:value="3899375.74" calcext:value-type="float">
            <text:p>3 899 375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52:700</text:p>
          </table:table-cell>
          <table:table-cell table:style-name="ce27" office:value-type="float" office:value="3882571.78" calcext:value-type="float">
            <text:p>3 882 571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952:701</text:p>
          </table:table-cell>
          <table:table-cell table:style-name="ce27" office:value-type="float" office:value="3122219.77" calcext:value-type="float">
            <text:p>3 122 219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52:702</text:p>
          </table:table-cell>
          <table:table-cell table:style-name="ce27" office:value-type="float" office:value="2747727" calcext:value-type="float">
            <text:p>2 747 727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952:703</text:p>
          </table:table-cell>
          <table:table-cell table:style-name="ce27" office:value-type="float" office:value="2671035.84" calcext:value-type="float">
            <text:p>2 671 035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952:704</text:p>
          </table:table-cell>
          <table:table-cell table:style-name="ce27" office:value-type="float" office:value="2719038.55" calcext:value-type="float">
            <text:p>2 719 038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52:705</text:p>
          </table:table-cell>
          <table:table-cell table:style-name="ce27" office:value-type="float" office:value="3016069.97" calcext:value-type="float">
            <text:p>3 016 069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52:706</text:p>
          </table:table-cell>
          <table:table-cell table:style-name="ce27" office:value-type="float" office:value="4110632.81" calcext:value-type="float">
            <text:p>4 110 632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952:707</text:p>
          </table:table-cell>
          <table:table-cell table:style-name="ce27" office:value-type="float" office:value="3751171.24" calcext:value-type="float">
            <text:p>3 751 171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52:708</text:p>
          </table:table-cell>
          <table:table-cell table:style-name="ce27" office:value-type="float" office:value="3113037.5" calcext:value-type="float">
            <text:p>3 113 037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52:709</text:p>
          </table:table-cell>
          <table:table-cell table:style-name="ce27" office:value-type="float" office:value="3140556.88" calcext:value-type="float">
            <text:p>3 140 556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952:710</text:p>
          </table:table-cell>
          <table:table-cell table:style-name="ce27" office:value-type="float" office:value="1833781.14" calcext:value-type="float">
            <text:p>1 833 781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52:711</text:p>
          </table:table-cell>
          <table:table-cell table:style-name="ce27" office:value-type="float" office:value="2671035.84" calcext:value-type="float">
            <text:p>2 671 035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52:712</text:p>
          </table:table-cell>
          <table:table-cell table:style-name="ce27" office:value-type="float" office:value="2632463.44" calcext:value-type="float">
            <text:p>2 632 463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52:713</text:p>
          </table:table-cell>
          <table:table-cell table:style-name="ce27" office:value-type="float" office:value="1859844.34" calcext:value-type="float">
            <text:p>1 859 844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52:714</text:p>
          </table:table-cell>
          <table:table-cell table:style-name="ce27" office:value-type="float" office:value="3131392.89" calcext:value-type="float">
            <text:p>3 131 39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52:715</text:p>
          </table:table-cell>
          <table:table-cell table:style-name="ce27" office:value-type="float" office:value="2690265.26" calcext:value-type="float">
            <text:p>2 690 265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952:716</text:p>
          </table:table-cell>
          <table:table-cell table:style-name="ce27" office:value-type="float" office:value="2627631.22" calcext:value-type="float">
            <text:p>2 627 631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52:717</text:p>
          </table:table-cell>
          <table:table-cell table:style-name="ce27" office:value-type="float" office:value="2742951.47" calcext:value-type="float">
            <text:p>2 742 951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52:718</text:p>
          </table:table-cell>
          <table:table-cell table:style-name="ce27" office:value-type="float" office:value="3199900.51" calcext:value-type="float">
            <text:p>3 199 900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52:719</text:p>
          </table:table-cell>
          <table:table-cell table:style-name="ce27" office:value-type="float" office:value="3987034.27" calcext:value-type="float">
            <text:p>3 987 034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52:720</text:p>
          </table:table-cell>
          <table:table-cell table:style-name="ce27" office:value-type="float" office:value="3865733.43" calcext:value-type="float">
            <text:p>3 865 733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952:721</text:p>
          </table:table-cell>
          <table:table-cell table:style-name="ce27" office:value-type="float" office:value="3122219.77" calcext:value-type="float">
            <text:p>3 122 219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52:722</text:p>
          </table:table-cell>
          <table:table-cell table:style-name="ce27" office:value-type="float" office:value="2757270.99" calcext:value-type="float">
            <text:p>2 757 270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952:723</text:p>
          </table:table-cell>
          <table:table-cell table:style-name="ce27" office:value-type="float" office:value="2574320.08" calcext:value-type="float">
            <text:p>2 574 320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52:724</text:p>
          </table:table-cell>
          <table:table-cell table:style-name="ce27" office:value-type="float" office:value="2719038.55" calcext:value-type="float">
            <text:p>2 719 038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952:876</text:p>
          </table:table-cell>
          <table:table-cell table:style-name="ce27" office:value-type="float" office:value="2913394.65" calcext:value-type="float">
            <text:p>2 913 394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52:1001</text:p>
          </table:table-cell>
          <table:table-cell table:style-name="ce27" office:value-type="float" office:value="2554665.87" calcext:value-type="float">
            <text:p>2 554 665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52:1003</text:p>
          </table:table-cell>
          <table:table-cell table:style-name="ce27" office:value-type="float" office:value="2627778.88" calcext:value-type="float">
            <text:p>2 627 778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52:1004</text:p>
          </table:table-cell>
          <table:table-cell table:style-name="ce27" office:value-type="float" office:value="2583975.6" calcext:value-type="float">
            <text:p>2 583 975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952:1005</text:p>
          </table:table-cell>
          <table:table-cell table:style-name="ce27" office:value-type="float" office:value="1877266.86" calcext:value-type="float">
            <text:p>1 877 266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952:1008</text:p>
          </table:table-cell>
          <table:table-cell table:style-name="ce27" office:value-type="float" office:value="1798670.62" calcext:value-type="float">
            <text:p>1 798 670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52:1016</text:p>
          </table:table-cell>
          <table:table-cell table:style-name="ce27" office:value-type="float" office:value="2461281.84" calcext:value-type="float">
            <text:p>2 461 281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952:1026</text:p>
          </table:table-cell>
          <table:table-cell table:style-name="ce27" office:value-type="float" office:value="1782883.3" calcext:value-type="float">
            <text:p>1 782 883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52:1035</text:p>
          </table:table-cell>
          <table:table-cell table:style-name="ce27" office:value-type="float" office:value="2583975.6" calcext:value-type="float">
            <text:p>2 583 975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952:1036</text:p>
          </table:table-cell>
          <table:table-cell table:style-name="ce27" office:value-type="float" office:value="2554665.87" calcext:value-type="float">
            <text:p>2 554 665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952:1040</text:p>
          </table:table-cell>
          <table:table-cell table:style-name="ce27" office:value-type="float" office:value="1809182.87" calcext:value-type="float">
            <text:p>1 809 182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952:1049</text:p>
          </table:table-cell>
          <table:table-cell table:style-name="ce27" office:value-type="float" office:value="1809182.87" calcext:value-type="float">
            <text:p>1 809 182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52:1054</text:p>
          </table:table-cell>
          <table:table-cell table:style-name="ce27" office:value-type="float" office:value="3918212.53" calcext:value-type="float">
            <text:p>3 918 212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52:1060</text:p>
          </table:table-cell>
          <table:table-cell table:style-name="ce27" office:value-type="float" office:value="2734042.13" calcext:value-type="float">
            <text:p>2 734 042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52:1061</text:p>
          </table:table-cell>
          <table:table-cell table:style-name="ce27" office:value-type="float" office:value="3046000.07" calcext:value-type="float">
            <text:p>3 046 000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952:1070</text:p>
          </table:table-cell>
          <table:table-cell table:style-name="ce27" office:value-type="float" office:value="3120101.8" calcext:value-type="float">
            <text:p>3 120 101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952:1071</text:p>
          </table:table-cell>
          <table:table-cell table:style-name="ce27" office:value-type="float" office:value="3147738.16" calcext:value-type="float">
            <text:p>3 147 738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952:1072</text:p>
          </table:table-cell>
          <table:table-cell table:style-name="ce27" office:value-type="float" office:value="2627778.88" calcext:value-type="float">
            <text:p>2 627 778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952:1074</text:p>
          </table:table-cell>
          <table:table-cell table:style-name="ce27" office:value-type="float" office:value="2705175.12" calcext:value-type="float">
            <text:p>2 705 175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952:1079</text:p>
          </table:table-cell>
          <table:table-cell table:style-name="ce27" office:value-type="float" office:value="2637486.7" calcext:value-type="float">
            <text:p>2 637 486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952:1082</text:p>
          </table:table-cell>
          <table:table-cell table:style-name="ce27" office:value-type="float" office:value="3918212.53" calcext:value-type="float">
            <text:p>3 918 212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952:1083</text:p>
          </table:table-cell>
          <table:table-cell table:style-name="ce27" office:value-type="float" office:value="1798670.62" calcext:value-type="float">
            <text:p>1 798 670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952:1085</text:p>
          </table:table-cell>
          <table:table-cell table:style-name="ce27" office:value-type="float" office:value="3115487.71" calcext:value-type="float">
            <text:p>3 115 487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952:1091</text:p>
          </table:table-cell>
          <table:table-cell table:style-name="ce27" office:value-type="float" office:value="1835419.38" calcext:value-type="float">
            <text:p>1 835 419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952:1111</text:p>
          </table:table-cell>
          <table:table-cell table:style-name="ce27" office:value-type="float" office:value="3055295.06" calcext:value-type="float">
            <text:p>3 055 295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952:1116</text:p>
          </table:table-cell>
          <table:table-cell table:style-name="ce27" office:value-type="float" office:value="3032040.26" calcext:value-type="float">
            <text:p>3 032 040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952:1117</text:p>
          </table:table-cell>
          <table:table-cell table:style-name="ce27" office:value-type="float" office:value="3115487.71" calcext:value-type="float">
            <text:p>3 115 487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952:1121</text:p>
          </table:table-cell>
          <table:table-cell table:style-name="ce27" office:value-type="float" office:value="1777615.8" calcext:value-type="float">
            <text:p>1 777 615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952:1123</text:p>
          </table:table-cell>
          <table:table-cell table:style-name="ce27" office:value-type="float" office:value="2738845.01" calcext:value-type="float">
            <text:p>2 738 845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952:1125</text:p>
          </table:table-cell>
          <table:table-cell table:style-name="ce27" office:value-type="float" office:value="3110871.31" calcext:value-type="float">
            <text:p>3 110 871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952:1127</text:p>
          </table:table-cell>
          <table:table-cell table:style-name="ce27" office:value-type="float" office:value="3064580.82" calcext:value-type="float">
            <text:p>3 064 580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952:1131</text:p>
          </table:table-cell>
          <table:table-cell table:style-name="ce27" office:value-type="float" office:value="2500707.22" calcext:value-type="float">
            <text:p>2 500 707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952:1132</text:p>
          </table:table-cell>
          <table:table-cell table:style-name="ce27" office:value-type="float" office:value="3156931.94" calcext:value-type="float">
            <text:p>3 156 931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952:1138</text:p>
          </table:table-cell>
          <table:table-cell table:style-name="ce27" office:value-type="float" office:value="2500707.22" calcext:value-type="float">
            <text:p>2 500 707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952:1144</text:p>
          </table:table-cell>
          <table:table-cell table:style-name="ce27" office:value-type="float" office:value="3156931.94" calcext:value-type="float">
            <text:p>3 156 931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952:1150</text:p>
          </table:table-cell>
          <table:table-cell table:style-name="ce27" office:value-type="float" office:value="3110871.31" calcext:value-type="float">
            <text:p>3 110 871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952:1154</text:p>
          </table:table-cell>
          <table:table-cell table:style-name="ce27" office:value-type="float" office:value="3918212.53" calcext:value-type="float">
            <text:p>3 918 212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952:1160</text:p>
          </table:table-cell>
          <table:table-cell table:style-name="ce27" office:value-type="float" office:value="3138535.22" calcext:value-type="float">
            <text:p>3 138 535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952:1161</text:p>
          </table:table-cell>
          <table:table-cell table:style-name="ce27" office:value-type="float" office:value="2564445.36" calcext:value-type="float">
            <text:p>2 564 445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952:1162</text:p>
          </table:table-cell>
          <table:table-cell table:style-name="ce27" office:value-type="float" office:value="2627778.88" calcext:value-type="float">
            <text:p>2 627 778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952:1172</text:p>
          </table:table-cell>
          <table:table-cell table:style-name="ce27" office:value-type="float" office:value="3829320.53" calcext:value-type="float">
            <text:p>3 829 320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952:1179</text:p>
          </table:table-cell>
          <table:table-cell table:style-name="ce27" office:value-type="float" office:value="2603467.6" calcext:value-type="float">
            <text:p>2 603 467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952:1180</text:p>
          </table:table-cell>
          <table:table-cell table:style-name="ce27" office:value-type="float" office:value="1882486.48" calcext:value-type="float">
            <text:p>1 882 486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952:1181</text:p>
          </table:table-cell>
          <table:table-cell table:style-name="ce27" office:value-type="float" office:value="2471152.64" calcext:value-type="float">
            <text:p>2 471 152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952:1182</text:p>
          </table:table-cell>
          <table:table-cell table:style-name="ce27" office:value-type="float" office:value="3036695.85" calcext:value-type="float">
            <text:p>3 036 695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0952:1183</text:p>
          </table:table-cell>
          <table:table-cell table:style-name="ce27" office:value-type="float" office:value="1824932.34" calcext:value-type="float">
            <text:p>1 824 932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952:1193</text:p>
          </table:table-cell>
          <table:table-cell table:style-name="ce27" office:value-type="float" office:value="2476084.43" calcext:value-type="float">
            <text:p>2 476 084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952:1203</text:p>
          </table:table-cell>
          <table:table-cell table:style-name="ce27" office:value-type="float" office:value="2583975.6" calcext:value-type="float">
            <text:p>2 583 975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952:1204</text:p>
          </table:table-cell>
          <table:table-cell table:style-name="ce27" office:value-type="float" office:value="2564445.36" calcext:value-type="float">
            <text:p>2 564 445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952:1205</text:p>
          </table:table-cell>
          <table:table-cell table:style-name="ce27" office:value-type="float" office:value="2564445.36" calcext:value-type="float">
            <text:p>2 564 445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952:1206</text:p>
          </table:table-cell>
          <table:table-cell table:style-name="ce27" office:value-type="float" office:value="3930833.69" calcext:value-type="float">
            <text:p>3 930 833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952:1208</text:p>
          </table:table-cell>
          <table:table-cell table:style-name="ce27" office:value-type="float" office:value="3120101.8" calcext:value-type="float">
            <text:p>3 120 101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952:1209</text:p>
          </table:table-cell>
          <table:table-cell table:style-name="ce27" office:value-type="float" office:value="2476084.43" calcext:value-type="float">
            <text:p>2 476 084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952:1221</text:p>
          </table:table-cell>
          <table:table-cell table:style-name="ce27" office:value-type="float" office:value="1835419.38" calcext:value-type="float">
            <text:p>1 835 419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952:1229</text:p>
          </table:table-cell>
          <table:table-cell table:style-name="ce27" office:value-type="float" office:value="2637486.7" calcext:value-type="float">
            <text:p>2 637 486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952:1233</text:p>
          </table:table-cell>
          <table:table-cell table:style-name="ce27" office:value-type="float" office:value="3930833.69" calcext:value-type="float">
            <text:p>3 930 833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952:1234</text:p>
          </table:table-cell>
          <table:table-cell table:style-name="ce27" office:value-type="float" office:value="3930833.69" calcext:value-type="float">
            <text:p>3 930 833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952:1239</text:p>
          </table:table-cell>
          <table:table-cell table:style-name="ce27" office:value-type="float" office:value="1861592.92" calcext:value-type="float">
            <text:p>1 861 592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952:1240</text:p>
          </table:table-cell>
          <table:table-cell table:style-name="ce27" office:value-type="float" office:value="2078979.82" calcext:value-type="float">
            <text:p>2 078 979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952:1246</text:p>
          </table:table-cell>
          <table:table-cell table:style-name="ce27" office:value-type="float" office:value="1861592.92" calcext:value-type="float">
            <text:p>1 861 592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952:598</text:p>
          </table:table-cell>
          <table:table-cell table:style-name="ce27" office:value-type="float" office:value="3078492.15" calcext:value-type="float">
            <text:p>3 078 492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952:603</text:p>
          </table:table-cell>
          <table:table-cell table:style-name="ce27" office:value-type="float" office:value="3059939.1" calcext:value-type="float">
            <text:p>3 059 939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0952:739</text:p>
          </table:table-cell>
          <table:table-cell table:style-name="ce27" office:value-type="float" office:value="2598598.18" calcext:value-type="float">
            <text:p>2 598 598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952:748</text:p>
          </table:table-cell>
          <table:table-cell table:style-name="ce27" office:value-type="float" office:value="2539978.68" calcext:value-type="float">
            <text:p>2 539 978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952:754</text:p>
          </table:table-cell>
          <table:table-cell table:style-name="ce27" office:value-type="float" office:value="3897134.18" calcext:value-type="float">
            <text:p>3 897 134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952:768</text:p>
          </table:table-cell>
          <table:table-cell table:style-name="ce27" office:value-type="float" office:value="3069220.24" calcext:value-type="float">
            <text:p>3 069 220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952:769</text:p>
          </table:table-cell>
          <table:table-cell table:style-name="ce27" office:value-type="float" office:value="3106252.62" calcext:value-type="float">
            <text:p>3 106 252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952:780</text:p>
          </table:table-cell>
          <table:table-cell table:style-name="ce27" office:value-type="float" office:value="3175292.01" calcext:value-type="float">
            <text:p>3 175 292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0952:782</text:p>
          </table:table-cell>
          <table:table-cell table:style-name="ce27" office:value-type="float" office:value="1814435.22" calcext:value-type="float">
            <text:p>1 814 435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10952:783</text:p>
          </table:table-cell>
          <table:table-cell table:style-name="ce27" office:value-type="float" office:value="2583975.6" calcext:value-type="float">
            <text:p>2 583 975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0952:795</text:p>
          </table:table-cell>
          <table:table-cell table:style-name="ce27" office:value-type="float" office:value="2583975.6" calcext:value-type="float">
            <text:p>2 583 975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0952:798</text:p>
          </table:table-cell>
          <table:table-cell table:style-name="ce27" office:value-type="float" office:value="3769528.02" calcext:value-type="float">
            <text:p>3 769 528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952:803</text:p>
          </table:table-cell>
          <table:table-cell table:style-name="ce27" office:value-type="float" office:value="3129323.1" calcext:value-type="float">
            <text:p>3 129 323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952:816</text:p>
          </table:table-cell>
          <table:table-cell table:style-name="ce27" office:value-type="float" office:value="2396886.17" calcext:value-type="float">
            <text:p>2 396 886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952:819</text:p>
          </table:table-cell>
          <table:table-cell table:style-name="ce27" office:value-type="float" office:value="2525269.89" calcext:value-type="float">
            <text:p>2 525 269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0952:870</text:p>
          </table:table-cell>
          <table:table-cell table:style-name="ce27" office:value-type="float" office:value="2559556.81" calcext:value-type="float">
            <text:p>2 559 556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952:908</text:p>
          </table:table-cell>
          <table:table-cell table:style-name="ce27" office:value-type="float" office:value="3147738.16" calcext:value-type="float">
            <text:p>3 147 738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952:917</text:p>
          </table:table-cell>
          <table:table-cell table:style-name="ce27" office:value-type="float" office:value="2559556.81" calcext:value-type="float">
            <text:p>2 559 556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0952:919</text:p>
          </table:table-cell>
          <table:table-cell table:style-name="ce27" office:value-type="float" office:value="3901354.16" calcext:value-type="float">
            <text:p>3 901 354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952:925</text:p>
          </table:table-cell>
          <table:table-cell table:style-name="ce27" office:value-type="float" office:value="1788148.26" calcext:value-type="float">
            <text:p>1 788 148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952:926</text:p>
          </table:table-cell>
          <table:table-cell table:style-name="ce27" office:value-type="float" office:value="1819685.04" calcext:value-type="float">
            <text:p>1 819 685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0952:928</text:p>
          </table:table-cell>
          <table:table-cell table:style-name="ce27" office:value-type="float" office:value="3036695.85" calcext:value-type="float">
            <text:p>3 036 695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952:931</text:p>
          </table:table-cell>
          <table:table-cell table:style-name="ce27" office:value-type="float" office:value="2618061.52" calcext:value-type="float">
            <text:p>2 618 061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0952:932</text:p>
          </table:table-cell>
          <table:table-cell table:style-name="ce27" office:value-type="float" office:value="2622921.39" calcext:value-type="float">
            <text:p>2 622 921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0952:933</text:p>
          </table:table-cell>
          <table:table-cell table:style-name="ce27" office:value-type="float" office:value="2627778.88" calcext:value-type="float">
            <text:p>2 627 778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952:935</text:p>
          </table:table-cell>
          <table:table-cell table:style-name="ce27" office:value-type="float" office:value="2608334.62" calcext:value-type="float">
            <text:p>2 608 334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0952:949</text:p>
          </table:table-cell>
          <table:table-cell table:style-name="ce27" office:value-type="float" office:value="3083124.65" calcext:value-type="float">
            <text:p>3 083 124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952:952</text:p>
          </table:table-cell>
          <table:table-cell table:style-name="ce27" office:value-type="float" office:value="1866820.08" calcext:value-type="float">
            <text:p>1 866 820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0952:953</text:p>
          </table:table-cell>
          <table:table-cell table:style-name="ce27" office:value-type="float" office:value="2559556.81" calcext:value-type="float">
            <text:p>2 559 556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952:957</text:p>
          </table:table-cell>
          <table:table-cell table:style-name="ce27" office:value-type="float" office:value="2613199.27" calcext:value-type="float">
            <text:p>2 613 199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952:960</text:p>
          </table:table-cell>
          <table:table-cell table:style-name="ce27" office:value-type="float" office:value="2709992.21" calcext:value-type="float">
            <text:p>2 709 992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952:967</text:p>
          </table:table-cell>
          <table:table-cell table:style-name="ce27" office:value-type="float" office:value="2608334.62" calcext:value-type="float">
            <text:p>2 608 334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952:968</text:p>
          </table:table-cell>
          <table:table-cell table:style-name="ce27" office:value-type="float" office:value="1777615.8" calcext:value-type="float">
            <text:p>1 777 615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952:987</text:p>
          </table:table-cell>
          <table:table-cell table:style-name="ce27" office:value-type="float" office:value="1835419.38" calcext:value-type="float">
            <text:p>1 835 419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952:988</text:p>
          </table:table-cell>
          <table:table-cell table:style-name="ce27" office:value-type="float" office:value="2544876.81" calcext:value-type="float">
            <text:p>2 544 876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0952:1002</text:p>
          </table:table-cell>
          <table:table-cell table:style-name="ce27" office:value-type="float" office:value="2446240.44" calcext:value-type="float">
            <text:p>2 446 240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952:1020</text:p>
          </table:table-cell>
          <table:table-cell table:style-name="ce27" office:value-type="float" office:value="2505551.04" calcext:value-type="float">
            <text:p>2 505 551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952:1021</text:p>
          </table:table-cell>
          <table:table-cell table:style-name="ce27" office:value-type="float" office:value="2441282.18" calcext:value-type="float">
            <text:p>2 441 282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952:1025</text:p>
          </table:table-cell>
          <table:table-cell table:style-name="ce27" office:value-type="float" office:value="1744044.14" calcext:value-type="float">
            <text:p>1 744 044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952:1037</text:p>
          </table:table-cell>
          <table:table-cell table:style-name="ce27" office:value-type="float" office:value="2416454.55" calcext:value-type="float">
            <text:p>2 416 454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952:1050</text:p>
          </table:table-cell>
          <table:table-cell table:style-name="ce27" office:value-type="float" office:value="3084455.12" calcext:value-type="float">
            <text:p>3 084 455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952:1051</text:p>
          </table:table-cell>
          <table:table-cell table:style-name="ce27" office:value-type="float" office:value="1728142.55" calcext:value-type="float">
            <text:p>1 728 142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952:1056</text:p>
          </table:table-cell>
          <table:table-cell table:style-name="ce27" office:value-type="float" office:value="2559614.2" calcext:value-type="float">
            <text:p>2 559 614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0952:1059</text:p>
          </table:table-cell>
          <table:table-cell table:style-name="ce27" office:value-type="float" office:value="2796928.03" calcext:value-type="float">
            <text:p>2 796 928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0952:1063</text:p>
          </table:table-cell>
          <table:table-cell table:style-name="ce27" office:value-type="float" office:value="3199801.44" calcext:value-type="float">
            <text:p>3 199 801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952:1084</text:p>
          </table:table-cell>
          <table:table-cell table:style-name="ce27" office:value-type="float" office:value="2787353.31" calcext:value-type="float">
            <text:p>2 787 353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10952:1097</text:p>
          </table:table-cell>
          <table:table-cell table:style-name="ce27" office:value-type="float" office:value="2441282.18" calcext:value-type="float">
            <text:p>2 441 282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952:1102</text:p>
          </table:table-cell>
          <table:table-cell table:style-name="ce27" office:value-type="float" office:value="3309188.13" calcext:value-type="float">
            <text:p>3 309 188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0952:1107</text:p>
          </table:table-cell>
          <table:table-cell table:style-name="ce27" office:value-type="float" office:value="2535076.11" calcext:value-type="float">
            <text:p>2 535 076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952:1119</text:p>
          </table:table-cell>
          <table:table-cell table:style-name="ce27" office:value-type="float" office:value="3277419.18" calcext:value-type="float">
            <text:p>3 277 419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952:1126</text:p>
          </table:table-cell>
          <table:table-cell table:style-name="ce27" office:value-type="float" office:value="1728142.55" calcext:value-type="float">
            <text:p>1 728 142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952:1135</text:p>
          </table:table-cell>
          <table:table-cell table:style-name="ce27" office:value-type="float" office:value="2441282.18" calcext:value-type="float">
            <text:p>2 441 282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952:1165</text:p>
          </table:table-cell>
          <table:table-cell table:style-name="ce27" office:value-type="float" office:value="3300122.64" calcext:value-type="float">
            <text:p>3 300 122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952:1170</text:p>
          </table:table-cell>
          <table:table-cell table:style-name="ce27" office:value-type="float" office:value="2456149.7" calcext:value-type="float">
            <text:p>2 456 149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952:1185</text:p>
          </table:table-cell>
          <table:table-cell table:style-name="ce27" office:value-type="float" office:value="3098372.62" calcext:value-type="float">
            <text:p>3 098 372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10952:1196</text:p>
          </table:table-cell>
          <table:table-cell table:style-name="ce27" office:value-type="float" office:value="2792141.85" calcext:value-type="float">
            <text:p>2 792 141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0952:1207</text:p>
          </table:table-cell>
          <table:table-cell table:style-name="ce27" office:value-type="float" office:value="2782562.41" calcext:value-type="float">
            <text:p>2 782 562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952:1254</text:p>
          </table:table-cell>
          <table:table-cell table:style-name="ce27" office:value-type="float" office:value="3259215.47" calcext:value-type="float">
            <text:p>3 259 215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952:1260</text:p>
          </table:table-cell>
          <table:table-cell table:style-name="ce27" office:value-type="float" office:value="3140000.66" calcext:value-type="float">
            <text:p>3 140 000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952:1261</text:p>
          </table:table-cell>
          <table:table-cell table:style-name="ce27" office:value-type="float" office:value="2525244.05" calcext:value-type="float">
            <text:p>2 525 244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0952:1262</text:p>
          </table:table-cell>
          <table:table-cell table:style-name="ce27" office:value-type="float" office:value="2564514.61" calcext:value-type="float">
            <text:p>2 564 514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10952:1263</text:p>
          </table:table-cell>
          <table:table-cell table:style-name="ce27" office:value-type="float" office:value="3061213.1" calcext:value-type="float">
            <text:p>3 061 213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952:1266</text:p>
          </table:table-cell>
          <table:table-cell table:style-name="ce27" office:value-type="float" office:value="2772973.51" calcext:value-type="float">
            <text:p>2 772 973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952:1267</text:p>
          </table:table-cell>
          <table:table-cell table:style-name="ce27" office:value-type="float" office:value="1770496.01" calcext:value-type="float">
            <text:p>1 770 496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952:1268</text:p>
          </table:table-cell>
          <table:table-cell table:style-name="ce27" office:value-type="float" office:value="2608510.45" calcext:value-type="float">
            <text:p>2 608 510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952:1269</text:p>
          </table:table-cell>
          <table:table-cell table:style-name="ce27" office:value-type="float" office:value="2485819.47" calcext:value-type="float">
            <text:p>2 485 819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0952:1271</text:p>
          </table:table-cell>
          <table:table-cell table:style-name="ce27" office:value-type="float" office:value="3268321.88" calcext:value-type="float">
            <text:p>3 268 321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10952:1273</text:p>
          </table:table-cell>
          <table:table-cell table:style-name="ce27" office:value-type="float" office:value="2426392.87" calcext:value-type="float">
            <text:p>2 426 392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10952:1287</text:p>
          </table:table-cell>
          <table:table-cell table:style-name="ce27" office:value-type="float" office:value="2431358.4" calcext:value-type="float">
            <text:p>2 431 358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10952:1318</text:p>
          </table:table-cell>
          <table:table-cell table:style-name="ce27" office:value-type="float" office:value="29890930.47" calcext:value-type="float">
            <text:p>29 890 930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0952:1356</text:p>
          </table:table-cell>
          <table:table-cell table:style-name="ce27" office:value-type="float" office:value="2715241.4" calcext:value-type="float">
            <text:p>2 715 241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0952:597</text:p>
          </table:table-cell>
          <table:table-cell table:style-name="ce27" office:value-type="float" office:value="3300122.64" calcext:value-type="float">
            <text:p>3 300 122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952:599</text:p>
          </table:table-cell>
          <table:table-cell table:style-name="ce27" office:value-type="float" office:value="2461100.7" calcext:value-type="float">
            <text:p>2 461 100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952:829</text:p>
          </table:table-cell>
          <table:table-cell table:style-name="ce27" office:value-type="float" office:value="2341607.47" calcext:value-type="float">
            <text:p>2 341 607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0952:860</text:p>
          </table:table-cell>
          <table:table-cell table:style-name="ce27" office:value-type="float" office:value="3167649.19" calcext:value-type="float">
            <text:p>3 167 649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10952:861</text:p>
          </table:table-cell>
          <table:table-cell table:style-name="ce27" office:value-type="float" office:value="2505551.04" calcext:value-type="float">
            <text:p>2 505 551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52:862</text:p>
          </table:table-cell>
          <table:table-cell table:style-name="ce27" office:value-type="float" office:value="3144614.49" calcext:value-type="float">
            <text:p>3 144 614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10952:912</text:p>
          </table:table-cell>
          <table:table-cell table:style-name="ce27" office:value-type="float" office:value="1733445.62" calcext:value-type="float">
            <text:p>1 733 445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10952:915</text:p>
          </table:table-cell>
          <table:table-cell table:style-name="ce27" office:value-type="float" office:value="3281964.42" calcext:value-type="float">
            <text:p>3 281 964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952:924</text:p>
          </table:table-cell>
          <table:table-cell table:style-name="ce27" office:value-type="float" office:value="3056557.76" calcext:value-type="float">
            <text:p>3 056 557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952:938</text:p>
          </table:table-cell>
          <table:table-cell table:style-name="ce27" office:value-type="float" office:value="1744044.14" calcext:value-type="float">
            <text:p>1 744 044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952:939</text:p>
          </table:table-cell>
          <table:table-cell table:style-name="ce27" office:value-type="float" office:value="2436321.5" calcext:value-type="float">
            <text:p>2 436 321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952:940</text:p>
          </table:table-cell>
          <table:table-cell table:style-name="ce27" office:value-type="float" office:value="2806493.32" calcext:value-type="float">
            <text:p>2 806 493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952:956</text:p>
          </table:table-cell>
          <table:table-cell table:style-name="ce27" office:value-type="float" office:value="1712218.08" calcext:value-type="float">
            <text:p>1 712 218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952:970</text:p>
          </table:table-cell>
          <table:table-cell table:style-name="ce27" office:value-type="float" office:value="2539988.53" calcext:value-type="float">
            <text:p>2 539 988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0952:981</text:p>
          </table:table-cell>
          <table:table-cell table:style-name="ce27" office:value-type="float" office:value="3112269.36" calcext:value-type="float">
            <text:p>3 112 269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10952:982</text:p>
          </table:table-cell>
          <table:table-cell table:style-name="ce27" office:value-type="float" office:value="2426392.87" calcext:value-type="float">
            <text:p>2 426 392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0952:983</text:p>
          </table:table-cell>
          <table:table-cell table:style-name="ce27" office:value-type="float" office:value="2381593.99" calcext:value-type="float">
            <text:p>2 381 593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952:984</text:p>
          </table:table-cell>
          <table:table-cell table:style-name="ce27" office:value-type="float" office:value="2436321.5" calcext:value-type="float">
            <text:p>2 436 321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952:996</text:p>
          </table:table-cell>
          <table:table-cell table:style-name="ce27" office:value-type="float" office:value="1722836.94" calcext:value-type="float">
            <text:p>1 722 836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10952:1000</text:p>
          </table:table-cell>
          <table:table-cell table:style-name="ce27" office:value-type="float" office:value="2745393.72" calcext:value-type="float">
            <text:p>2 745 393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10952:1006</text:p>
          </table:table-cell>
          <table:table-cell table:style-name="ce27" office:value-type="float" office:value="2723433.74" calcext:value-type="float">
            <text:p>2 723 43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10952:1010</text:p>
          </table:table-cell>
          <table:table-cell table:style-name="ce27" office:value-type="float" office:value="1948465.89" calcext:value-type="float">
            <text:p>1 948 465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10952:1014</text:p>
          </table:table-cell>
          <table:table-cell table:style-name="ce27" office:value-type="float" office:value="2352004.93" calcext:value-type="float">
            <text:p>2 352 004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10952:1022</text:p>
          </table:table-cell>
          <table:table-cell table:style-name="ce27" office:value-type="float" office:value="2483268.11" calcext:value-type="float">
            <text:p>2 483 268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952:1023</text:p>
          </table:table-cell>
          <table:table-cell table:style-name="ce27" office:value-type="float" office:value="2793541.24" calcext:value-type="float">
            <text:p>2 793 541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952:1024</text:p>
          </table:table-cell>
          <table:table-cell table:style-name="ce27" office:value-type="float" office:value="2342892.92" calcext:value-type="float">
            <text:p>2 342 892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952:1028</text:p>
          </table:table-cell>
          <table:table-cell table:style-name="ce27" office:value-type="float" office:value="2469763.65" calcext:value-type="float">
            <text:p>2 469 763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10952:1029</text:p>
          </table:table-cell>
          <table:table-cell table:style-name="ce27" office:value-type="float" office:value="2487765.79" calcext:value-type="float">
            <text:p>2 487 765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952:1030</text:p>
          </table:table-cell>
          <table:table-cell table:style-name="ce27" office:value-type="float" office:value="1743527.19" calcext:value-type="float">
            <text:p>1 743 527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952:1038</text:p>
          </table:table-cell>
          <table:table-cell table:style-name="ce27" office:value-type="float" office:value="2483268.11" calcext:value-type="float">
            <text:p>2 483 268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952:1041</text:p>
          </table:table-cell>
          <table:table-cell table:style-name="ce27" office:value-type="float" office:value="2723433.74" calcext:value-type="float">
            <text:p>2 723 43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952:1064</text:p>
          </table:table-cell>
          <table:table-cell table:style-name="ce27" office:value-type="float" office:value="2599590.75" calcext:value-type="float">
            <text:p>2 599 590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952:1065</text:p>
          </table:table-cell>
          <table:table-cell table:style-name="ce27" office:value-type="float" office:value="2483268.11" calcext:value-type="float">
            <text:p>2 483 268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952:1066</text:p>
          </table:table-cell>
          <table:table-cell table:style-name="ce27" office:value-type="float" office:value="2541589.66" calcext:value-type="float">
            <text:p>2 541 589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10952:1067</text:p>
          </table:table-cell>
          <table:table-cell table:style-name="ce27" office:value-type="float" office:value="1671170.11" calcext:value-type="float">
            <text:p>1 671 170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952:1068</text:p>
          </table:table-cell>
          <table:table-cell table:style-name="ce27" office:value-type="float" office:value="2858833.74" calcext:value-type="float">
            <text:p>2 858 83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952:1069</text:p>
          </table:table-cell>
          <table:table-cell table:style-name="ce27" office:value-type="float" office:value="2871842.1" calcext:value-type="float">
            <text:p>2 871 842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952:1080</text:p>
          </table:table-cell>
          <table:table-cell table:style-name="ce27" office:value-type="float" office:value="1627539.18" calcext:value-type="float">
            <text:p>1 627 539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952:1081</text:p>
          </table:table-cell>
          <table:table-cell table:style-name="ce27" office:value-type="float" office:value="2867507.84" calcext:value-type="float">
            <text:p>2 867 507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952:1096</text:p>
          </table:table-cell>
          <table:table-cell table:style-name="ce27" office:value-type="float" office:value="1564228.75" calcext:value-type="float">
            <text:p>1 564 228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952:1099</text:p>
          </table:table-cell>
          <table:table-cell table:style-name="ce27" office:value-type="float" office:value="1603229.35" calcext:value-type="float">
            <text:p>1 603 229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952:1105</text:p>
          </table:table-cell>
          <table:table-cell table:style-name="ce27" office:value-type="float" office:value="2478768.53" calcext:value-type="float">
            <text:p>2 478 768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952:1115</text:p>
          </table:table-cell>
          <table:table-cell table:style-name="ce27" office:value-type="float" office:value="2884833.78" calcext:value-type="float">
            <text:p>2 884 833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952:1128</text:p>
          </table:table-cell>
          <table:table-cell table:style-name="ce27" office:value-type="float" office:value="2819708.44" calcext:value-type="float">
            <text:p>2 819 708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952:1133</text:p>
          </table:table-cell>
          <table:table-cell table:style-name="ce27" office:value-type="float" office:value="2374751.36" calcext:value-type="float">
            <text:p>2 374 751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952:1136</text:p>
          </table:table-cell>
          <table:table-cell table:style-name="ce27" office:value-type="float" office:value="2487765.79" calcext:value-type="float">
            <text:p>2 487 765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0952:1137</text:p>
          </table:table-cell>
          <table:table-cell table:style-name="ce27" office:value-type="float" office:value="1695339.22" calcext:value-type="float">
            <text:p>1 695 339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952:1142</text:p>
          </table:table-cell>
          <table:table-cell table:style-name="ce27" office:value-type="float" office:value="2749780.1" calcext:value-type="float">
            <text:p>2 749 780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952:1147</text:p>
          </table:table-cell>
          <table:table-cell table:style-name="ce27" office:value-type="float" office:value="1603229.35" calcext:value-type="float">
            <text:p>1 603 229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952:1148</text:p>
          </table:table-cell>
          <table:table-cell table:style-name="ce27" office:value-type="float" office:value="3300154.8" calcext:value-type="float">
            <text:p>3 300 154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952:1157</text:p>
          </table:table-cell>
          <table:table-cell table:style-name="ce27" office:value-type="float" office:value="1661488.41" calcext:value-type="float">
            <text:p>1 661 488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0952:1158</text:p>
          </table:table-cell>
          <table:table-cell table:style-name="ce27" office:value-type="float" office:value="2697019.97" calcext:value-type="float">
            <text:p>2 697 019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952:1159</text:p>
          </table:table-cell>
          <table:table-cell table:style-name="ce27" office:value-type="float" office:value="2541589.66" calcext:value-type="float">
            <text:p>2 541 589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0952:1166</text:p>
          </table:table-cell>
          <table:table-cell table:style-name="ce27" office:value-type="float" office:value="2460751.15" calcext:value-type="float">
            <text:p>2 460 751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952:1173</text:p>
          </table:table-cell>
          <table:table-cell table:style-name="ce27" office:value-type="float" office:value="2478768.53" calcext:value-type="float">
            <text:p>2 478 768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952:1174</text:p>
          </table:table-cell>
          <table:table-cell table:style-name="ce27" office:value-type="float" office:value="2487765.79" calcext:value-type="float">
            <text:p>2 487 765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10952:1175</text:p>
          </table:table-cell>
          <table:table-cell table:style-name="ce27" office:value-type="float" office:value="2329210.49" calcext:value-type="float">
            <text:p>2 329 210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10952:1176</text:p>
          </table:table-cell>
          <table:table-cell table:style-name="ce27" office:value-type="float" office:value="2429147.31" calcext:value-type="float">
            <text:p>2 429 147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10952:1177</text:p>
          </table:table-cell>
          <table:table-cell table:style-name="ce27" office:value-type="float" office:value="1848838.14" calcext:value-type="float">
            <text:p>1 848 838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10952:1178</text:p>
          </table:table-cell>
          <table:table-cell table:style-name="ce27" office:value-type="float" office:value="2884833.78" calcext:value-type="float">
            <text:p>2 884 833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10952:1197</text:p>
          </table:table-cell>
          <table:table-cell table:style-name="ce27" office:value-type="float" office:value="1651798.69" calcext:value-type="float">
            <text:p>1 651 798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952:1199</text:p>
          </table:table-cell>
          <table:table-cell table:style-name="ce27" office:value-type="float" office:value="2897808.81" calcext:value-type="float">
            <text:p>2 897 808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10952:1217</text:p>
          </table:table-cell>
          <table:table-cell table:style-name="ce27" office:value-type="float" office:value="1848838.14" calcext:value-type="float">
            <text:p>1 848 838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0952:1224</text:p>
          </table:table-cell>
          <table:table-cell table:style-name="ce27" office:value-type="float" office:value="2599590.75" calcext:value-type="float">
            <text:p>2 599 590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10952:1237</text:p>
          </table:table-cell>
          <table:table-cell table:style-name="ce27" office:value-type="float" office:value="2469763.65" calcext:value-type="float">
            <text:p>2 469 763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0952:1241</text:p>
          </table:table-cell>
          <table:table-cell table:style-name="ce27" office:value-type="float" office:value="2884833.78" calcext:value-type="float">
            <text:p>2 884 833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0952:1242</text:p>
          </table:table-cell>
          <table:table-cell table:style-name="ce27" office:value-type="float" office:value="2815351.89" calcext:value-type="float">
            <text:p>2 815 351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952:1245</text:p>
          </table:table-cell>
          <table:table-cell table:style-name="ce27" office:value-type="float" office:value="1632395.11" calcext:value-type="float">
            <text:p>1 632 395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952:1247</text:p>
          </table:table-cell>
          <table:table-cell table:style-name="ce27" office:value-type="float" office:value="2617372.96" calcext:value-type="float">
            <text:p>2 617 372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10952:1255</text:p>
          </table:table-cell>
          <table:table-cell table:style-name="ce27" office:value-type="float" office:value="1622681.24" calcext:value-type="float">
            <text:p>1 622 681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952:1256</text:p>
          </table:table-cell>
          <table:table-cell table:style-name="ce27" office:value-type="float" office:value="1757944.58" calcext:value-type="float">
            <text:p>1 757 944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952:1257</text:p>
          </table:table-cell>
          <table:table-cell table:style-name="ce27" office:value-type="float" office:value="1700167.03" calcext:value-type="float">
            <text:p>1 700 167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10952:1258</text:p>
          </table:table-cell>
          <table:table-cell table:style-name="ce27" office:value-type="float" office:value="2478768.53" calcext:value-type="float">
            <text:p>2 478 768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10952:1259</text:p>
          </table:table-cell>
          <table:table-cell table:style-name="ce27" office:value-type="float" office:value="2397449.84" calcext:value-type="float">
            <text:p>2 397 449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10952:1264</text:p>
          </table:table-cell>
          <table:table-cell table:style-name="ce27" office:value-type="float" office:value="2487765.79" calcext:value-type="float">
            <text:p>2 487 765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10952:1265</text:p>
          </table:table-cell>
          <table:table-cell table:style-name="ce27" office:value-type="float" office:value="2906449.57" calcext:value-type="float">
            <text:p>2 906 449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10952:1270</text:p>
          </table:table-cell>
          <table:table-cell table:style-name="ce27" office:value-type="float" office:value="1564228.75" calcext:value-type="float">
            <text:p>1 564 228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0952:1274</text:p>
          </table:table-cell>
          <table:table-cell table:style-name="ce27" office:value-type="float" office:value="2478768.53" calcext:value-type="float">
            <text:p>2 478 768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0952:1275</text:p>
          </table:table-cell>
          <table:table-cell table:style-name="ce27" office:value-type="float" office:value="2599590.75" calcext:value-type="float">
            <text:p>2 599 590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10952:1276</text:p>
          </table:table-cell>
          <table:table-cell table:style-name="ce27" office:value-type="float" office:value="1729091.81" calcext:value-type="float">
            <text:p>1 729 091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952:1281</text:p>
          </table:table-cell>
          <table:table-cell table:style-name="ce27" office:value-type="float" office:value="1676007.94" calcext:value-type="float">
            <text:p>1 676 007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10952:1285</text:p>
          </table:table-cell>
          <table:table-cell table:style-name="ce27" office:value-type="float" office:value="2910767.18" calcext:value-type="float">
            <text:p>2 910 767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0952:1291</text:p>
          </table:table-cell>
          <table:table-cell table:style-name="ce27" office:value-type="float" office:value="1627539.18" calcext:value-type="float">
            <text:p>1 627 539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10952:1292</text:p>
          </table:table-cell>
          <table:table-cell table:style-name="ce27" office:value-type="float" office:value="1651798.69" calcext:value-type="float">
            <text:p>1 651 798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10952:1329</text:p>
          </table:table-cell>
          <table:table-cell table:style-name="ce27" office:value-type="float" office:value="2824063.13" calcext:value-type="float">
            <text:p>2 824 063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10952:1330</text:p>
          </table:table-cell>
          <table:table-cell table:style-name="ce27" office:value-type="float" office:value="2374751.36" calcext:value-type="float">
            <text:p>2 374 751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5:010952:1333</text:p>
          </table:table-cell>
          <table:table-cell table:style-name="ce27" office:value-type="float" office:value="2510225.65" calcext:value-type="float">
            <text:p>2 510 225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10952:1478</text:p>
          </table:table-cell>
          <table:table-cell table:style-name="ce27" office:value-type="float" office:value="2365658.55" calcext:value-type="float">
            <text:p>2 365 658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10952:1483</text:p>
          </table:table-cell>
          <table:table-cell table:style-name="ce27" office:value-type="float" office:value="2815351.89" calcext:value-type="float">
            <text:p>2 815 351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10952:593</text:p>
          </table:table-cell>
          <table:table-cell table:style-name="ce27" office:value-type="float" office:value="2714636.65" calcext:value-type="float">
            <text:p>2 714 636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10952:596</text:p>
          </table:table-cell>
          <table:table-cell table:style-name="ce27" office:value-type="float" office:value="2723433.74" calcext:value-type="float">
            <text:p>2 723 433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5:010952:600</text:p>
          </table:table-cell>
          <table:table-cell table:style-name="ce27" office:value-type="float" office:value="1651798.69" calcext:value-type="float">
            <text:p>1 651 798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5:010952:826</text:p>
          </table:table-cell>
          <table:table-cell table:style-name="ce27" office:value-type="float" office:value="3304302.96" calcext:value-type="float">
            <text:p>3 304 302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5:010952:872</text:p>
          </table:table-cell>
          <table:table-cell table:style-name="ce27" office:value-type="float" office:value="2310940.31" calcext:value-type="float">
            <text:p>2 310 940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10952:904</text:p>
          </table:table-cell>
          <table:table-cell table:style-name="ce27" office:value-type="float" office:value="1044716.59" calcext:value-type="float">
            <text:p>1 044 716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10952:907</text:p>
          </table:table-cell>
          <table:table-cell table:style-name="ce27" office:value-type="float" office:value="2863171.72" calcext:value-type="float">
            <text:p>2 863 171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5:010952:914</text:p>
          </table:table-cell>
          <table:table-cell table:style-name="ce27" office:value-type="float" office:value="2599590.75" calcext:value-type="float">
            <text:p>2 599 590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10952:916</text:p>
          </table:table-cell>
          <table:table-cell table:style-name="ce27" office:value-type="float" office:value="2451731.02" calcext:value-type="float">
            <text:p>2 451 731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10952:922</text:p>
          </table:table-cell>
          <table:table-cell table:style-name="ce27" office:value-type="float" office:value="2867507.84" calcext:value-type="float">
            <text:p>2 867 507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10952:936</text:p>
          </table:table-cell>
          <table:table-cell table:style-name="ce27" office:value-type="float" office:value="2824063.13" calcext:value-type="float">
            <text:p>2 824 063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10952:937</text:p>
          </table:table-cell>
          <table:table-cell table:style-name="ce27" office:value-type="float" office:value="1564228.75" calcext:value-type="float">
            <text:p>1 564 228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10952:941</text:p>
          </table:table-cell>
          <table:table-cell table:style-name="ce27" office:value-type="float" office:value="2429147.31" calcext:value-type="float">
            <text:p>2 429 147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10952:943</text:p>
          </table:table-cell>
          <table:table-cell table:style-name="ce27" office:value-type="float" office:value="2749780.1" calcext:value-type="float">
            <text:p>2 749 780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10952:946</text:p>
          </table:table-cell>
          <table:table-cell table:style-name="ce27" office:value-type="float" office:value="1738717.39" calcext:value-type="float">
            <text:p>1 738 717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952:947</text:p>
          </table:table-cell>
          <table:table-cell table:style-name="ce27" office:value-type="float" office:value="2438186.52" calcext:value-type="float">
            <text:p>2 438 186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10952:950</text:p>
          </table:table-cell>
          <table:table-cell table:style-name="ce27" office:value-type="float" office:value="2397449.84" calcext:value-type="float">
            <text:p>2 397 449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10952:962</text:p>
          </table:table-cell>
          <table:table-cell table:style-name="ce27" office:value-type="float" office:value="1709816.63" calcext:value-type="float">
            <text:p>1 709 816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10952:963</text:p>
          </table:table-cell>
          <table:table-cell table:style-name="ce27" office:value-type="float" office:value="2541589.66" calcext:value-type="float">
            <text:p>2 541 589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10952:974</text:p>
          </table:table-cell>
          <table:table-cell table:style-name="ce27" office:value-type="float" office:value="2505737.48" calcext:value-type="float">
            <text:p>2 505 737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952:975</text:p>
          </table:table-cell>
          <table:table-cell table:style-name="ce27" office:value-type="float" office:value="2841463.29" calcext:value-type="float">
            <text:p>2 841 463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10952:976</text:p>
          </table:table-cell>
          <table:table-cell table:style-name="ce27" office:value-type="float" office:value="1651798.69" calcext:value-type="float">
            <text:p>1 651 798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10952:977</text:p>
          </table:table-cell>
          <table:table-cell table:style-name="ce27" office:value-type="float" office:value="1738717.39" calcext:value-type="float">
            <text:p>1 738 717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10952:990</text:p>
          </table:table-cell>
          <table:table-cell table:style-name="ce27" office:value-type="float" office:value="1627539.18" calcext:value-type="float">
            <text:p>1 627 539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5:010903:1034</text:p>
          </table:table-cell>
          <table:table-cell table:style-name="ce27" office:value-type="float" office:value="557778.8" calcext:value-type="float">
            <text:p>557 778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5:010903:1035</text:p>
          </table:table-cell>
          <table:table-cell table:style-name="ce27" office:value-type="float" office:value="557778.8" calcext:value-type="float">
            <text:p>557 778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5:010903:912</text:p>
          </table:table-cell>
          <table:table-cell table:style-name="ce27" office:value-type="float" office:value="791651.29" calcext:value-type="float">
            <text:p>791 651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5:010903:964</text:p>
          </table:table-cell>
          <table:table-cell table:style-name="ce27" office:value-type="float" office:value="766540.48" calcext:value-type="float">
            <text:p>766 540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5:010903:942</text:p>
          </table:table-cell>
          <table:table-cell table:style-name="ce27" office:value-type="float" office:value="647602.42" calcext:value-type="float">
            <text:p>647 602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5:010903:972</text:p>
          </table:table-cell>
          <table:table-cell table:style-name="ce27" office:value-type="float" office:value="646280.78" calcext:value-type="float">
            <text:p>646 280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5:010903:1096</text:p>
          </table:table-cell>
          <table:table-cell table:style-name="ce27" office:value-type="float" office:value="752828.92" calcext:value-type="float">
            <text:p>752 828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5:010903:1134</text:p>
          </table:table-cell>
          <table:table-cell table:style-name="ce27" office:value-type="float" office:value="714490.41" calcext:value-type="float">
            <text:p>714 490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5:010903:910</text:p>
          </table:table-cell>
          <table:table-cell table:style-name="ce27" office:value-type="float" office:value="729629.67" calcext:value-type="float">
            <text:p>729 629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5:010903:911</text:p>
          </table:table-cell>
          <table:table-cell table:style-name="ce27" office:value-type="float" office:value="735438.82" calcext:value-type="float">
            <text:p>735 438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5:010903:1084</text:p>
          </table:table-cell>
          <table:table-cell table:style-name="ce27" office:value-type="float" office:value="658165.47" calcext:value-type="float">
            <text:p>658 165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5:010903:971</text:p>
          </table:table-cell>
          <table:table-cell table:style-name="ce27" office:value-type="float" office:value="655522.24" calcext:value-type="float">
            <text:p>655 522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5:010903:1051</text:p>
          </table:table-cell>
          <table:table-cell table:style-name="ce27" office:value-type="float" office:value="514126.53" calcext:value-type="float">
            <text:p>514 126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5:010903:1094</text:p>
          </table:table-cell>
          <table:table-cell table:style-name="ce27" office:value-type="float" office:value="514126.53" calcext:value-type="float">
            <text:p>514 126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5:010903:901</text:p>
          </table:table-cell>
          <table:table-cell table:style-name="ce27" office:value-type="float" office:value="778382.99" calcext:value-type="float">
            <text:p>778 382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5:010903:902</text:p>
          </table:table-cell>
          <table:table-cell table:style-name="ce27" office:value-type="float" office:value="721456.47" calcext:value-type="float">
            <text:p>721 456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5:010903:1080</text:p>
          </table:table-cell>
          <table:table-cell table:style-name="ce27" office:value-type="float" office:value="635699.76" calcext:value-type="float">
            <text:p>635 699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5:010903:1196</text:p>
          </table:table-cell>
          <table:table-cell table:style-name="ce27" office:value-type="float" office:value="646272.72" calcext:value-type="float">
            <text:p>646 272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5:010903:824</text:p>
          </table:table-cell>
          <table:table-cell table:style-name="ce27" office:value-type="float" office:value="790327.99" calcext:value-type="float">
            <text:p>790 327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5:010903:825</text:p>
          </table:table-cell>
          <table:table-cell table:style-name="ce27" office:value-type="float" office:value="763895.62" calcext:value-type="float">
            <text:p>763 895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5:010903:1104</text:p>
          </table:table-cell>
          <table:table-cell table:style-name="ce27" office:value-type="float" office:value="503569.44" calcext:value-type="float">
            <text:p>503 569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7:010502:506</text:p>
          </table:table-cell>
          <table:table-cell table:style-name="ce27" office:value-type="float" office:value="213280.27" calcext:value-type="float">
            <text:p>213 280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5:010952:842</text:p>
          </table:table-cell>
          <table:table-cell table:style-name="ce27" office:value-type="float" office:value="4932206.04" calcext:value-type="float">
            <text:p>4 932 206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6:015533:320</text:p>
          </table:table-cell>
          <table:table-cell table:style-name="ce27" office:value-type="float" office:value="358835.52" calcext:value-type="float">
            <text:p>358 835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5:010952:882</text:p>
          </table:table-cell>
          <table:table-cell table:style-name="ce27" office:value-type="float" office:value="2993525.12" calcext:value-type="float">
            <text:p>2 993 525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5:010424:44</text:p>
          </table:table-cell>
          <table:table-cell table:style-name="ce27" office:value-type="float" office:value="520486.96" calcext:value-type="float">
            <text:p>520 486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7:010502:507</text:p>
          </table:table-cell>
          <table:table-cell table:style-name="ce27" office:value-type="float" office:value="264752.53" calcext:value-type="float">
            <text:p>264 752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5:011361:218</text:p>
          </table:table-cell>
          <table:table-cell table:style-name="ce27" office:value-type="float" office:value="1604224.73" calcext:value-type="float">
            <text:p>1 604 224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10957:332</text:p>
          </table:table-cell>
          <table:table-cell table:style-name="ce27" office:value-type="float" office:value="771413.88" calcext:value-type="float">
            <text:p>771 413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7:010502:532</text:p>
          </table:table-cell>
          <table:table-cell table:style-name="ce27" office:value-type="float" office:value="230337.01" calcext:value-type="float">
            <text:p>230 337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7:010502:573</text:p>
          </table:table-cell>
          <table:table-cell table:style-name="ce27" office:value-type="float" office:value="155730.41" calcext:value-type="float">
            <text:p>155 730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10952:885</text:p>
          </table:table-cell>
          <table:table-cell table:style-name="ce27" office:value-type="float" office:value="1372874.21" calcext:value-type="float">
            <text:p>1 372 874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5:010424:41</text:p>
          </table:table-cell>
          <table:table-cell table:style-name="ce27" office:value-type="float" office:value="506558.41" calcext:value-type="float">
            <text:p>506 558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5:010417:63</text:p>
          </table:table-cell>
          <table:table-cell table:style-name="ce27" office:value-type="float" office:value="608512.25" calcext:value-type="float">
            <text:p>608 512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5:020219:139</text:p>
          </table:table-cell>
          <table:table-cell table:style-name="ce27" office:value-type="float" office:value="4235567.16" calcext:value-type="float">
            <text:p>4 235 567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5:010903:1407</text:p>
          </table:table-cell>
          <table:table-cell table:style-name="ce27" office:value-type="float" office:value="1007138.88" calcext:value-type="float">
            <text:p>1 007 138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5:010903:1233</text:p>
          </table:table-cell>
          <table:table-cell table:style-name="ce27" office:value-type="float" office:value="1560671.95" calcext:value-type="float">
            <text:p>1 560 671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5:010903:1231</text:p>
          </table:table-cell>
          <table:table-cell table:style-name="ce27" office:value-type="float" office:value="1313687.71" calcext:value-type="float">
            <text:p>1 313 687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5:010555:180</text:p>
          </table:table-cell>
          <table:table-cell table:style-name="ce27" office:value-type="float" office:value="5270757.78" calcext:value-type="float">
            <text:p>5 270 757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0702:2329</text:p>
          </table:table-cell>
          <table:table-cell table:style-name="ce27" office:value-type="float" office:value="228717.74" calcext:value-type="float">
            <text:p>228 717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5:010424:40</text:p>
          </table:table-cell>
          <table:table-cell table:style-name="ce27" office:value-type="float" office:value="515328.58" calcext:value-type="float">
            <text:p>515 328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5:010424:42</text:p>
          </table:table-cell>
          <table:table-cell table:style-name="ce27" office:value-type="float" office:value="525528.51" calcext:value-type="float">
            <text:p>525 528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5:010424:47</text:p>
          </table:table-cell>
          <table:table-cell table:style-name="ce27" office:value-type="float" office:value="521970.15" calcext:value-type="float">
            <text:p>521 970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5:010417:51</text:p>
          </table:table-cell>
          <table:table-cell table:style-name="ce27" office:value-type="float" office:value="714127.34" calcext:value-type="float">
            <text:p>714 127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5:010417:64</text:p>
          </table:table-cell>
          <table:table-cell table:style-name="ce27" office:value-type="float" office:value="761997.67" calcext:value-type="float">
            <text:p>761 997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5:010903:1185</text:p>
          </table:table-cell>
          <table:table-cell table:style-name="ce27" office:value-type="float" office:value="1115557.61" calcext:value-type="float">
            <text:p>1 115 557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5:010903:1253</text:p>
          </table:table-cell>
          <table:table-cell table:style-name="ce27" office:value-type="float" office:value="1617261.88" calcext:value-type="float">
            <text:p>1 617 261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5:011345:307</text:p>
          </table:table-cell>
          <table:table-cell table:style-name="ce27" office:value-type="float" office:value="1580326.83" calcext:value-type="float">
            <text:p>1 580 326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5:011364:279</text:p>
          </table:table-cell>
          <table:table-cell table:style-name="ce27" office:value-type="float" office:value="1460096.55" calcext:value-type="float">
            <text:p>1 460 096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4:010924:168</text:p>
          </table:table-cell>
          <table:table-cell table:style-name="ce27" office:value-type="float" office:value="2323326.88" calcext:value-type="float">
            <text:p>2 323 326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5:010903:1243</text:p>
          </table:table-cell>
          <table:table-cell table:style-name="ce27" office:value-type="float" office:value="1281972.48" calcext:value-type="float">
            <text:p>1 281 972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5:010903:1232</text:p>
          </table:table-cell>
          <table:table-cell table:style-name="ce27" office:value-type="float" office:value="1028253.07" calcext:value-type="float">
            <text:p>1 028 253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7:010006:1795</text:p>
          </table:table-cell>
          <table:table-cell table:style-name="ce27" office:value-type="float" office:value="233010.26" calcext:value-type="float">
            <text:p>233 010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5:010903:1215</text:p>
          </table:table-cell>
          <table:table-cell table:style-name="ce27" office:value-type="float" office:value="1526832.82" calcext:value-type="float">
            <text:p>1 526 832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5:010903:1213</text:p>
          </table:table-cell>
          <table:table-cell table:style-name="ce27" office:value-type="float" office:value="1621390.98" calcext:value-type="float">
            <text:p>1 621 390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3:010915:32</text:p>
          </table:table-cell>
          <table:table-cell table:style-name="ce27" office:value-type="float" office:value="994255.55" calcext:value-type="float">
            <text:p>994 255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5:010952:533</text:p>
          </table:table-cell>
          <table:table-cell table:style-name="ce27" office:value-type="float" office:value="22022729.2" calcext:value-type="float">
            <text:p>22 022 729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7:010502:557</text:p>
          </table:table-cell>
          <table:table-cell table:style-name="ce27" office:value-type="float" office:value="1561496.7" calcext:value-type="float">
            <text:p>1 561 496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5:000000:5620</text:p>
          </table:table-cell>
          <table:table-cell table:style-name="ce27" office:value-type="float" office:value="341154.73" calcext:value-type="float">
            <text:p>341 154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7:010502:583</text:p>
          </table:table-cell>
          <table:table-cell table:style-name="ce27" office:value-type="float" office:value="208950.63" calcext:value-type="float">
            <text:p>208 950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10952:536</text:p>
          </table:table-cell>
          <table:table-cell table:style-name="ce27" office:value-type="float" office:value="6526279.72" calcext:value-type="float">
            <text:p>6 526 279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5:011362:211</text:p>
          </table:table-cell>
          <table:table-cell table:style-name="ce27" office:value-type="float" office:value="381156.88" calcext:value-type="float">
            <text:p>381 156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5:010952:884</text:p>
          </table:table-cell>
          <table:table-cell table:style-name="ce27" office:value-type="float" office:value="7054140.15" calcext:value-type="float">
            <text:p>7 054 140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5:010424:39</text:p>
          </table:table-cell>
          <table:table-cell table:style-name="ce27" office:value-type="float" office:value="403240.98" calcext:value-type="float">
            <text:p>403 240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7:010502:517</text:p>
          </table:table-cell>
          <table:table-cell table:style-name="ce27" office:value-type="float" office:value="331488.82" calcext:value-type="float">
            <text:p>331 488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4:010604:882</text:p>
          </table:table-cell>
          <table:table-cell table:style-name="ce27" office:value-type="float" office:value="2307066.42" calcext:value-type="float">
            <text:p>2 307 066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5:010424:45</text:p>
          </table:table-cell>
          <table:table-cell table:style-name="ce27" office:value-type="float" office:value="480687.35" calcext:value-type="float">
            <text:p>480 687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10424:69</text:p>
          </table:table-cell>
          <table:table-cell table:style-name="ce27" office:value-type="float" office:value="512357.67" calcext:value-type="float">
            <text:p>512 357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5:010424:49</text:p>
          </table:table-cell>
          <table:table-cell table:style-name="ce27" office:value-type="float" office:value="435339.15" calcext:value-type="float">
            <text:p>435 339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5:010424:55</text:p>
          </table:table-cell>
          <table:table-cell table:style-name="ce27" office:value-type="float" office:value="620537.31" calcext:value-type="float">
            <text:p>620 537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5:010417:69</text:p>
          </table:table-cell>
          <table:table-cell table:style-name="ce27" office:value-type="float" office:value="767114.64" calcext:value-type="float">
            <text:p>767 114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10417:55</text:p>
          </table:table-cell>
          <table:table-cell table:style-name="ce27" office:value-type="float" office:value="4431033.54" calcext:value-type="float">
            <text:p>4 431 033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9:012002:172</text:p>
          </table:table-cell>
          <table:table-cell table:style-name="ce27" office:value-type="float" office:value="2077304.22" calcext:value-type="float">
            <text:p>2 077 304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6:015505:133</text:p>
          </table:table-cell>
          <table:table-cell table:style-name="ce27" office:value-type="float" office:value="656322.52" calcext:value-type="float">
            <text:p>656 322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5:010424:71</text:p>
          </table:table-cell>
          <table:table-cell table:style-name="ce27" office:value-type="float" office:value="503778.23" calcext:value-type="float">
            <text:p>503 778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5:010424:43</text:p>
          </table:table-cell>
          <table:table-cell table:style-name="ce27" office:value-type="float" office:value="540790.41" calcext:value-type="float">
            <text:p>540 790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6:015228:140</text:p>
          </table:table-cell>
          <table:table-cell table:style-name="ce27" office:value-type="float" office:value="962895.5" calcext:value-type="float">
            <text:p>962 895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5:010424:51</text:p>
          </table:table-cell>
          <table:table-cell table:style-name="ce27" office:value-type="float" office:value="362723.61" calcext:value-type="float">
            <text:p>362 723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2:000000:1232</text:p>
          </table:table-cell>
          <table:table-cell table:style-name="ce27" office:value-type="float" office:value="218826.65" calcext:value-type="float">
            <text:p>218 826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7:010502:536</text:p>
          </table:table-cell>
          <table:table-cell table:style-name="ce27" office:value-type="float" office:value="307168.39" calcext:value-type="float">
            <text:p>307 168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5:010424:70</text:p>
          </table:table-cell>
          <table:table-cell table:style-name="ce27" office:value-type="float" office:value="790991.62" calcext:value-type="float">
            <text:p>790 991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5:010424:38</text:p>
          </table:table-cell>
          <table:table-cell table:style-name="ce27" office:value-type="float" office:value="876129.68" calcext:value-type="float">
            <text:p>876 129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5:000000:6982</text:p>
          </table:table-cell>
          <table:table-cell table:style-name="ce27" office:value-type="float" office:value="320036.17" calcext:value-type="float">
            <text:p>320 036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5:010424:52</text:p>
          </table:table-cell>
          <table:table-cell table:style-name="ce27" office:value-type="float" office:value="863447.22" calcext:value-type="float">
            <text:p>863 447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5:010424:68</text:p>
          </table:table-cell>
          <table:table-cell table:style-name="ce27" office:value-type="float" office:value="546047.93" calcext:value-type="float">
            <text:p>546 047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5:010903:1214</text:p>
          </table:table-cell>
          <table:table-cell table:style-name="ce27" office:value-type="float" office:value="1293883.19" calcext:value-type="float">
            <text:p>1 293 883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5:010222:205</text:p>
          </table:table-cell>
          <table:table-cell table:style-name="ce27" office:value-type="float" office:value="497477.63" calcext:value-type="float">
            <text:p>497 477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9:012001:518</text:p>
          </table:table-cell>
          <table:table-cell table:style-name="ce27" office:value-type="float" office:value="1204219.07" calcext:value-type="float">
            <text:p>1 204 219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5:010903:1400</text:p>
          </table:table-cell>
          <table:table-cell table:style-name="ce27" office:value-type="float" office:value="1017677.25" calcext:value-type="float">
            <text:p>1 017 677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7:010502:552</text:p>
          </table:table-cell>
          <table:table-cell table:style-name="ce27" office:value-type="float" office:value="321852.64" calcext:value-type="float">
            <text:p>321 852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5:010417:41</text:p>
          </table:table-cell>
          <table:table-cell table:style-name="ce27" office:value-type="float" office:value="611240.28" calcext:value-type="float">
            <text:p>611 240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5:010903:1223</text:p>
          </table:table-cell>
          <table:table-cell table:style-name="ce27" office:value-type="float" office:value="1524490.68" calcext:value-type="float">
            <text:p>1 524 490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5:010417:44</text:p>
          </table:table-cell>
          <table:table-cell table:style-name="ce27" office:value-type="float" office:value="469261.27" calcext:value-type="float">
            <text:p>469 261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013013:6397</text:p>
          </table:table-cell>
          <table:table-cell table:style-name="ce27" office:value-type="float" office:value="1708173.03" calcext:value-type="float">
            <text:p>1 708 173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1:011808:747</text:p>
          </table:table-cell>
          <table:table-cell table:style-name="ce27" office:value-type="float" office:value="1214409.94" calcext:value-type="float">
            <text:p>1 214 40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10135:1164</text:p>
          </table:table-cell>
          <table:table-cell table:style-name="ce27" office:value-type="float" office:value="345250.84" calcext:value-type="float">
            <text:p>345 250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5:000000:2030</text:p>
          </table:table-cell>
          <table:table-cell table:style-name="ce27" office:value-type="float" office:value="250780.02" calcext:value-type="float">
            <text:p>250 780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5:000000:1637</text:p>
          </table:table-cell>
          <table:table-cell table:style-name="ce27" office:value-type="float" office:value="348995.89" calcext:value-type="float">
            <text:p>348 995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00000:1629</text:p>
          </table:table-cell>
          <table:table-cell table:style-name="ce27" office:value-type="float" office:value="263900.78" calcext:value-type="float">
            <text:p>263 900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5:000000:2120</text:p>
          </table:table-cell>
          <table:table-cell table:style-name="ce27" office:value-type="float" office:value="270458.24" calcext:value-type="float">
            <text:p>270 458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5:000000:1556</text:p>
          </table:table-cell>
          <table:table-cell table:style-name="ce27" office:value-type="float" office:value="237651.47" calcext:value-type="float">
            <text:p>237 651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00000:2125</text:p>
          </table:table-cell>
          <table:table-cell table:style-name="ce27" office:value-type="float" office:value="394680.26" calcext:value-type="float">
            <text:p>394 680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5:000000:3909</text:p>
          </table:table-cell>
          <table:table-cell table:style-name="ce27" office:value-type="float" office:value="420742.92" calcext:value-type="float">
            <text:p>420 742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5:000000:1655</text:p>
          </table:table-cell>
          <table:table-cell table:style-name="ce27" office:value-type="float" office:value="248154.94" calcext:value-type="float">
            <text:p>248 154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5:000000:2119</text:p>
          </table:table-cell>
          <table:table-cell table:style-name="ce27" office:value-type="float" office:value="316305.91" calcext:value-type="float">
            <text:p>316 305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5:000000:1803</text:p>
          </table:table-cell>
          <table:table-cell table:style-name="ce27" office:value-type="float" office:value="288808.76" calcext:value-type="float">
            <text:p>288 808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439:2345</text:p>
          </table:table-cell>
          <table:table-cell table:style-name="ce27" office:value-type="float" office:value="602986.49" calcext:value-type="float">
            <text:p>602 986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00000:14057</text:p>
          </table:table-cell>
          <table:table-cell table:style-name="ce27" office:value-type="float" office:value="1651595.79" calcext:value-type="float">
            <text:p>1 651 595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2:000211:164</text:p>
          </table:table-cell>
          <table:table-cell table:style-name="ce27" office:value-type="float" office:value="1586650.69" calcext:value-type="float">
            <text:p>1 586 650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2:000302:52</text:p>
          </table:table-cell>
          <table:table-cell table:style-name="ce27" office:value-type="float" office:value="1312939.91" calcext:value-type="float">
            <text:p>1 312 939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40719:642</text:p>
          </table:table-cell>
          <table:table-cell table:style-name="ce27" office:value-type="float" office:value="507595.77" calcext:value-type="float">
            <text:p>507 595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3:040045:197</text:p>
          </table:table-cell>
          <table:table-cell table:style-name="ce27" office:value-type="float" office:value="1682283.31" calcext:value-type="float">
            <text:p>1 682 283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10441:432</text:p>
          </table:table-cell>
          <table:table-cell table:style-name="ce27" office:value-type="float" office:value="26417252.41" calcext:value-type="float">
            <text:p>26 417 252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2:000000:8162</text:p>
          </table:table-cell>
          <table:table-cell table:style-name="ce27" office:value-type="float" office:value="581370.94" calcext:value-type="float">
            <text:p>581 370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176:567</text:p>
          </table:table-cell>
          <table:table-cell table:style-name="ce27" office:value-type="float" office:value="684567.43" calcext:value-type="float">
            <text:p>684 567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5:000000:4086</text:p>
          </table:table-cell>
          <table:table-cell table:style-name="ce27" office:value-type="float" office:value="343768.76" calcext:value-type="float">
            <text:p>343 768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5:000000:1405</text:p>
          </table:table-cell>
          <table:table-cell table:style-name="ce27" office:value-type="float" office:value="296668.59" calcext:value-type="float">
            <text:p>296 668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3:040033:132</text:p>
          </table:table-cell>
          <table:table-cell table:style-name="ce27" office:value-type="float" office:value="48826557.28" calcext:value-type="float">
            <text:p>48 826 557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5:000000:3886</text:p>
          </table:table-cell>
          <table:table-cell table:style-name="ce27" office:value-type="float" office:value="275702.8" calcext:value-type="float">
            <text:p>275 702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5:000000:2102</text:p>
          </table:table-cell>
          <table:table-cell table:style-name="ce27" office:value-type="float" office:value="459778.78" calcext:value-type="float">
            <text:p>459 778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20003:283</text:p>
          </table:table-cell>
          <table:table-cell table:style-name="ce27" office:value-type="float" office:value="1345482.45" calcext:value-type="float">
            <text:p>1 345 482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5:000000:1980</text:p>
          </table:table-cell>
          <table:table-cell table:style-name="ce27" office:value-type="float" office:value="248154.94" calcext:value-type="float">
            <text:p>248 154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5:000000:1804</text:p>
          </table:table-cell>
          <table:table-cell table:style-name="ce27" office:value-type="float" office:value="292739.02" calcext:value-type="float">
            <text:p>292 739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5:000000:3703</text:p>
          </table:table-cell>
          <table:table-cell table:style-name="ce27" office:value-type="float" office:value="369891.98" calcext:value-type="float">
            <text:p>369 891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5:000000:2718</text:p>
          </table:table-cell>
          <table:table-cell table:style-name="ce27" office:value-type="float" office:value="292739.02" calcext:value-type="float">
            <text:p>292 739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50015:903</text:p>
          </table:table-cell>
          <table:table-cell table:style-name="ce27" office:value-type="float" office:value="2636888.51" calcext:value-type="float">
            <text:p>2 636 888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5:000000:3699</text:p>
          </table:table-cell>
          <table:table-cell table:style-name="ce27" office:value-type="float" office:value="223201.04" calcext:value-type="float">
            <text:p>223 201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5:000000:1528</text:p>
          </table:table-cell>
          <table:table-cell table:style-name="ce27" office:value-type="float" office:value="277013.75" calcext:value-type="float">
            <text:p>277 013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5:000000:1750</text:p>
          </table:table-cell>
          <table:table-cell table:style-name="ce27" office:value-type="float" office:value="286188.19" calcext:value-type="float">
            <text:p>286 188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5:000000:3696</text:p>
          </table:table-cell>
          <table:table-cell table:style-name="ce27" office:value-type="float" office:value="376417.93" calcext:value-type="float">
            <text:p>376 417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5:000000:1685</text:p>
          </table:table-cell>
          <table:table-cell table:style-name="ce27" office:value-type="float" office:value="328079.9" calcext:value-type="float">
            <text:p>328 079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00000:3689</text:p>
          </table:table-cell>
          <table:table-cell table:style-name="ce27" office:value-type="float" office:value="402502.32" calcext:value-type="float">
            <text:p>402 502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20410:2068</text:p>
          </table:table-cell>
          <table:table-cell table:style-name="ce27" office:value-type="float" office:value="381119.3" calcext:value-type="float">
            <text:p>381 119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5:000000:3887</text:p>
          </table:table-cell>
          <table:table-cell table:style-name="ce27" office:value-type="float" office:value="250780.02" calcext:value-type="float">
            <text:p>250 780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5:000000:1793</text:p>
          </table:table-cell>
          <table:table-cell table:style-name="ce27" office:value-type="float" office:value="237651.47" calcext:value-type="float">
            <text:p>237 651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5:000000:1791</text:p>
          </table:table-cell>
          <table:table-cell table:style-name="ce27" office:value-type="float" office:value="297646.81" calcext:value-type="float">
            <text:p>297 646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3:040016:279</text:p>
          </table:table-cell>
          <table:table-cell table:style-name="ce27" office:value-type="float" office:value="1876297.44" calcext:value-type="float">
            <text:p>1 876 297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00000:1736</text:p>
          </table:table-cell>
          <table:table-cell table:style-name="ce27" office:value-type="float" office:value="291429.01" calcext:value-type="float">
            <text:p>291 429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40719:641</text:p>
          </table:table-cell>
          <table:table-cell table:style-name="ce27" office:value-type="float" office:value="490843.98" calcext:value-type="float">
            <text:p>490 843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4:010305:503</text:p>
          </table:table-cell>
          <table:table-cell table:style-name="ce27" office:value-type="float" office:value="2190050.82" calcext:value-type="float">
            <text:p>2 190 050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3:020011:441</text:p>
          </table:table-cell>
          <table:table-cell table:style-name="ce27" office:value-type="float" office:value="4457527.71" calcext:value-type="float">
            <text:p>4 457 527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3:050035:226</text:p>
          </table:table-cell>
          <table:table-cell table:style-name="ce27" office:value-type="float" office:value="1889447.48" calcext:value-type="float">
            <text:p>1 889 447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9:000000:1074</text:p>
          </table:table-cell>
          <table:table-cell table:style-name="ce27" office:value-type="float" office:value="3670138.29" calcext:value-type="float">
            <text:p>3 670 138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9:000000:1321</text:p>
          </table:table-cell>
          <table:table-cell table:style-name="ce27" office:value-type="float" office:value="5337365" calcext:value-type="float">
            <text:p>5 337 365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10634:179</text:p>
          </table:table-cell>
          <table:table-cell table:style-name="ce27" office:value-type="float" office:value="262704.85" calcext:value-type="float">
            <text:p>262 704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10130:1357</text:p>
          </table:table-cell>
          <table:table-cell table:style-name="ce27" office:value-type="float" office:value="17973794.52" calcext:value-type="float">
            <text:p>17 973 794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20495:361</text:p>
          </table:table-cell>
          <table:table-cell table:style-name="ce27" office:value-type="float" office:value="205359.93" calcext:value-type="float">
            <text:p>205 359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3:242701:574</text:p>
          </table:table-cell>
          <table:table-cell table:style-name="ce27" office:value-type="float" office:value="1006830.94" calcext:value-type="float">
            <text:p>1 006 830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7:010302:236</text:p>
          </table:table-cell>
          <table:table-cell table:style-name="ce27" office:value-type="float" office:value="620357.88" calcext:value-type="float">
            <text:p>620 357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1:010228:661</text:p>
          </table:table-cell>
          <table:table-cell table:style-name="ce27" office:value-type="float" office:value="1583783.23" calcext:value-type="float">
            <text:p>1 583 783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8:020602:338</text:p>
          </table:table-cell>
          <table:table-cell table:style-name="ce27" office:value-type="float" office:value="1232906.94" calcext:value-type="float">
            <text:p>1 232 906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1:010228:504</text:p>
          </table:table-cell>
          <table:table-cell table:style-name="ce27" office:value-type="float" office:value="1517071.61" calcext:value-type="float">
            <text:p>1 517 071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6:015521:224</text:p>
          </table:table-cell>
          <table:table-cell table:style-name="ce27" office:value-type="float" office:value="1076461.16" calcext:value-type="float">
            <text:p>1 076 461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9:000000:3625</text:p>
          </table:table-cell>
          <table:table-cell table:style-name="ce27" office:value-type="float" office:value="1000856.61" calcext:value-type="float">
            <text:p>1 000 856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10246:839</text:p>
          </table:table-cell>
          <table:table-cell table:style-name="ce27" office:value-type="float" office:value="1274574.37" calcext:value-type="float">
            <text:p>1 274 574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5:011364:277</text:p>
          </table:table-cell>
          <table:table-cell table:style-name="ce27" office:value-type="float" office:value="712646.44" calcext:value-type="float">
            <text:p>712 646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9:012001:472</text:p>
          </table:table-cell>
          <table:table-cell table:style-name="ce27" office:value-type="float" office:value="602109.53" calcext:value-type="float">
            <text:p>602 109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4:030359:960</text:p>
          </table:table-cell>
          <table:table-cell table:style-name="ce27" office:value-type="float" office:value="1850547.42" calcext:value-type="float">
            <text:p>1 850 547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8:020602:387</text:p>
          </table:table-cell>
          <table:table-cell table:style-name="ce27" office:value-type="float" office:value="887753.29" calcext:value-type="float">
            <text:p>887 753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5:010952:1665</text:p>
          </table:table-cell>
          <table:table-cell table:style-name="ce27" office:value-type="float" office:value="2841463.29" calcext:value-type="float">
            <text:p>2 841 463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1:011001:783</text:p>
          </table:table-cell>
          <table:table-cell table:style-name="ce27" office:value-type="float" office:value="645381.28" calcext:value-type="float">
            <text:p>645 381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5:011103:952</text:p>
          </table:table-cell>
          <table:table-cell table:style-name="ce27" office:value-type="float" office:value="1755906.46" calcext:value-type="float">
            <text:p>1 755 906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1:011001:784</text:p>
          </table:table-cell>
          <table:table-cell table:style-name="ce27" office:value-type="float" office:value="644130.54" calcext:value-type="float">
            <text:p>644 130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7:010302:160</text:p>
          </table:table-cell>
          <table:table-cell table:style-name="ce27" office:value-type="float" office:value="517808.92" calcext:value-type="float">
            <text:p>517 808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5:011364:117</text:p>
          </table:table-cell>
          <table:table-cell table:style-name="ce27" office:value-type="float" office:value="747450.11" calcext:value-type="float">
            <text:p>747 450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5:011345:306</text:p>
          </table:table-cell>
          <table:table-cell table:style-name="ce27" office:value-type="float" office:value="505704.58" calcext:value-type="float">
            <text:p>505 704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5:010281:43</text:p>
          </table:table-cell>
          <table:table-cell table:style-name="ce27" office:value-type="float" office:value="2129594.82" calcext:value-type="float">
            <text:p>2 129 594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5:010203:48</text:p>
          </table:table-cell>
          <table:table-cell table:style-name="ce27" office:value-type="float" office:value="22663358.42" calcext:value-type="float">
            <text:p>22 663 358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1:011001:671</text:p>
          </table:table-cell>
          <table:table-cell table:style-name="ce27" office:value-type="float" office:value="1341813.55" calcext:value-type="float">
            <text:p>1 341 813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5:010230:59</text:p>
          </table:table-cell>
          <table:table-cell table:style-name="ce27" office:value-type="float" office:value="5594890.53" calcext:value-type="float">
            <text:p>5 594 890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10425:50</text:p>
          </table:table-cell>
          <table:table-cell table:style-name="ce27" office:value-type="float" office:value="689641.28" calcext:value-type="float">
            <text:p>689 641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2:000089:98</text:p>
          </table:table-cell>
          <table:table-cell table:style-name="ce27" office:value-type="float" office:value="164293546.04" calcext:value-type="float">
            <text:p>164 293 546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2:000514:2144</text:p>
          </table:table-cell>
          <table:table-cell table:style-name="ce27" office:value-type="float" office:value="3708298.62" calcext:value-type="float">
            <text:p>3 708 298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3:040045:66</text:p>
          </table:table-cell>
          <table:table-cell table:style-name="ce27" office:value-type="float" office:value="1197284.61" calcext:value-type="float">
            <text:p>1 197 284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6:000000:3343</text:p>
          </table:table-cell>
          <table:table-cell table:style-name="ce27" office:value-type="float" office:value="529147.49" calcext:value-type="float">
            <text:p>529 147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3:040045:65</text:p>
          </table:table-cell>
          <table:table-cell table:style-name="ce27" office:value-type="float" office:value="830403.68" calcext:value-type="float">
            <text:p>830 403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6:030800:739</text:p>
          </table:table-cell>
          <table:table-cell table:style-name="ce27" office:value-type="float" office:value="1022747.49" calcext:value-type="float">
            <text:p>1 022 747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6:030800:738</text:p>
          </table:table-cell>
          <table:table-cell table:style-name="ce27" office:value-type="float" office:value="1022747.49" calcext:value-type="float">
            <text:p>1 022 747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1101:1069</text:p>
          </table:table-cell>
          <table:table-cell table:style-name="ce27" office:value-type="float" office:value="909374.69" calcext:value-type="float">
            <text:p>909 374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101:520</text:p>
          </table:table-cell>
          <table:table-cell table:style-name="ce27" office:value-type="float" office:value="957018.47" calcext:value-type="float">
            <text:p>957 018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101:362</text:p>
          </table:table-cell>
          <table:table-cell table:style-name="ce27" office:value-type="float" office:value="1922322.82" calcext:value-type="float">
            <text:p>1 922 322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89:10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89:10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89:10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89:10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89:11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89:11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89:11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89:11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89:1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89:1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89:2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89:2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89:2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89:2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89:3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89:3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89:3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89:3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89:3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89:3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89:3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89:3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89:3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89:3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89:3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89:3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89:4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89:4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89:4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350:4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50:4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50:4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350:4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350:4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50:4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350:4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350:4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50:4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350:5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350:5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350:5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350:5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50:5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350:5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50:5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350:5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50:5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50:5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350:5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50:5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350:5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50:5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350:5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50:5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350:5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350:5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50:5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350:5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50:5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52:7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228:6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228:6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228:7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228:7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228:7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28:8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28:8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228:9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0903:10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0903:11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0903:8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0903:8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0903:8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0903:8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2002: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203:1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203:1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203:1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203:1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203:1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203:2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203:2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203:2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203:2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203:2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203:2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203:2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203: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203: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203: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203: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230: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230: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281: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281: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800:4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800:4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800:2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800:4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800:3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800:3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73:1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09:1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703:16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52:13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00000:51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52:13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52:8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52:8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52:16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00000:62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52:12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52:13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52:5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52:8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52:8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52:13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56:2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52:8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52:5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52:8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18:2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52:13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3:31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21:2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52:8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52:8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00000:54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5:010903:14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5:010903:14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56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5:011003:2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10584: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3:59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163:2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5:010903:13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101:39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0903:14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52:8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57:3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52:14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52:5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52:8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00000:50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57:5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52:14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00000:69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52:5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52:8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00000:51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52:8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52:12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00000:52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52:13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52:13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57:5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57:5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52:8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00000:72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52:5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52:12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420: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52:8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52:13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52:5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00000:51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10005:3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1202:8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163:3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3:011013: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00000:17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5:010903:14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10907: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5:010903:14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52:8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00000:69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952:8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952:8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957:7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52:8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52:5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20368: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952:14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952:16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57:7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00000:50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00000:60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00000:50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52:8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52:5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52:8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1805: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18:2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52:13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00000:13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00000:51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52:13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8:010103:2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4:23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630:2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629:1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7:010006:11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11202:8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102:4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10005:3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00000:18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00000:18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00000:17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047:1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00000:17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00000:19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00000:17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00000:44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00000:36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00000:43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245:7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00000:20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00000:37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00000:17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00000:17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00000:45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00000:36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00000:46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00000:16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00000:37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00000:40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00000:36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00000:48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00000:16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00000:46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00000:15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00000:18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203: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00000:19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00000:18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00000:36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00000:40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00000:36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00000:48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00000:36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00000:19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00000:47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00000:21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00000:49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00000:36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00000:17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00000:37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00000:17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00000:36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00000:44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10205:3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4:000000:3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00000:21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00000:40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00000:40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00000:36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00000:46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00000:14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00000:17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00000:16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00000:45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00000:17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00000:36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00000:36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00000:15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00000:36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00000:20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00000:14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00000:18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00000:17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00000:47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00000:48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00000:21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00000:36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00000:16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00000:36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00000:36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00000:20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00000:18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00000:17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00000:17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00000:14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087:8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021:7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514:3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4:030113:1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9:000000:12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9:000000:5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00000:24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9:000000:13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5001: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231:2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413:10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428:1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6:015416:2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4:010813:7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3:011006: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3:010006:2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1:010515: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9:000000:13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3:011012: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3:011001: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003:9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7:020011: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30800:5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0800:5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1:010534:1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7:012706: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30800:4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318:1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33:2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60003:1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135:11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312:1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890:1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404:43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5:010913:3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404:43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05:8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232:10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6:012001:8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135:9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9:000000:6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303:28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15B204F20CD0D6C2B02B805C5DD344C132DB408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.00.0000</text:date>, <text:time style:data-style-name="N2" text:time-value="15:09:42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0T06:07:58</meta:creation-date>
    <dc:date>2024-10-30T15:12:15.013000000</dc:dat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48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