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2.28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274/ЗУ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212" calcext:value-type="float">
            <text:p>21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88" calcext:value-type="float">
            <text:p>88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4:013900:328</text:p>
          </table:table-cell>
          <table:table-cell table:style-name="ce27" office:value-type="float" office:value="75680.61" calcext:value-type="float">
            <text:p>75 680,6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4:011201:195</text:p>
          </table:table-cell>
          <table:table-cell table:style-name="ce27" office:value-type="float" office:value="990870.93" calcext:value-type="float">
            <text:p>990 870,9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0042:156</text:p>
          </table:table-cell>
          <table:table-cell table:style-name="ce27" office:value-type="float" office:value="89085.32" calcext:value-type="float">
            <text:p>89 085,3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01:2699</text:p>
          </table:table-cell>
          <table:table-cell table:style-name="ce27" office:value-type="float" office:value="48473.24" calcext:value-type="float">
            <text:p>48 473,2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10059:134</text:p>
          </table:table-cell>
          <table:table-cell table:style-name="ce27" office:value-type="float" office:value="285993.59" calcext:value-type="float">
            <text:p>285 993,5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9:011239:100</text:p>
          </table:table-cell>
          <table:table-cell table:style-name="ce27" office:value-type="float" office:value="65831.12" calcext:value-type="float">
            <text:p>65 831,1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5:010173:260</text:p>
          </table:table-cell>
          <table:table-cell table:style-name="ce27" office:value-type="float" office:value="337311.72" calcext:value-type="float">
            <text:p>337 311,7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5:010173:259</text:p>
          </table:table-cell>
          <table:table-cell table:style-name="ce27" office:value-type="float" office:value="110269.19" calcext:value-type="float">
            <text:p>110 269,1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9:011110:1</text:p>
          </table:table-cell>
          <table:table-cell table:style-name="ce27" office:value-type="float" office:value="667481.54" calcext:value-type="float">
            <text:p>667 481,5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21902:196</text:p>
          </table:table-cell>
          <table:table-cell table:style-name="ce27" office:value-type="float" office:value="477112.85" calcext:value-type="float">
            <text:p>477 112,8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4:011143:7</text:p>
          </table:table-cell>
          <table:table-cell table:style-name="ce27" office:value-type="float" office:value="210352.3" calcext:value-type="float">
            <text:p>210 352,3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8:010103:474</text:p>
          </table:table-cell>
          <table:table-cell table:style-name="ce27" office:value-type="float" office:value="89413.97" calcext:value-type="float">
            <text:p>89 413,9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8:021101:900</text:p>
          </table:table-cell>
          <table:table-cell table:style-name="ce27" office:value-type="float" office:value="62177.62" calcext:value-type="float">
            <text:p>62 177,6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5:010510:309</text:p>
          </table:table-cell>
          <table:table-cell table:style-name="ce27" office:value-type="float" office:value="5892748.95" calcext:value-type="float">
            <text:p>5 892 748,9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2:010617:160</text:p>
          </table:table-cell>
          <table:table-cell table:style-name="ce27" office:value-type="float" office:value="104817.82" calcext:value-type="float">
            <text:p>104 817,8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0:012101:180</text:p>
          </table:table-cell>
          <table:table-cell table:style-name="ce27" office:value-type="float" office:value="1881680.27" calcext:value-type="float">
            <text:p>1 881 680,2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5:010129:179</text:p>
          </table:table-cell>
          <table:table-cell table:style-name="ce27" office:value-type="float" office:value="1204504.43" calcext:value-type="float">
            <text:p>1 204 504,4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5:010510:179</text:p>
          </table:table-cell>
          <table:table-cell table:style-name="ce27" office:value-type="float" office:value="96714.16" calcext:value-type="float">
            <text:p>96 714,1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6:030101:4209</text:p>
          </table:table-cell>
          <table:table-cell table:style-name="ce27" office:value-type="float" office:value="210155.38" calcext:value-type="float">
            <text:p>210 155,3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9:011233:606</text:p>
          </table:table-cell>
          <table:table-cell table:style-name="ce27" office:value-type="float" office:value="105127.56" calcext:value-type="float">
            <text:p>105 127,5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8:010138:88</text:p>
          </table:table-cell>
          <table:table-cell table:style-name="ce27" office:value-type="float" office:value="42626.93" calcext:value-type="float">
            <text:p>42 626,9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5:010212:328</text:p>
          </table:table-cell>
          <table:table-cell table:style-name="ce27" office:value-type="float" office:value="1195157.58" calcext:value-type="float">
            <text:p>1 195 157,5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5:010412:252</text:p>
          </table:table-cell>
          <table:table-cell table:style-name="ce27" office:value-type="float" office:value="356268.21" calcext:value-type="float">
            <text:p>356 268,2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6:030101:323</text:p>
          </table:table-cell>
          <table:table-cell table:style-name="ce27" office:value-type="float" office:value="177439.94" calcext:value-type="float">
            <text:p>177 439,9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4:010263:135</text:p>
          </table:table-cell>
          <table:table-cell table:style-name="ce27" office:value-type="float" office:value="411289.49" calcext:value-type="float">
            <text:p>411 289,4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8:010138:87</text:p>
          </table:table-cell>
          <table:table-cell table:style-name="ce27" office:value-type="float" office:value="28836.33" calcext:value-type="float">
            <text:p>28 836,3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8:010217:77</text:p>
          </table:table-cell>
          <table:table-cell table:style-name="ce27" office:value-type="float" office:value="21445.04" calcext:value-type="float">
            <text:p>21 445,0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5:010903:180</text:p>
          </table:table-cell>
          <table:table-cell table:style-name="ce27" office:value-type="float" office:value="535226.94" calcext:value-type="float">
            <text:p>535 226,9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8:000000:779</text:p>
          </table:table-cell>
          <table:table-cell table:style-name="ce27" office:value-type="float" office:value="4587479.67" calcext:value-type="float">
            <text:p>4 587 479,6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8:010136:235</text:p>
          </table:table-cell>
          <table:table-cell table:style-name="ce27" office:value-type="float" office:value="269315.87" calcext:value-type="float">
            <text:p>269 315,8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10952:519</text:p>
          </table:table-cell>
          <table:table-cell table:style-name="ce27" office:value-type="float" office:value="2752512.06" calcext:value-type="float">
            <text:p>2 752 512,0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10952:478</text:p>
          </table:table-cell>
          <table:table-cell table:style-name="ce27" office:value-type="float" office:value="138824.16" calcext:value-type="float">
            <text:p>138 824,1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10952:464</text:p>
          </table:table-cell>
          <table:table-cell table:style-name="ce27" office:value-type="float" office:value="104912.43" calcext:value-type="float">
            <text:p>104 912,4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10952:475</text:p>
          </table:table-cell>
          <table:table-cell table:style-name="ce27" office:value-type="float" office:value="139051.27" calcext:value-type="float">
            <text:p>139 051,2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5:010952:499</text:p>
          </table:table-cell>
          <table:table-cell table:style-name="ce27" office:value-type="float" office:value="11833223.84" calcext:value-type="float">
            <text:p>11 833 223,8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10952:47</text:p>
          </table:table-cell>
          <table:table-cell table:style-name="ce27" office:value-type="float" office:value="100107.31" calcext:value-type="float">
            <text:p>100 107,3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10952:485</text:p>
          </table:table-cell>
          <table:table-cell table:style-name="ce27" office:value-type="float" office:value="150543.08" calcext:value-type="float">
            <text:p>150 543,0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10952:503</text:p>
          </table:table-cell>
          <table:table-cell table:style-name="ce27" office:value-type="float" office:value="100242.75" calcext:value-type="float">
            <text:p>100 242,7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10952:472</text:p>
          </table:table-cell>
          <table:table-cell table:style-name="ce27" office:value-type="float" office:value="135308.12" calcext:value-type="float">
            <text:p>135 308,1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10952:63</text:p>
          </table:table-cell>
          <table:table-cell table:style-name="ce27" office:value-type="float" office:value="100269.05" calcext:value-type="float">
            <text:p>100 269,0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20368:59</text:p>
          </table:table-cell>
          <table:table-cell table:style-name="ce27" office:value-type="float" office:value="79897.76" calcext:value-type="float">
            <text:p>79 897,7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0952:64</text:p>
          </table:table-cell>
          <table:table-cell table:style-name="ce27" office:value-type="float" office:value="100292.2" calcext:value-type="float">
            <text:p>100 292,2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6:010401:1685</text:p>
          </table:table-cell>
          <table:table-cell table:style-name="ce27" office:value-type="float" office:value="96878.03" calcext:value-type="float">
            <text:p>96 878,0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10952:8</text:p>
          </table:table-cell>
          <table:table-cell table:style-name="ce27" office:value-type="float" office:value="85016.7" calcext:value-type="float">
            <text:p>85 016,7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10952:525</text:p>
          </table:table-cell>
          <table:table-cell table:style-name="ce27" office:value-type="float" office:value="1957158.84" calcext:value-type="float">
            <text:p>1 957 158,8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10952:80</text:p>
          </table:table-cell>
          <table:table-cell table:style-name="ce27" office:value-type="float" office:value="114602.02" calcext:value-type="float">
            <text:p>114 602,0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10952:55</text:p>
          </table:table-cell>
          <table:table-cell table:style-name="ce27" office:value-type="float" office:value="99882.72" calcext:value-type="float">
            <text:p>99 882,7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6:011404:4458</text:p>
          </table:table-cell>
          <table:table-cell table:style-name="ce27" office:value-type="float" office:value="345618.92" calcext:value-type="float">
            <text:p>345 618,9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2:010584:208</text:p>
          </table:table-cell>
          <table:table-cell table:style-name="ce27" office:value-type="float" office:value="632244.05" calcext:value-type="float">
            <text:p>632 244,0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9:011207:121</text:p>
          </table:table-cell>
          <table:table-cell table:style-name="ce27" office:value-type="float" office:value="279878.46" calcext:value-type="float">
            <text:p>279 878,4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5:010903:136</text:p>
          </table:table-cell>
          <table:table-cell table:style-name="ce27" office:value-type="float" office:value="211681.51" calcext:value-type="float">
            <text:p>211 681,5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5:010903:175</text:p>
          </table:table-cell>
          <table:table-cell table:style-name="ce27" office:value-type="float" office:value="308734.95" calcext:value-type="float">
            <text:p>308 734,9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4:011114:149</text:p>
          </table:table-cell>
          <table:table-cell table:style-name="ce27" office:value-type="float" office:value="12333.9" calcext:value-type="float">
            <text:p>12 333,9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7:010502:239</text:p>
          </table:table-cell>
          <table:table-cell table:style-name="ce27" office:value-type="float" office:value="480014.7" calcext:value-type="float">
            <text:p>480 014,7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5:010952:518</text:p>
          </table:table-cell>
          <table:table-cell table:style-name="ce27" office:value-type="float" office:value="1767426.36" calcext:value-type="float">
            <text:p>1 767 426,3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10952:476</text:p>
          </table:table-cell>
          <table:table-cell table:style-name="ce27" office:value-type="float" office:value="135006.05" calcext:value-type="float">
            <text:p>135 006,0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10952:418</text:p>
          </table:table-cell>
          <table:table-cell table:style-name="ce27" office:value-type="float" office:value="159136.78" calcext:value-type="float">
            <text:p>159 136,7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10952:419</text:p>
          </table:table-cell>
          <table:table-cell table:style-name="ce27" office:value-type="float" office:value="155190.31" calcext:value-type="float">
            <text:p>155 190,3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5:010952:479</text:p>
          </table:table-cell>
          <table:table-cell table:style-name="ce27" office:value-type="float" office:value="75072.43" calcext:value-type="float">
            <text:p>75 072,4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5:010952:72</text:p>
          </table:table-cell>
          <table:table-cell table:style-name="ce27" office:value-type="float" office:value="119230.84" calcext:value-type="float">
            <text:p>119 230,8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10952:56</text:p>
          </table:table-cell>
          <table:table-cell table:style-name="ce27" office:value-type="float" office:value="108036.85" calcext:value-type="float">
            <text:p>108 036,8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10952:429</text:p>
          </table:table-cell>
          <table:table-cell table:style-name="ce27" office:value-type="float" office:value="130803.62" calcext:value-type="float">
            <text:p>130 803,6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10952:408</text:p>
          </table:table-cell>
          <table:table-cell table:style-name="ce27" office:value-type="float" office:value="116699.06" calcext:value-type="float">
            <text:p>116 699,0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10952:497</text:p>
          </table:table-cell>
          <table:table-cell table:style-name="ce27" office:value-type="float" office:value="1795831.32" calcext:value-type="float">
            <text:p>1 795 831,3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10952:421</text:p>
          </table:table-cell>
          <table:table-cell table:style-name="ce27" office:value-type="float" office:value="136131.3" calcext:value-type="float">
            <text:p>136 131,3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10952:71</text:p>
          </table:table-cell>
          <table:table-cell table:style-name="ce27" office:value-type="float" office:value="123354.81" calcext:value-type="float">
            <text:p>123 354,8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5:010952:54</text:p>
          </table:table-cell>
          <table:table-cell table:style-name="ce27" office:value-type="float" office:value="103826.43" calcext:value-type="float">
            <text:p>103 826,4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10952:510</text:p>
          </table:table-cell>
          <table:table-cell table:style-name="ce27" office:value-type="float" office:value="110509.5" calcext:value-type="float">
            <text:p>110 509,5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5:010952:95</text:p>
          </table:table-cell>
          <table:table-cell table:style-name="ce27" office:value-type="float" office:value="82179.98" calcext:value-type="float">
            <text:p>82 179,9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5:010952:477</text:p>
          </table:table-cell>
          <table:table-cell table:style-name="ce27" office:value-type="float" office:value="130962.21" calcext:value-type="float">
            <text:p>130 962,2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5:010952:483</text:p>
          </table:table-cell>
          <table:table-cell table:style-name="ce27" office:value-type="float" office:value="189875.04" calcext:value-type="float">
            <text:p>189 875,0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8:000000:1366</text:p>
          </table:table-cell>
          <table:table-cell table:style-name="ce27" office:value-type="float" office:value="3687127.3" calcext:value-type="float">
            <text:p>3 687 127,3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4:010459:28</text:p>
          </table:table-cell>
          <table:table-cell table:style-name="ce27" office:value-type="float" office:value="182585.43" calcext:value-type="float">
            <text:p>182 585,4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2:021210:390</text:p>
          </table:table-cell>
          <table:table-cell table:style-name="ce27" office:value-type="float" office:value="514687.76" calcext:value-type="float">
            <text:p>514 687,7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6:011204:1503</text:p>
          </table:table-cell>
          <table:table-cell table:style-name="ce27" office:value-type="float" office:value="162336.16" calcext:value-type="float">
            <text:p>162 336,1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5:010952:424</text:p>
          </table:table-cell>
          <table:table-cell table:style-name="ce27" office:value-type="float" office:value="194961.1" calcext:value-type="float">
            <text:p>194 961,1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5:010952:412</text:p>
          </table:table-cell>
          <table:table-cell table:style-name="ce27" office:value-type="float" office:value="132909.12" calcext:value-type="float">
            <text:p>132 909,1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5:010952:833</text:p>
          </table:table-cell>
          <table:table-cell table:style-name="ce27" office:value-type="float" office:value="95132.72" calcext:value-type="float">
            <text:p>95 132,7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5:010952:432</text:p>
          </table:table-cell>
          <table:table-cell table:style-name="ce27" office:value-type="float" office:value="1444322.82" calcext:value-type="float">
            <text:p>1 444 322,8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5:010952:59</text:p>
          </table:table-cell>
          <table:table-cell table:style-name="ce27" office:value-type="float" office:value="100143.01" calcext:value-type="float">
            <text:p>100 143,0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5:010952:77</text:p>
          </table:table-cell>
          <table:table-cell table:style-name="ce27" office:value-type="float" office:value="127429.52" calcext:value-type="float">
            <text:p>127 429,5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5:010952:67</text:p>
          </table:table-cell>
          <table:table-cell table:style-name="ce27" office:value-type="float" office:value="104356.89" calcext:value-type="float">
            <text:p>104 356,8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2:010602:362</text:p>
          </table:table-cell>
          <table:table-cell table:style-name="ce27" office:value-type="float" office:value="183070.98" calcext:value-type="float">
            <text:p>183 070,9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5:011003:134</text:p>
          </table:table-cell>
          <table:table-cell table:style-name="ce27" office:value-type="float" office:value="547704.42" calcext:value-type="float">
            <text:p>547 704,4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4:010405:38</text:p>
          </table:table-cell>
          <table:table-cell table:style-name="ce27" office:value-type="float" office:value="681127.02" calcext:value-type="float">
            <text:p>681 127,0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9:020421:4</text:p>
          </table:table-cell>
          <table:table-cell table:style-name="ce27" office:value-type="float" office:value="533012.81" calcext:value-type="float">
            <text:p>533 012,8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5:010952:513</text:p>
          </table:table-cell>
          <table:table-cell table:style-name="ce27" office:value-type="float" office:value="107094.11" calcext:value-type="float">
            <text:p>107 094,1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5:010952:97</text:p>
          </table:table-cell>
          <table:table-cell table:style-name="ce27" office:value-type="float" office:value="82074.1" calcext:value-type="float">
            <text:p>82 074,1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5:010952:417</text:p>
          </table:table-cell>
          <table:table-cell table:style-name="ce27" office:value-type="float" office:value="143664.3" calcext:value-type="float">
            <text:p>143 664,3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5:010952:390</text:p>
          </table:table-cell>
          <table:table-cell table:style-name="ce27" office:value-type="float" office:value="131920.05" calcext:value-type="float">
            <text:p>131 920,0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5:010952:96</text:p>
          </table:table-cell>
          <table:table-cell table:style-name="ce27" office:value-type="float" office:value="82127.02" calcext:value-type="float">
            <text:p>82 127,0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5:010952:410</text:p>
          </table:table-cell>
          <table:table-cell table:style-name="ce27" office:value-type="float" office:value="112479.73" calcext:value-type="float">
            <text:p>112 479,7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5:010952:78</text:p>
          </table:table-cell>
          <table:table-cell table:style-name="ce27" office:value-type="float" office:value="114785.05" calcext:value-type="float">
            <text:p>114 785,0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5:010952:84</text:p>
          </table:table-cell>
          <table:table-cell table:style-name="ce27" office:value-type="float" office:value="114607.94" calcext:value-type="float">
            <text:p>114 607,9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1:010305:342</text:p>
          </table:table-cell>
          <table:table-cell table:style-name="ce27" office:value-type="float" office:value="24383400" calcext:value-type="float">
            <text:p>24 383 400,0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5:010903:137</text:p>
          </table:table-cell>
          <table:table-cell table:style-name="ce27" office:value-type="float" office:value="250200.54" calcext:value-type="float">
            <text:p>250 200,5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9:011207:120</text:p>
          </table:table-cell>
          <table:table-cell table:style-name="ce27" office:value-type="float" office:value="185659.4" calcext:value-type="float">
            <text:p>185 659,4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5:010952:427</text:p>
          </table:table-cell>
          <table:table-cell table:style-name="ce27" office:value-type="float" office:value="3633024.01" calcext:value-type="float">
            <text:p>3 633 024,0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5:010952:392</text:p>
          </table:table-cell>
          <table:table-cell table:style-name="ce27" office:value-type="float" office:value="127814.39" calcext:value-type="float">
            <text:p>127 814,3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5:010952:66</text:p>
          </table:table-cell>
          <table:table-cell table:style-name="ce27" office:value-type="float" office:value="96315.2" calcext:value-type="float">
            <text:p>96 315,2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5:010952:87</text:p>
          </table:table-cell>
          <table:table-cell table:style-name="ce27" office:value-type="float" office:value="114856.52" calcext:value-type="float">
            <text:p>114 856,5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5:010952:523</text:p>
          </table:table-cell>
          <table:table-cell table:style-name="ce27" office:value-type="float" office:value="10607382" calcext:value-type="float">
            <text:p>10 607 382,0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5:010629:260</text:p>
          </table:table-cell>
          <table:table-cell table:style-name="ce27" office:value-type="float" office:value="1585436.57" calcext:value-type="float">
            <text:p>1 585 436,5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5:010417:25</text:p>
          </table:table-cell>
          <table:table-cell table:style-name="ce27" office:value-type="float" office:value="413818.05" calcext:value-type="float">
            <text:p>413 818,0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5:010417:21</text:p>
          </table:table-cell>
          <table:table-cell table:style-name="ce27" office:value-type="float" office:value="836195.44" calcext:value-type="float">
            <text:p>836 195,4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5:010417:16</text:p>
          </table:table-cell>
          <table:table-cell table:style-name="ce27" office:value-type="float" office:value="1151717.62" calcext:value-type="float">
            <text:p>1 151 717,6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5:010424:13</text:p>
          </table:table-cell>
          <table:table-cell table:style-name="ce27" office:value-type="float" office:value="1151252.56" calcext:value-type="float">
            <text:p>1 151 252,5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5:010424:11</text:p>
          </table:table-cell>
          <table:table-cell table:style-name="ce27" office:value-type="float" office:value="1301257.15" calcext:value-type="float">
            <text:p>1 301 257,1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5:010424:18</text:p>
          </table:table-cell>
          <table:table-cell table:style-name="ce27" office:value-type="float" office:value="1286594.69" calcext:value-type="float">
            <text:p>1 286 594,6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5:010417:37</text:p>
          </table:table-cell>
          <table:table-cell table:style-name="ce27" office:value-type="float" office:value="1216277.3" calcext:value-type="float">
            <text:p>1 216 277,3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5:010952:1339</text:p>
          </table:table-cell>
          <table:table-cell table:style-name="ce27" office:value-type="float" office:value="97036.59" calcext:value-type="float">
            <text:p>97 036,5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5:010952:352</text:p>
          </table:table-cell>
          <table:table-cell table:style-name="ce27" office:value-type="float" office:value="77352.89" calcext:value-type="float">
            <text:p>77 352,8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5:010952:376</text:p>
          </table:table-cell>
          <table:table-cell table:style-name="ce27" office:value-type="float" office:value="113573.88" calcext:value-type="float">
            <text:p>113 573,8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5:010952:145</text:p>
          </table:table-cell>
          <table:table-cell table:style-name="ce27" office:value-type="float" office:value="101627" calcext:value-type="float">
            <text:p>101 627,0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5:010952:1319</text:p>
          </table:table-cell>
          <table:table-cell table:style-name="ce27" office:value-type="float" office:value="101551.76" calcext:value-type="float">
            <text:p>101 551,7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5:010424:34</text:p>
          </table:table-cell>
          <table:table-cell table:style-name="ce27" office:value-type="float" office:value="1152155.03" calcext:value-type="float">
            <text:p>1 152 155,0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5:010952:375</text:p>
          </table:table-cell>
          <table:table-cell table:style-name="ce27" office:value-type="float" office:value="109696.84" calcext:value-type="float">
            <text:p>109 696,8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5:010952:334</text:p>
          </table:table-cell>
          <table:table-cell table:style-name="ce27" office:value-type="float" office:value="89036.86" calcext:value-type="float">
            <text:p>89 036,8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5:010952:1475</text:p>
          </table:table-cell>
          <table:table-cell table:style-name="ce27" office:value-type="float" office:value="118469.75" calcext:value-type="float">
            <text:p>118 469,7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5:010952:383</text:p>
          </table:table-cell>
          <table:table-cell table:style-name="ce27" office:value-type="float" office:value="102077.19" calcext:value-type="float">
            <text:p>102 077,1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5:010952:142</text:p>
          </table:table-cell>
          <table:table-cell table:style-name="ce27" office:value-type="float" office:value="101324.86" calcext:value-type="float">
            <text:p>101 324,8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5:010424:3</text:p>
          </table:table-cell>
          <table:table-cell table:style-name="ce27" office:value-type="float" office:value="1309749.15" calcext:value-type="float">
            <text:p>1 309 749,1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5:010952:216</text:p>
          </table:table-cell>
          <table:table-cell table:style-name="ce27" office:value-type="float" office:value="129140.45" calcext:value-type="float">
            <text:p>129 140,4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5:010952:1683</text:p>
          </table:table-cell>
          <table:table-cell table:style-name="ce27" office:value-type="float" office:value="85903.5" calcext:value-type="float">
            <text:p>85 903,5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5:010952:320</text:p>
          </table:table-cell>
          <table:table-cell table:style-name="ce27" office:value-type="float" office:value="219621.78" calcext:value-type="float">
            <text:p>219 621,7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5:010952:378</text:p>
          </table:table-cell>
          <table:table-cell table:style-name="ce27" office:value-type="float" office:value="148526.01" calcext:value-type="float">
            <text:p>148 526,0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2:000203:173</text:p>
          </table:table-cell>
          <table:table-cell table:style-name="ce27" office:value-type="float" office:value="934083.11" calcext:value-type="float">
            <text:p>934 083,1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5:010417:14</text:p>
          </table:table-cell>
          <table:table-cell table:style-name="ce27" office:value-type="float" office:value="709897.35" calcext:value-type="float">
            <text:p>709 897,3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5:010417:10</text:p>
          </table:table-cell>
          <table:table-cell table:style-name="ce27" office:value-type="float" office:value="886806.96" calcext:value-type="float">
            <text:p>886 806,9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5:010417:7</text:p>
          </table:table-cell>
          <table:table-cell table:style-name="ce27" office:value-type="float" office:value="1348775.86" calcext:value-type="float">
            <text:p>1 348 775,8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5:010952:152</text:p>
          </table:table-cell>
          <table:table-cell table:style-name="ce27" office:value-type="float" office:value="63090.46" calcext:value-type="float">
            <text:p>63 090,4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5:010952:13</text:p>
          </table:table-cell>
          <table:table-cell table:style-name="ce27" office:value-type="float" office:value="5391502.2" calcext:value-type="float">
            <text:p>5 391 502,2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5:010952:24</text:p>
          </table:table-cell>
          <table:table-cell table:style-name="ce27" office:value-type="float" office:value="11559597.36" calcext:value-type="float">
            <text:p>11 559 597,3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5:010952:367</text:p>
          </table:table-cell>
          <table:table-cell table:style-name="ce27" office:value-type="float" office:value="98199.02" calcext:value-type="float">
            <text:p>98 199,0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5:010952:327</text:p>
          </table:table-cell>
          <table:table-cell table:style-name="ce27" office:value-type="float" office:value="93330.11" calcext:value-type="float">
            <text:p>93 330,1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5:010952:132</text:p>
          </table:table-cell>
          <table:table-cell table:style-name="ce27" office:value-type="float" office:value="97884.47" calcext:value-type="float">
            <text:p>97 884,4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5:010952:387</text:p>
          </table:table-cell>
          <table:table-cell table:style-name="ce27" office:value-type="float" office:value="97137.91" calcext:value-type="float">
            <text:p>97 137,9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5:010952:31</text:p>
          </table:table-cell>
          <table:table-cell table:style-name="ce27" office:value-type="float" office:value="27829158.72" calcext:value-type="float">
            <text:p>27 829 158,7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5:010952:37</text:p>
          </table:table-cell>
          <table:table-cell table:style-name="ce27" office:value-type="float" office:value="27896443.92" calcext:value-type="float">
            <text:p>27 896 443,9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5:010952:2</text:p>
          </table:table-cell>
          <table:table-cell table:style-name="ce27" office:value-type="float" office:value="1092937.02" calcext:value-type="float">
            <text:p>1 092 937,0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5:010952:357</text:p>
          </table:table-cell>
          <table:table-cell table:style-name="ce27" office:value-type="float" office:value="89818.32" calcext:value-type="float">
            <text:p>89 818,3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5:010952:143</text:p>
          </table:table-cell>
          <table:table-cell table:style-name="ce27" office:value-type="float" office:value="101400.31" calcext:value-type="float">
            <text:p>101 400,3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5:010952:386</text:p>
          </table:table-cell>
          <table:table-cell table:style-name="ce27" office:value-type="float" office:value="93318.73" calcext:value-type="float">
            <text:p>93 318,7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5:010952:25</text:p>
          </table:table-cell>
          <table:table-cell table:style-name="ce27" office:value-type="float" office:value="18772570.8" calcext:value-type="float">
            <text:p>18 772 570,8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5:010952:139</text:p>
          </table:table-cell>
          <table:table-cell table:style-name="ce27" office:value-type="float" office:value="104987.84" calcext:value-type="float">
            <text:p>104 987,8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5:010952:140</text:p>
          </table:table-cell>
          <table:table-cell table:style-name="ce27" office:value-type="float" office:value="101173.75" calcext:value-type="float">
            <text:p>101 173,7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5:010952:373</text:p>
          </table:table-cell>
          <table:table-cell table:style-name="ce27" office:value-type="float" office:value="102005.19" calcext:value-type="float">
            <text:p>102 005,1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5:010952:380</text:p>
          </table:table-cell>
          <table:table-cell table:style-name="ce27" office:value-type="float" office:value="105362.39" calcext:value-type="float">
            <text:p>105 362,3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5:010952:338</text:p>
          </table:table-cell>
          <table:table-cell table:style-name="ce27" office:value-type="float" office:value="88808.89" calcext:value-type="float">
            <text:p>88 808,8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5:010952:172</text:p>
          </table:table-cell>
          <table:table-cell table:style-name="ce27" office:value-type="float" office:value="79893.63" calcext:value-type="float">
            <text:p>79 893,6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5:010424:2</text:p>
          </table:table-cell>
          <table:table-cell table:style-name="ce27" office:value-type="float" office:value="1188865.95" calcext:value-type="float">
            <text:p>1 188 865,9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5:010424:10</text:p>
          </table:table-cell>
          <table:table-cell table:style-name="ce27" office:value-type="float" office:value="984670.58" calcext:value-type="float">
            <text:p>984 670,5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5:010424:1</text:p>
          </table:table-cell>
          <table:table-cell table:style-name="ce27" office:value-type="float" office:value="928180.85" calcext:value-type="float">
            <text:p>928 180,8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5:010424:4</text:p>
          </table:table-cell>
          <table:table-cell table:style-name="ce27" office:value-type="float" office:value="118018.65" calcext:value-type="float">
            <text:p>118 018,6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5:010417:1</text:p>
          </table:table-cell>
          <table:table-cell table:style-name="ce27" office:value-type="float" office:value="858636.22" calcext:value-type="float">
            <text:p>858 636,2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5:010424:8</text:p>
          </table:table-cell>
          <table:table-cell table:style-name="ce27" office:value-type="float" office:value="1280224.35" calcext:value-type="float">
            <text:p>1 280 224,3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5:010417:6</text:p>
          </table:table-cell>
          <table:table-cell table:style-name="ce27" office:value-type="float" office:value="1410740.28" calcext:value-type="float">
            <text:p>1 410 740,2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5:010417:19</text:p>
          </table:table-cell>
          <table:table-cell table:style-name="ce27" office:value-type="float" office:value="943182.39" calcext:value-type="float">
            <text:p>943 182,3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5:010417:24</text:p>
          </table:table-cell>
          <table:table-cell table:style-name="ce27" office:value-type="float" office:value="500640.85" calcext:value-type="float">
            <text:p>500 640,8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3:020019:101</text:p>
          </table:table-cell>
          <table:table-cell table:style-name="ce27" office:value-type="float" office:value="645678.98" calcext:value-type="float">
            <text:p>645 678,9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5:010952:141</text:p>
          </table:table-cell>
          <table:table-cell table:style-name="ce27" office:value-type="float" office:value="101249.46" calcext:value-type="float">
            <text:p>101 249,4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5:010952:384</text:p>
          </table:table-cell>
          <table:table-cell table:style-name="ce27" office:value-type="float" office:value="85656.48" calcext:value-type="float">
            <text:p>85 656,4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5:010952:150</text:p>
          </table:table-cell>
          <table:table-cell table:style-name="ce27" office:value-type="float" office:value="121801.2" calcext:value-type="float">
            <text:p>121 801,2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5:010952:213</text:p>
          </table:table-cell>
          <table:table-cell table:style-name="ce27" office:value-type="float" office:value="137349.44" calcext:value-type="float">
            <text:p>137 349,4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5:010952:381</text:p>
          </table:table-cell>
          <table:table-cell table:style-name="ce27" office:value-type="float" office:value="109183.59" calcext:value-type="float">
            <text:p>109 183,5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5:010417:3</text:p>
          </table:table-cell>
          <table:table-cell table:style-name="ce27" office:value-type="float" office:value="593847.02" calcext:value-type="float">
            <text:p>593 847,0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170087:20</text:p>
          </table:table-cell>
          <table:table-cell table:style-name="ce27" office:value-type="float" office:value="385786.39" calcext:value-type="float">
            <text:p>385 786,3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5:010952:221</text:p>
          </table:table-cell>
          <table:table-cell table:style-name="ce27" office:value-type="float" office:value="128672.35" calcext:value-type="float">
            <text:p>128 672,3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5:010952:3</text:p>
          </table:table-cell>
          <table:table-cell table:style-name="ce27" office:value-type="float" office:value="79053.25" calcext:value-type="float">
            <text:p>79 053,2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5:010952:149</text:p>
          </table:table-cell>
          <table:table-cell table:style-name="ce27" office:value-type="float" office:value="128198.6" calcext:value-type="float">
            <text:p>128 198,6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5:010952:10</text:p>
          </table:table-cell>
          <table:table-cell table:style-name="ce27" office:value-type="float" office:value="2610009.16" calcext:value-type="float">
            <text:p>2 610 009,1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5:010952:363</text:p>
          </table:table-cell>
          <table:table-cell table:style-name="ce27" office:value-type="float" office:value="82315.65" calcext:value-type="float">
            <text:p>82 315,6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5:010952:27</text:p>
          </table:table-cell>
          <table:table-cell table:style-name="ce27" office:value-type="float" office:value="18723228.32" calcext:value-type="float">
            <text:p>18 723 228,3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5:010952:177</text:p>
          </table:table-cell>
          <table:table-cell table:style-name="ce27" office:value-type="float" office:value="115855.61" calcext:value-type="float">
            <text:p>115 855,6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5:010952:331</text:p>
          </table:table-cell>
          <table:table-cell table:style-name="ce27" office:value-type="float" office:value="89210.53" calcext:value-type="float">
            <text:p>89 210,5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5:010952:332</text:p>
          </table:table-cell>
          <table:table-cell table:style-name="ce27" office:value-type="float" office:value="89151.07" calcext:value-type="float">
            <text:p>89 151,0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5:010952:345</text:p>
          </table:table-cell>
          <table:table-cell table:style-name="ce27" office:value-type="float" office:value="77588.99" calcext:value-type="float">
            <text:p>77 588,9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5:010952:205</text:p>
          </table:table-cell>
          <table:table-cell table:style-name="ce27" office:value-type="float" office:value="141989.98" calcext:value-type="float">
            <text:p>141 989,9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5:010952:1662</text:p>
          </table:table-cell>
          <table:table-cell table:style-name="ce27" office:value-type="float" office:value="93219.85" calcext:value-type="float">
            <text:p>93 219,8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5:010952:358</text:p>
          </table:table-cell>
          <table:table-cell table:style-name="ce27" office:value-type="float" office:value="85967.15" calcext:value-type="float">
            <text:p>85 967,1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5:010952:208</text:p>
          </table:table-cell>
          <table:table-cell table:style-name="ce27" office:value-type="float" office:value="145601.36" calcext:value-type="float">
            <text:p>145 601,3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5:010417:11</text:p>
          </table:table-cell>
          <table:table-cell table:style-name="ce27" office:value-type="float" office:value="1228591.86" calcext:value-type="float">
            <text:p>1 228 591,8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5:010417:15</text:p>
          </table:table-cell>
          <table:table-cell table:style-name="ce27" office:value-type="float" office:value="1138624.61" calcext:value-type="float">
            <text:p>1 138 624,6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2:000165:53</text:p>
          </table:table-cell>
          <table:table-cell table:style-name="ce27" office:value-type="float" office:value="1162607.16" calcext:value-type="float">
            <text:p>1 162 607,1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2:000047:169</text:p>
          </table:table-cell>
          <table:table-cell table:style-name="ce27" office:value-type="float" office:value="1083941.82" calcext:value-type="float">
            <text:p>1 083 941,8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5:010424:28</text:p>
          </table:table-cell>
          <table:table-cell table:style-name="ce27" office:value-type="float" office:value="483140.31" calcext:value-type="float">
            <text:p>483 140,3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5:010424:30</text:p>
          </table:table-cell>
          <table:table-cell table:style-name="ce27" office:value-type="float" office:value="210093.34" calcext:value-type="float">
            <text:p>210 093,3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5:010424:16</text:p>
          </table:table-cell>
          <table:table-cell table:style-name="ce27" office:value-type="float" office:value="988207.83" calcext:value-type="float">
            <text:p>988 207,8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5:010424:25</text:p>
          </table:table-cell>
          <table:table-cell table:style-name="ce27" office:value-type="float" office:value="881351.17" calcext:value-type="float">
            <text:p>881 351,1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5:010424:6</text:p>
          </table:table-cell>
          <table:table-cell table:style-name="ce27" office:value-type="float" office:value="830945.89" calcext:value-type="float">
            <text:p>830 945,8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5:010424:26</text:p>
          </table:table-cell>
          <table:table-cell table:style-name="ce27" office:value-type="float" office:value="853287.59" calcext:value-type="float">
            <text:p>853 287,5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5:010417:13</text:p>
          </table:table-cell>
          <table:table-cell table:style-name="ce27" office:value-type="float" office:value="1109743.86" calcext:value-type="float">
            <text:p>1 109 743,8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5:010424:5</text:p>
          </table:table-cell>
          <table:table-cell table:style-name="ce27" office:value-type="float" office:value="837031.18" calcext:value-type="float">
            <text:p>837 031,1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5:010424:19</text:p>
          </table:table-cell>
          <table:table-cell table:style-name="ce27" office:value-type="float" office:value="102550.51" calcext:value-type="float">
            <text:p>102 550,5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5:010424:14</text:p>
          </table:table-cell>
          <table:table-cell table:style-name="ce27" office:value-type="float" office:value="304956.68" calcext:value-type="float">
            <text:p>304 956,6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5:010424:32</text:p>
          </table:table-cell>
          <table:table-cell table:style-name="ce27" office:value-type="float" office:value="799049.15" calcext:value-type="float">
            <text:p>799 049,1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5:010424:21</text:p>
          </table:table-cell>
          <table:table-cell table:style-name="ce27" office:value-type="float" office:value="1316483.13" calcext:value-type="float">
            <text:p>1 316 483,1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5:010424:31</text:p>
          </table:table-cell>
          <table:table-cell table:style-name="ce27" office:value-type="float" office:value="800102.17" calcext:value-type="float">
            <text:p>800 102,1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5:010417:184</text:p>
          </table:table-cell>
          <table:table-cell table:style-name="ce27" office:value-type="float" office:value="1115192.23" calcext:value-type="float">
            <text:p>1 115 192,2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5:010417:30</text:p>
          </table:table-cell>
          <table:table-cell table:style-name="ce27" office:value-type="float" office:value="1101444.98" calcext:value-type="float">
            <text:p>1 101 444,9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5:010417:17</text:p>
          </table:table-cell>
          <table:table-cell table:style-name="ce27" office:value-type="float" office:value="1119647.97" calcext:value-type="float">
            <text:p>1 119 647,9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5:010417:20</text:p>
          </table:table-cell>
          <table:table-cell table:style-name="ce27" office:value-type="float" office:value="843860.84" calcext:value-type="float">
            <text:p>843 860,8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5:010629:261</text:p>
          </table:table-cell>
          <table:table-cell table:style-name="ce27" office:value-type="float" office:value="1052586.38" calcext:value-type="float">
            <text:p>1 052 586,3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5:010417:33</text:p>
          </table:table-cell>
          <table:table-cell table:style-name="ce27" office:value-type="float" office:value="517988.93" calcext:value-type="float">
            <text:p>517 988,9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030007:1756</text:p>
          </table:table-cell>
          <table:table-cell table:style-name="ce27" office:value-type="float" office:value="74493.01" calcext:value-type="float">
            <text:p>74 493,0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10245:943</text:p>
          </table:table-cell>
          <table:table-cell table:style-name="ce27" office:value-type="float" office:value="83148.36" calcext:value-type="float">
            <text:p>83 148,3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2:000000:2095</text:p>
          </table:table-cell>
          <table:table-cell table:style-name="ce27" office:value-type="float" office:value="717095.95" calcext:value-type="float">
            <text:p>717 095,9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2:000000:2096</text:p>
          </table:table-cell>
          <table:table-cell table:style-name="ce27" office:value-type="float" office:value="24053.53" calcext:value-type="float">
            <text:p>24 053,5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2:000000:2097</text:p>
          </table:table-cell>
          <table:table-cell table:style-name="ce27" office:value-type="float" office:value="169468.07" calcext:value-type="float">
            <text:p>169 468,0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2:020905:1</text:p>
          </table:table-cell>
          <table:table-cell table:style-name="ce27" office:value-type="float" office:value="615891.91" calcext:value-type="float">
            <text:p>615 891,9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0:013011:331</text:p>
          </table:table-cell>
          <table:table-cell table:style-name="ce27" office:value-type="float" office:value="216775.09" calcext:value-type="float">
            <text:p>216 775,0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2:000000:45</text:p>
          </table:table-cell>
          <table:table-cell table:style-name="ce27" office:value-type="float" office:value="31801165496.1" calcext:value-type="float">
            <text:p>31 801 165 496,1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90207:9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9:000000:54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9:010404:1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1:011003:23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9:010308:2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9:010308:21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1:011201:104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2:010660:13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21739:16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6:031401:22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4:010924:1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6:030300:16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10405:9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5:010412:8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10907:2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21725:13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10903:80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20703:116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3:020703:116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10952:39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2:010580: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013004:50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2:010702:48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8:011137:17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10952:86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6:013201:12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6:000000:446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5:010106:81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6:015228: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10952:41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10952:4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30102:61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4:010234:19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10424:2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5:010952:38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10952:34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10952:21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10424:1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10952:21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10952:21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10424:2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0424: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000:781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10424:18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10952:21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10424:3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10424:2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10555:17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10952:168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128:8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10952:168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10952:22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10417:2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10424:2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6:031401:6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6:031401:10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6:031401:7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6:031401:7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6:000000:6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6:000000:7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6:031401:21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6:031401:8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6:031401:21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6:030000:432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6:000000:7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6:031401:4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6:031401:7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6:000000:1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6:000000:50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6:000000:1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3:010101:2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6:000000:7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6:040000:85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6:030000:701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6:040000:82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6:040000:84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6:040000:85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6:040000:84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6:000000:304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6:040000:61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6:000000:7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6:030000:701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6:000000:49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6:030000:701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130038: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130035: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9:020116:16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3:240101:1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080AA9975D76B14182B01A2C1819AE9257C1D635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2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0">00.00.0000</text:date>, <text:time style:data-style-name="N2" text:time-value="14:44:29.00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30T05:38:38</meta:creation-date>
    <dc:date>2024-10-30T14:46:41.377000000</dc:date>
    <meta:generator>LibreOffice/6.3.1.2$Windows_X86_64 LibreOffice_project/b79626edf0065ac373bd1df5c28bd630b4424273</meta:generator>
    <meta:editing-duration>PT2M12S</meta:editing-duration>
    <meta:editing-cycles>1</meta:editing-cycles>
    <meta:document-statistic meta:table-count="1" meta:cell-count="144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