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3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57" calcext:value-type="float">
            <text:p>2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4" calcext:value-type="float">
            <text:p>12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8354</text:p>
          </table:table-cell>
          <table:table-cell table:style-name="ce27" office:value-type="float" office:value="20374.63" calcext:value-type="float">
            <text:p>20 374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203:169</text:p>
          </table:table-cell>
          <table:table-cell table:style-name="ce27" office:value-type="float" office:value="446459.63" calcext:value-type="float">
            <text:p>446 459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109:236</text:p>
          </table:table-cell>
          <table:table-cell table:style-name="ce27" office:value-type="float" office:value="193590.24" calcext:value-type="float">
            <text:p>193 590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0203:168</text:p>
          </table:table-cell>
          <table:table-cell table:style-name="ce27" office:value-type="float" office:value="226449.86" calcext:value-type="float">
            <text:p>226 449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9005:895</text:p>
          </table:table-cell>
          <table:table-cell table:style-name="ce27" office:value-type="float" office:value="313891.49" calcext:value-type="float">
            <text:p>313 891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5646:1013</text:p>
          </table:table-cell>
          <table:table-cell table:style-name="ce27" office:value-type="float" office:value="58430.44" calcext:value-type="float">
            <text:p>58 430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30:1091</text:p>
          </table:table-cell>
          <table:table-cell table:style-name="ce27" office:value-type="float" office:value="125842.93" calcext:value-type="float">
            <text:p>125 842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2045:5</text:p>
          </table:table-cell>
          <table:table-cell table:style-name="ce27" office:value-type="float" office:value="259956.69" calcext:value-type="float">
            <text:p>259 956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421:36</text:p>
          </table:table-cell>
          <table:table-cell table:style-name="ce27" office:value-type="float" office:value="948799.58" calcext:value-type="float">
            <text:p>948 799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421:21</text:p>
          </table:table-cell>
          <table:table-cell table:style-name="ce27" office:value-type="float" office:value="1476987.8" calcext:value-type="float">
            <text:p>1 476 987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421:1</text:p>
          </table:table-cell>
          <table:table-cell table:style-name="ce27" office:value-type="float" office:value="1202251.52" calcext:value-type="float">
            <text:p>1 202 251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21:28</text:p>
          </table:table-cell>
          <table:table-cell table:style-name="ce27" office:value-type="float" office:value="528134.88" calcext:value-type="float">
            <text:p>528 134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21:9</text:p>
          </table:table-cell>
          <table:table-cell table:style-name="ce27" office:value-type="float" office:value="953462.14" calcext:value-type="float">
            <text:p>953 462,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421:13</text:p>
          </table:table-cell>
          <table:table-cell table:style-name="ce27" office:value-type="float" office:value="1259531.88" calcext:value-type="float">
            <text:p>1 259 531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421:3</text:p>
          </table:table-cell>
          <table:table-cell table:style-name="ce27" office:value-type="float" office:value="772402.72" calcext:value-type="float">
            <text:p>772 402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21:32</text:p>
          </table:table-cell>
          <table:table-cell table:style-name="ce27" office:value-type="float" office:value="1489097.15" calcext:value-type="float">
            <text:p>1 489 097,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421:33</text:p>
          </table:table-cell>
          <table:table-cell table:style-name="ce27" office:value-type="float" office:value="511690.56" calcext:value-type="float">
            <text:p>511 690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21:12</text:p>
          </table:table-cell>
          <table:table-cell table:style-name="ce27" office:value-type="float" office:value="1415563.24" calcext:value-type="float">
            <text:p>1 415 563,2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21:34</text:p>
          </table:table-cell>
          <table:table-cell table:style-name="ce27" office:value-type="float" office:value="1543869.32" calcext:value-type="float">
            <text:p>1 543 869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421:5</text:p>
          </table:table-cell>
          <table:table-cell table:style-name="ce27" office:value-type="float" office:value="917347.04" calcext:value-type="float">
            <text:p>917 347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21:7</text:p>
          </table:table-cell>
          <table:table-cell table:style-name="ce27" office:value-type="float" office:value="1150955.79" calcext:value-type="float">
            <text:p>1 150 955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421:17</text:p>
          </table:table-cell>
          <table:table-cell table:style-name="ce27" office:value-type="float" office:value="1164273.42" calcext:value-type="float">
            <text:p>1 164 273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421:20</text:p>
          </table:table-cell>
          <table:table-cell table:style-name="ce27" office:value-type="float" office:value="1214535.31" calcext:value-type="float">
            <text:p>1 214 535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421:6</text:p>
          </table:table-cell>
          <table:table-cell table:style-name="ce27" office:value-type="float" office:value="807878.66" calcext:value-type="float">
            <text:p>807 878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21:14</text:p>
          </table:table-cell>
          <table:table-cell table:style-name="ce27" office:value-type="float" office:value="979663.56" calcext:value-type="float">
            <text:p>979 663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421:30</text:p>
          </table:table-cell>
          <table:table-cell table:style-name="ce27" office:value-type="float" office:value="1467564.92" calcext:value-type="float">
            <text:p>1 467 564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421:25</text:p>
          </table:table-cell>
          <table:table-cell table:style-name="ce27" office:value-type="float" office:value="497798.86" calcext:value-type="float">
            <text:p>497 798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210352:629</text:p>
          </table:table-cell>
          <table:table-cell table:style-name="ce27" office:value-type="float" office:value="46151662.55" calcext:value-type="float">
            <text:p>46 151 662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421:15</text:p>
          </table:table-cell>
          <table:table-cell table:style-name="ce27" office:value-type="float" office:value="1177988.09" calcext:value-type="float">
            <text:p>1 177 988,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21:10</text:p>
          </table:table-cell>
          <table:table-cell table:style-name="ce27" office:value-type="float" office:value="548250.51" calcext:value-type="float">
            <text:p>548 250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421:2</text:p>
          </table:table-cell>
          <table:table-cell table:style-name="ce27" office:value-type="float" office:value="1313403.43" calcext:value-type="float">
            <text:p>1 313 403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9:3555</text:p>
          </table:table-cell>
          <table:table-cell table:style-name="ce27" office:value-type="float" office:value="262513.32" calcext:value-type="float">
            <text:p>262 513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9:3677</text:p>
          </table:table-cell>
          <table:table-cell table:style-name="ce27" office:value-type="float" office:value="411734.25" calcext:value-type="float">
            <text:p>411 734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155</text:p>
          </table:table-cell>
          <table:table-cell table:style-name="ce27" office:value-type="float" office:value="47168709.16" calcext:value-type="float">
            <text:p>47 168 709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10:963</text:p>
          </table:table-cell>
          <table:table-cell table:style-name="ce27" office:value-type="float" office:value="102405.61" calcext:value-type="float">
            <text:p>102 405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443:938</text:p>
          </table:table-cell>
          <table:table-cell table:style-name="ce27" office:value-type="float" office:value="132820.19" calcext:value-type="float">
            <text:p>132 820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9:3676</text:p>
          </table:table-cell>
          <table:table-cell table:style-name="ce27" office:value-type="float" office:value="250765.93" calcext:value-type="float">
            <text:p>250 765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9:3556</text:p>
          </table:table-cell>
          <table:table-cell table:style-name="ce27" office:value-type="float" office:value="208086.69" calcext:value-type="float">
            <text:p>208 086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39:119</text:p>
          </table:table-cell>
          <table:table-cell table:style-name="ce27" office:value-type="float" office:value="54667.05" calcext:value-type="float">
            <text:p>54 667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39:20</text:p>
          </table:table-cell>
          <table:table-cell table:style-name="ce27" office:value-type="float" office:value="57259.31" calcext:value-type="float">
            <text:p>57 259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015:769</text:p>
          </table:table-cell>
          <table:table-cell table:style-name="ce27" office:value-type="float" office:value="158726.34" calcext:value-type="float">
            <text:p>158 726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39:1846</text:p>
          </table:table-cell>
          <table:table-cell table:style-name="ce27" office:value-type="float" office:value="52073.55" calcext:value-type="float">
            <text:p>52 073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10:637</text:p>
          </table:table-cell>
          <table:table-cell table:style-name="ce27" office:value-type="float" office:value="106086.46" calcext:value-type="float">
            <text:p>106 086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75:80</text:p>
          </table:table-cell>
          <table:table-cell table:style-name="ce27" office:value-type="float" office:value="133100.09" calcext:value-type="float">
            <text:p>133 100,0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057:1</text:p>
          </table:table-cell>
          <table:table-cell table:style-name="ce27" office:value-type="float" office:value="316171.64" calcext:value-type="float">
            <text:p>316 171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30607:201</text:p>
          </table:table-cell>
          <table:table-cell table:style-name="ce27" office:value-type="float" office:value="90824.38" calcext:value-type="float">
            <text:p>90 824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53:17</text:p>
          </table:table-cell>
          <table:table-cell table:style-name="ce27" office:value-type="float" office:value="17200080.61" calcext:value-type="float">
            <text:p>17 200 080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05:20</text:p>
          </table:table-cell>
          <table:table-cell table:style-name="ce27" office:value-type="float" office:value="925097.07" calcext:value-type="float">
            <text:p>925 097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30443:365</text:p>
          </table:table-cell>
          <table:table-cell table:style-name="ce27" office:value-type="float" office:value="2946680.4" calcext:value-type="float">
            <text:p>2 946 680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101:637</text:p>
          </table:table-cell>
          <table:table-cell table:style-name="ce27" office:value-type="float" office:value="116568.95" calcext:value-type="float">
            <text:p>116 568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101:25</text:p>
          </table:table-cell>
          <table:table-cell table:style-name="ce27" office:value-type="float" office:value="155412.93" calcext:value-type="float">
            <text:p>155 412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101:341</text:p>
          </table:table-cell>
          <table:table-cell table:style-name="ce27" office:value-type="float" office:value="102405.01" calcext:value-type="float">
            <text:p>102 405,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101:37</text:p>
          </table:table-cell>
          <table:table-cell table:style-name="ce27" office:value-type="float" office:value="127148.19" calcext:value-type="float">
            <text:p>127 148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101:55</text:p>
          </table:table-cell>
          <table:table-cell table:style-name="ce27" office:value-type="float" office:value="98898.13" calcext:value-type="float">
            <text:p>98 898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101:350</text:p>
          </table:table-cell>
          <table:table-cell table:style-name="ce27" office:value-type="float" office:value="91842.65" calcext:value-type="float">
            <text:p>91 842,6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101:211</text:p>
          </table:table-cell>
          <table:table-cell table:style-name="ce27" office:value-type="float" office:value="141276.61" calcext:value-type="float">
            <text:p>141 276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101:39</text:p>
          </table:table-cell>
          <table:table-cell table:style-name="ce27" office:value-type="float" office:value="105957.83" calcext:value-type="float">
            <text:p>105 957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101:338</text:p>
          </table:table-cell>
          <table:table-cell table:style-name="ce27" office:value-type="float" office:value="98872.52" calcext:value-type="float">
            <text:p>98 872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101:215</text:p>
          </table:table-cell>
          <table:table-cell table:style-name="ce27" office:value-type="float" office:value="9559.27" calcext:value-type="float">
            <text:p>9 559,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101:222</text:p>
          </table:table-cell>
          <table:table-cell table:style-name="ce27" office:value-type="float" office:value="137756.11" calcext:value-type="float">
            <text:p>137 756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101:329</text:p>
          </table:table-cell>
          <table:table-cell table:style-name="ce27" office:value-type="float" office:value="84776.05" calcext:value-type="float">
            <text:p>84 776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101:688</text:p>
          </table:table-cell>
          <table:table-cell table:style-name="ce27" office:value-type="float" office:value="123592.91" calcext:value-type="float">
            <text:p>123 592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101:237</text:p>
          </table:table-cell>
          <table:table-cell table:style-name="ce27" office:value-type="float" office:value="125593.87" calcext:value-type="float">
            <text:p>125 593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101:68</text:p>
          </table:table-cell>
          <table:table-cell table:style-name="ce27" office:value-type="float" office:value="148356.53" calcext:value-type="float">
            <text:p>148 356,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101:61</text:p>
          </table:table-cell>
          <table:table-cell table:style-name="ce27" office:value-type="float" office:value="141288.22" calcext:value-type="float">
            <text:p>141 288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101:210</text:p>
          </table:table-cell>
          <table:table-cell table:style-name="ce27" office:value-type="float" office:value="105958.21" calcext:value-type="float">
            <text:p>105 958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101:346</text:p>
          </table:table-cell>
          <table:table-cell table:style-name="ce27" office:value-type="float" office:value="88306.17" calcext:value-type="float">
            <text:p>88 306,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4:1954</text:p>
          </table:table-cell>
          <table:table-cell table:style-name="ce27" office:value-type="float" office:value="501911.49" calcext:value-type="float">
            <text:p>501 911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1201:983</text:p>
          </table:table-cell>
          <table:table-cell table:style-name="ce27" office:value-type="float" office:value="3450256.69" calcext:value-type="float">
            <text:p>3 450 256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101:33</text:p>
          </table:table-cell>
          <table:table-cell table:style-name="ce27" office:value-type="float" office:value="123615.12" calcext:value-type="float">
            <text:p>123 615,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101:379</text:p>
          </table:table-cell>
          <table:table-cell table:style-name="ce27" office:value-type="float" office:value="321892.19" calcext:value-type="float">
            <text:p>321 892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101:23</text:p>
          </table:table-cell>
          <table:table-cell table:style-name="ce27" office:value-type="float" office:value="144763.43" calcext:value-type="float">
            <text:p>144 763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101:347</text:p>
          </table:table-cell>
          <table:table-cell table:style-name="ce27" office:value-type="float" office:value="105956.89" calcext:value-type="float">
            <text:p>105 956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101:66</text:p>
          </table:table-cell>
          <table:table-cell table:style-name="ce27" office:value-type="float" office:value="176594.18" calcext:value-type="float">
            <text:p>176 594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101:2</text:p>
          </table:table-cell>
          <table:table-cell table:style-name="ce27" office:value-type="float" office:value="655260.52" calcext:value-type="float">
            <text:p>655 260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101:331</text:p>
          </table:table-cell>
          <table:table-cell table:style-name="ce27" office:value-type="float" office:value="141293.93" calcext:value-type="float">
            <text:p>141 293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101:65</text:p>
          </table:table-cell>
          <table:table-cell table:style-name="ce27" office:value-type="float" office:value="318927.2" calcext:value-type="float">
            <text:p>318 927,2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101:58</text:p>
          </table:table-cell>
          <table:table-cell table:style-name="ce27" office:value-type="float" office:value="134208.13" calcext:value-type="float">
            <text:p>134 208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101:225</text:p>
          </table:table-cell>
          <table:table-cell table:style-name="ce27" office:value-type="float" office:value="88300.49" calcext:value-type="float">
            <text:p>88 300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101:6</text:p>
          </table:table-cell>
          <table:table-cell table:style-name="ce27" office:value-type="float" office:value="91811.66" calcext:value-type="float">
            <text:p>91 811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101:9</text:p>
          </table:table-cell>
          <table:table-cell table:style-name="ce27" office:value-type="float" office:value="1253343.16" calcext:value-type="float">
            <text:p>1 253 343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101:56</text:p>
          </table:table-cell>
          <table:table-cell table:style-name="ce27" office:value-type="float" office:value="130698.91" calcext:value-type="float">
            <text:p>130 698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0802:121</text:p>
          </table:table-cell>
          <table:table-cell table:style-name="ce27" office:value-type="float" office:value="358470.42" calcext:value-type="float">
            <text:p>358 470,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20905:196</text:p>
          </table:table-cell>
          <table:table-cell table:style-name="ce27" office:value-type="float" office:value="1676423.04" calcext:value-type="float">
            <text:p>1 676 423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101:36</text:p>
          </table:table-cell>
          <table:table-cell table:style-name="ce27" office:value-type="float" office:value="197812.88" calcext:value-type="float">
            <text:p>197 812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239:96</text:p>
          </table:table-cell>
          <table:table-cell table:style-name="ce27" office:value-type="float" office:value="8482562.22" calcext:value-type="float">
            <text:p>8 482 562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76:562</text:p>
          </table:table-cell>
          <table:table-cell table:style-name="ce27" office:value-type="float" office:value="56951.39" calcext:value-type="float">
            <text:p>56 951,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534:733</text:p>
          </table:table-cell>
          <table:table-cell table:style-name="ce27" office:value-type="float" office:value="5485765.49" calcext:value-type="float">
            <text:p>5 485 765,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1030:923</text:p>
          </table:table-cell>
          <table:table-cell table:style-name="ce27" office:value-type="float" office:value="758631.13" calcext:value-type="float">
            <text:p>758 631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418:277</text:p>
          </table:table-cell>
          <table:table-cell table:style-name="ce27" office:value-type="float" office:value="1111256.75" calcext:value-type="float">
            <text:p>1 111 256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203:80</text:p>
          </table:table-cell>
          <table:table-cell table:style-name="ce27" office:value-type="float" office:value="30317.84" calcext:value-type="float">
            <text:p>30 317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3:6394</text:p>
          </table:table-cell>
          <table:table-cell table:style-name="ce27" office:value-type="float" office:value="399858.57" calcext:value-type="float">
            <text:p>399 858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101:69</text:p>
          </table:table-cell>
          <table:table-cell table:style-name="ce27" office:value-type="float" office:value="123614.5" calcext:value-type="float">
            <text:p>123 614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101:50</text:p>
          </table:table-cell>
          <table:table-cell table:style-name="ce27" office:value-type="float" office:value="102427.94" calcext:value-type="float">
            <text:p>102 427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101:53</text:p>
          </table:table-cell>
          <table:table-cell table:style-name="ce27" office:value-type="float" office:value="127148.9" calcext:value-type="float">
            <text:p>127 148,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101:228</text:p>
          </table:table-cell>
          <table:table-cell table:style-name="ce27" office:value-type="float" office:value="190734.41" calcext:value-type="float">
            <text:p>190 734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101:670</text:p>
          </table:table-cell>
          <table:table-cell table:style-name="ce27" office:value-type="float" office:value="98906.6" calcext:value-type="float">
            <text:p>98 906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101:22</text:p>
          </table:table-cell>
          <table:table-cell table:style-name="ce27" office:value-type="float" office:value="148347.58" calcext:value-type="float">
            <text:p>148 347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101:3</text:p>
          </table:table-cell>
          <table:table-cell table:style-name="ce27" office:value-type="float" office:value="508641.87" calcext:value-type="float">
            <text:p>508 641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101:332</text:p>
          </table:table-cell>
          <table:table-cell table:style-name="ce27" office:value-type="float" office:value="123633.43" calcext:value-type="float">
            <text:p>123 633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101:24</text:p>
          </table:table-cell>
          <table:table-cell table:style-name="ce27" office:value-type="float" office:value="204873.6" calcext:value-type="float">
            <text:p>204 873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101:661</text:p>
          </table:table-cell>
          <table:table-cell table:style-name="ce27" office:value-type="float" office:value="148211.23" calcext:value-type="float">
            <text:p>148 211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101:73</text:p>
          </table:table-cell>
          <table:table-cell table:style-name="ce27" office:value-type="float" office:value="176591.1" calcext:value-type="float">
            <text:p>176 591,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101:234</text:p>
          </table:table-cell>
          <table:table-cell table:style-name="ce27" office:value-type="float" office:value="180136.04" calcext:value-type="float">
            <text:p>180 136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800:484</text:p>
          </table:table-cell>
          <table:table-cell table:style-name="ce27" office:value-type="float" office:value="141852.59" calcext:value-type="float">
            <text:p>141 852,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0459:7</text:p>
          </table:table-cell>
          <table:table-cell table:style-name="ce27" office:value-type="float" office:value="185679.05" calcext:value-type="float">
            <text:p>185 679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101:32</text:p>
          </table:table-cell>
          <table:table-cell table:style-name="ce27" office:value-type="float" office:value="130681.98" calcext:value-type="float">
            <text:p>130 681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101:324</text:p>
          </table:table-cell>
          <table:table-cell table:style-name="ce27" office:value-type="float" office:value="113036.91" calcext:value-type="float">
            <text:p>113 036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101:335</text:p>
          </table:table-cell>
          <table:table-cell table:style-name="ce27" office:value-type="float" office:value="536314.04" calcext:value-type="float">
            <text:p>536 314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101:31</text:p>
          </table:table-cell>
          <table:table-cell table:style-name="ce27" office:value-type="float" office:value="55468.88" calcext:value-type="float">
            <text:p>55 468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101:227</text:p>
          </table:table-cell>
          <table:table-cell table:style-name="ce27" office:value-type="float" office:value="91833.56" calcext:value-type="float">
            <text:p>91 833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709:1</text:p>
          </table:table-cell>
          <table:table-cell table:style-name="ce27" office:value-type="float" office:value="813556.68" calcext:value-type="float">
            <text:p>813 556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101:38</text:p>
          </table:table-cell>
          <table:table-cell table:style-name="ce27" office:value-type="float" office:value="105957.66" calcext:value-type="float">
            <text:p>105 957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6:015520:818</text:p>
          </table:table-cell>
          <table:table-cell table:style-name="ce27" office:value-type="float" office:value="60385.35" calcext:value-type="float">
            <text:p>60 385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09:10</text:p>
          </table:table-cell>
          <table:table-cell table:style-name="ce27" office:value-type="float" office:value="657241.96" calcext:value-type="float">
            <text:p>657 241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101:30</text:p>
          </table:table-cell>
          <table:table-cell table:style-name="ce27" office:value-type="float" office:value="123637.4" calcext:value-type="float">
            <text:p>123 637,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101:74</text:p>
          </table:table-cell>
          <table:table-cell table:style-name="ce27" office:value-type="float" office:value="109490.76" calcext:value-type="float">
            <text:p>109 490,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101:51</text:p>
          </table:table-cell>
          <table:table-cell table:style-name="ce27" office:value-type="float" office:value="105959.11" calcext:value-type="float">
            <text:p>105 959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101:326</text:p>
          </table:table-cell>
          <table:table-cell table:style-name="ce27" office:value-type="float" office:value="88316.19" calcext:value-type="float">
            <text:p>88 316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101:54</text:p>
          </table:table-cell>
          <table:table-cell table:style-name="ce27" office:value-type="float" office:value="560495.21" calcext:value-type="float">
            <text:p>560 495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101:638</text:p>
          </table:table-cell>
          <table:table-cell table:style-name="ce27" office:value-type="float" office:value="127158.77" calcext:value-type="float">
            <text:p>127 158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101:219</text:p>
          </table:table-cell>
          <table:table-cell table:style-name="ce27" office:value-type="float" office:value="589487.29" calcext:value-type="float">
            <text:p>589 487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101:57</text:p>
          </table:table-cell>
          <table:table-cell table:style-name="ce27" office:value-type="float" office:value="120088.78" calcext:value-type="float">
            <text:p>120 088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101:355</text:p>
          </table:table-cell>
          <table:table-cell table:style-name="ce27" office:value-type="float" office:value="74182.95" calcext:value-type="float">
            <text:p>74 182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101:45</text:p>
          </table:table-cell>
          <table:table-cell table:style-name="ce27" office:value-type="float" office:value="116544.05" calcext:value-type="float">
            <text:p>116 544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101:34</text:p>
          </table:table-cell>
          <table:table-cell table:style-name="ce27" office:value-type="float" office:value="120087.52" calcext:value-type="float">
            <text:p>120 087,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101:48</text:p>
          </table:table-cell>
          <table:table-cell table:style-name="ce27" office:value-type="float" office:value="105956.91" calcext:value-type="float">
            <text:p>105 956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101:236</text:p>
          </table:table-cell>
          <table:table-cell table:style-name="ce27" office:value-type="float" office:value="144811.35" calcext:value-type="float">
            <text:p>144 811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101:656</text:p>
          </table:table-cell>
          <table:table-cell table:style-name="ce27" office:value-type="float" office:value="95342.75" calcext:value-type="float">
            <text:p>95 342,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101:214</text:p>
          </table:table-cell>
          <table:table-cell table:style-name="ce27" office:value-type="float" office:value="95340.58" calcext:value-type="float">
            <text:p>95 340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101:44</text:p>
          </table:table-cell>
          <table:table-cell table:style-name="ce27" office:value-type="float" office:value="190741.46" calcext:value-type="float">
            <text:p>190 741,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101:64</text:p>
          </table:table-cell>
          <table:table-cell table:style-name="ce27" office:value-type="float" office:value="53039.7" calcext:value-type="float">
            <text:p>53 039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3:6395</text:p>
          </table:table-cell>
          <table:table-cell table:style-name="ce27" office:value-type="float" office:value="414399.54" calcext:value-type="float">
            <text:p>414 399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802:1</text:p>
          </table:table-cell>
          <table:table-cell table:style-name="ce27" office:value-type="float" office:value="115727.84" calcext:value-type="float">
            <text:p>115 727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30:924</text:p>
          </table:table-cell>
          <table:table-cell table:style-name="ce27" office:value-type="float" office:value="565915.63" calcext:value-type="float">
            <text:p>565 915,6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20005:67</text:p>
          </table:table-cell>
          <table:table-cell table:style-name="ce27" office:value-type="float" office:value="367258.02" calcext:value-type="float">
            <text:p>367 258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504:32</text:p>
          </table:table-cell>
          <table:table-cell table:style-name="ce27" office:value-type="float" office:value="495508.66" calcext:value-type="float">
            <text:p>495 508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6:015443:135</text:p>
          </table:table-cell>
          <table:table-cell table:style-name="ce27" office:value-type="float" office:value="274380.32" calcext:value-type="float">
            <text:p>274 380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101:41</text:p>
          </table:table-cell>
          <table:table-cell table:style-name="ce27" office:value-type="float" office:value="88274.34" calcext:value-type="float">
            <text:p>88 274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101:340</text:p>
          </table:table-cell>
          <table:table-cell table:style-name="ce27" office:value-type="float" office:value="102405.8" calcext:value-type="float">
            <text:p>102 405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101:28</text:p>
          </table:table-cell>
          <table:table-cell table:style-name="ce27" office:value-type="float" office:value="155425.78" calcext:value-type="float">
            <text:p>155 425,7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459:6</text:p>
          </table:table-cell>
          <table:table-cell table:style-name="ce27" office:value-type="float" office:value="134403.96" calcext:value-type="float">
            <text:p>134 403,9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101:230</text:p>
          </table:table-cell>
          <table:table-cell table:style-name="ce27" office:value-type="float" office:value="105956.21" calcext:value-type="float">
            <text:p>105 956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2:010805:2</text:p>
          </table:table-cell>
          <table:table-cell table:style-name="ce27" office:value-type="float" office:value="56366.08" calcext:value-type="float">
            <text:p>56 366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708:284</text:p>
          </table:table-cell>
          <table:table-cell table:style-name="ce27" office:value-type="float" office:value="150856.16" calcext:value-type="float">
            <text:p>150 856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46:312</text:p>
          </table:table-cell>
          <table:table-cell table:style-name="ce27" office:value-type="float" office:value="31429.68" calcext:value-type="float">
            <text:p>31 429,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6:015520:819</text:p>
          </table:table-cell>
          <table:table-cell table:style-name="ce27" office:value-type="float" office:value="53277.72" calcext:value-type="float">
            <text:p>53 277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101:226</text:p>
          </table:table-cell>
          <table:table-cell table:style-name="ce27" office:value-type="float" office:value="176602.92" calcext:value-type="float">
            <text:p>176 602,9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101:72</text:p>
          </table:table-cell>
          <table:table-cell table:style-name="ce27" office:value-type="float" office:value="113018.36" calcext:value-type="float">
            <text:p>113 018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101:46</text:p>
          </table:table-cell>
          <table:table-cell table:style-name="ce27" office:value-type="float" office:value="226082.67" calcext:value-type="float">
            <text:p>226 082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101:224</text:p>
          </table:table-cell>
          <table:table-cell table:style-name="ce27" office:value-type="float" office:value="169499.26" calcext:value-type="float">
            <text:p>169 499,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1201:984</text:p>
          </table:table-cell>
          <table:table-cell table:style-name="ce27" office:value-type="float" office:value="8856.69" calcext:value-type="float">
            <text:p>8 856,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416:43</text:p>
          </table:table-cell>
          <table:table-cell table:style-name="ce27" office:value-type="float" office:value="104613.13" calcext:value-type="float">
            <text:p>104 613,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101:13</text:p>
          </table:table-cell>
          <table:table-cell table:style-name="ce27" office:value-type="float" office:value="155424.16" calcext:value-type="float">
            <text:p>155 424,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101:1308</text:p>
          </table:table-cell>
          <table:table-cell table:style-name="ce27" office:value-type="float" office:value="353646.54" calcext:value-type="float">
            <text:p>353 646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416:41</text:p>
          </table:table-cell>
          <table:table-cell table:style-name="ce27" office:value-type="float" office:value="1182049.04" calcext:value-type="float">
            <text:p>1 182 049,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416:22</text:p>
          </table:table-cell>
          <table:table-cell table:style-name="ce27" office:value-type="float" office:value="97089.64" calcext:value-type="float">
            <text:p>97 089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416:17</text:p>
          </table:table-cell>
          <table:table-cell table:style-name="ce27" office:value-type="float" office:value="164641.54" calcext:value-type="float">
            <text:p>164 641,5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101:17</text:p>
          </table:table-cell>
          <table:table-cell table:style-name="ce27" office:value-type="float" office:value="116554.72" calcext:value-type="float">
            <text:p>116 554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101:1092</text:p>
          </table:table-cell>
          <table:table-cell table:style-name="ce27" office:value-type="float" office:value="74180.25" calcext:value-type="float">
            <text:p>74 180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101:1314</text:p>
          </table:table-cell>
          <table:table-cell table:style-name="ce27" office:value-type="float" office:value="197811.61" calcext:value-type="float">
            <text:p>197 811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101:19</text:p>
          </table:table-cell>
          <table:table-cell table:style-name="ce27" office:value-type="float" office:value="166024.94" calcext:value-type="float">
            <text:p>166 024,9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101:201</text:p>
          </table:table-cell>
          <table:table-cell table:style-name="ce27" office:value-type="float" office:value="105960.31" calcext:value-type="float">
            <text:p>105 960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101:14</text:p>
          </table:table-cell>
          <table:table-cell table:style-name="ce27" office:value-type="float" office:value="162436.22" calcext:value-type="float">
            <text:p>162 436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101:1091</text:p>
          </table:table-cell>
          <table:table-cell table:style-name="ce27" office:value-type="float" office:value="113038.23" calcext:value-type="float">
            <text:p>113 038,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101:1306</text:p>
          </table:table-cell>
          <table:table-cell table:style-name="ce27" office:value-type="float" office:value="98874.79" calcext:value-type="float">
            <text:p>98 874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101:206</text:p>
          </table:table-cell>
          <table:table-cell table:style-name="ce27" office:value-type="float" office:value="187158.38" calcext:value-type="float">
            <text:p>187 158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101:1071</text:p>
          </table:table-cell>
          <table:table-cell table:style-name="ce27" office:value-type="float" office:value="868251.11" calcext:value-type="float">
            <text:p>868 251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50005:38</text:p>
          </table:table-cell>
          <table:table-cell table:style-name="ce27" office:value-type="float" office:value="19438.05" calcext:value-type="float">
            <text:p>19 438,0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416:25</text:p>
          </table:table-cell>
          <table:table-cell table:style-name="ce27" office:value-type="float" office:value="97052.71" calcext:value-type="float">
            <text:p>97 052,7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416:30</text:p>
          </table:table-cell>
          <table:table-cell table:style-name="ce27" office:value-type="float" office:value="104417.77" calcext:value-type="float">
            <text:p>104 417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101:20</text:p>
          </table:table-cell>
          <table:table-cell table:style-name="ce27" office:value-type="float" office:value="105960.86" calcext:value-type="float">
            <text:p>105 960,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101:1336</text:p>
          </table:table-cell>
          <table:table-cell table:style-name="ce27" office:value-type="float" office:value="81245.22" calcext:value-type="float">
            <text:p>81 245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101:1178</text:p>
          </table:table-cell>
          <table:table-cell table:style-name="ce27" office:value-type="float" office:value="95366.51" calcext:value-type="float">
            <text:p>95 366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101:1297</text:p>
          </table:table-cell>
          <table:table-cell table:style-name="ce27" office:value-type="float" office:value="84780.19" calcext:value-type="float">
            <text:p>84 780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101:10</text:p>
          </table:table-cell>
          <table:table-cell table:style-name="ce27" office:value-type="float" office:value="109467.38" calcext:value-type="float">
            <text:p>109 467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101:18</text:p>
          </table:table-cell>
          <table:table-cell table:style-name="ce27" office:value-type="float" office:value="116555.72" calcext:value-type="float">
            <text:p>116 555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101:1107</text:p>
          </table:table-cell>
          <table:table-cell table:style-name="ce27" office:value-type="float" office:value="81251.36" calcext:value-type="float">
            <text:p>81 251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101:1309</text:p>
          </table:table-cell>
          <table:table-cell table:style-name="ce27" office:value-type="float" office:value="88300.8" calcext:value-type="float">
            <text:p>88 300,8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101:1081</text:p>
          </table:table-cell>
          <table:table-cell table:style-name="ce27" office:value-type="float" office:value="102436.99" calcext:value-type="float">
            <text:p>102 436,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101:16</text:p>
          </table:table-cell>
          <table:table-cell table:style-name="ce27" office:value-type="float" office:value="204852.51" calcext:value-type="float">
            <text:p>204 852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101:1323</text:p>
          </table:table-cell>
          <table:table-cell table:style-name="ce27" office:value-type="float" office:value="98906.11" calcext:value-type="float">
            <text:p>98 906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416:137</text:p>
          </table:table-cell>
          <table:table-cell table:style-name="ce27" office:value-type="float" office:value="104569.47" calcext:value-type="float">
            <text:p>104 569,4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416:16</text:p>
          </table:table-cell>
          <table:table-cell table:style-name="ce27" office:value-type="float" office:value="19966254.37" calcext:value-type="float">
            <text:p>19 966 254,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416:39</text:p>
          </table:table-cell>
          <table:table-cell table:style-name="ce27" office:value-type="float" office:value="1073161.11" calcext:value-type="float">
            <text:p>1 073 161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416:1</text:p>
          </table:table-cell>
          <table:table-cell table:style-name="ce27" office:value-type="float" office:value="1435896.66" calcext:value-type="float">
            <text:p>1 435 896,6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000:8161</text:p>
          </table:table-cell>
          <table:table-cell table:style-name="ce27" office:value-type="float" office:value="90369.08" calcext:value-type="float">
            <text:p>90 369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413:38</text:p>
          </table:table-cell>
          <table:table-cell table:style-name="ce27" office:value-type="float" office:value="160238.73" calcext:value-type="float">
            <text:p>160 238,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101:1183</text:p>
          </table:table-cell>
          <table:table-cell table:style-name="ce27" office:value-type="float" office:value="658564.07" calcext:value-type="float">
            <text:p>658 564,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101:202</text:p>
          </table:table-cell>
          <table:table-cell table:style-name="ce27" office:value-type="float" office:value="120089.5" calcext:value-type="float">
            <text:p>120 089,5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101:1332</text:p>
          </table:table-cell>
          <table:table-cell table:style-name="ce27" office:value-type="float" office:value="95375.44" calcext:value-type="float">
            <text:p>95 375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101:12</text:p>
          </table:table-cell>
          <table:table-cell table:style-name="ce27" office:value-type="float" office:value="587653.03" calcext:value-type="float">
            <text:p>587 653,0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70160:28</text:p>
          </table:table-cell>
          <table:table-cell table:style-name="ce27" office:value-type="float" office:value="445788.21" calcext:value-type="float">
            <text:p>445 788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101:204</text:p>
          </table:table-cell>
          <table:table-cell table:style-name="ce27" office:value-type="float" office:value="204872.93" calcext:value-type="float">
            <text:p>204 872,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101:1310</text:p>
          </table:table-cell>
          <table:table-cell table:style-name="ce27" office:value-type="float" office:value="116561.38" calcext:value-type="float">
            <text:p>116 561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0702:37</text:p>
          </table:table-cell>
          <table:table-cell table:style-name="ce27" office:value-type="float" office:value="102404.57" calcext:value-type="float">
            <text:p>102 404,5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101:207</text:p>
          </table:table-cell>
          <table:table-cell table:style-name="ce27" office:value-type="float" office:value="105958.56" calcext:value-type="float">
            <text:p>105 958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101:209</text:p>
          </table:table-cell>
          <table:table-cell table:style-name="ce27" office:value-type="float" office:value="163286.31" calcext:value-type="float">
            <text:p>163 286,3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101:1101</text:p>
          </table:table-cell>
          <table:table-cell table:style-name="ce27" office:value-type="float" office:value="127159.11" calcext:value-type="float">
            <text:p>127 159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416:2</text:p>
          </table:table-cell>
          <table:table-cell table:style-name="ce27" office:value-type="float" office:value="1352625.83" calcext:value-type="float">
            <text:p>1 352 625,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416:31</text:p>
          </table:table-cell>
          <table:table-cell table:style-name="ce27" office:value-type="float" office:value="108102.44" calcext:value-type="float">
            <text:p>108 102,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29:1276</text:p>
          </table:table-cell>
          <table:table-cell table:style-name="ce27" office:value-type="float" office:value="60738.38" calcext:value-type="float">
            <text:p>60 738,3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416:7</text:p>
          </table:table-cell>
          <table:table-cell table:style-name="ce27" office:value-type="float" office:value="1326742.79" calcext:value-type="float">
            <text:p>1 326 742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207:175</text:p>
          </table:table-cell>
          <table:table-cell table:style-name="ce27" office:value-type="float" office:value="660464.02" calcext:value-type="float">
            <text:p>660 464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101:1305</text:p>
          </table:table-cell>
          <table:table-cell table:style-name="ce27" office:value-type="float" office:value="148344.22" calcext:value-type="float">
            <text:p>148 344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101:208</text:p>
          </table:table-cell>
          <table:table-cell table:style-name="ce27" office:value-type="float" office:value="586238.87" calcext:value-type="float">
            <text:p>586 238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1158:9</text:p>
          </table:table-cell>
          <table:table-cell table:style-name="ce27" office:value-type="float" office:value="785235.32" calcext:value-type="float">
            <text:p>785 235,3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087:18</text:p>
          </table:table-cell>
          <table:table-cell table:style-name="ce27" office:value-type="float" office:value="77516.55" calcext:value-type="float">
            <text:p>77 516,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431:21</text:p>
          </table:table-cell>
          <table:table-cell table:style-name="ce27" office:value-type="float" office:value="1326060.36" calcext:value-type="float">
            <text:p>1 326 060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00002:864</text:p>
          </table:table-cell>
          <table:table-cell table:style-name="ce27" office:value-type="float" office:value="86182.74" calcext:value-type="float">
            <text:p>86 182,7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00002:862</text:p>
          </table:table-cell>
          <table:table-cell table:style-name="ce27" office:value-type="float" office:value="468109.43" calcext:value-type="float">
            <text:p>468 109,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087:875</text:p>
          </table:table-cell>
          <table:table-cell table:style-name="ce27" office:value-type="float" office:value="81807.84" calcext:value-type="float">
            <text:p>81 807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087:21</text:p>
          </table:table-cell>
          <table:table-cell table:style-name="ce27" office:value-type="float" office:value="81707.36" calcext:value-type="float">
            <text:p>81 707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10189:174</text:p>
          </table:table-cell>
          <table:table-cell table:style-name="ce27" office:value-type="float" office:value="522925" calcext:value-type="float">
            <text:p>522 925,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290:265</text:p>
          </table:table-cell>
          <table:table-cell table:style-name="ce27" office:value-type="float" office:value="1429966.19" calcext:value-type="float">
            <text:p>1 429 966,1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09:1872</text:p>
          </table:table-cell>
          <table:table-cell table:style-name="ce27" office:value-type="float" office:value="222344.22" calcext:value-type="float">
            <text:p>222 344,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087:66</text:p>
          </table:table-cell>
          <table:table-cell table:style-name="ce27" office:value-type="float" office:value="90429.08" calcext:value-type="float">
            <text:p>90 429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425:14</text:p>
          </table:table-cell>
          <table:table-cell table:style-name="ce27" office:value-type="float" office:value="2814789.29" calcext:value-type="float">
            <text:p>2 814 789,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087:77</text:p>
          </table:table-cell>
          <table:table-cell table:style-name="ce27" office:value-type="float" office:value="103218.41" calcext:value-type="float">
            <text:p>103 218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087:40</text:p>
          </table:table-cell>
          <table:table-cell table:style-name="ce27" office:value-type="float" office:value="77409.95" calcext:value-type="float">
            <text:p>77 409,9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087:171</text:p>
          </table:table-cell>
          <table:table-cell table:style-name="ce27" office:value-type="float" office:value="111902.02" calcext:value-type="float">
            <text:p>111 902,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087:116</text:p>
          </table:table-cell>
          <table:table-cell table:style-name="ce27" office:value-type="float" office:value="73217.11" calcext:value-type="float">
            <text:p>73 217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44:32</text:p>
          </table:table-cell>
          <table:table-cell table:style-name="ce27" office:value-type="float" office:value="108409.51" calcext:value-type="float">
            <text:p>108 409,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10080:356</text:p>
          </table:table-cell>
          <table:table-cell table:style-name="ce27" office:value-type="float" office:value="459120.18" calcext:value-type="float">
            <text:p>459 120,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00002:863</text:p>
          </table:table-cell>
          <table:table-cell table:style-name="ce27" office:value-type="float" office:value="469098.97" calcext:value-type="float">
            <text:p>469 098,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087:181</text:p>
          </table:table-cell>
          <table:table-cell table:style-name="ce27" office:value-type="float" office:value="919570.35" calcext:value-type="float">
            <text:p>919 570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245:126</text:p>
          </table:table-cell>
          <table:table-cell table:style-name="ce27" office:value-type="float" office:value="66981.35" calcext:value-type="float">
            <text:p>66 981,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87:48</text:p>
          </table:table-cell>
          <table:table-cell table:style-name="ce27" office:value-type="float" office:value="81791.34" calcext:value-type="float">
            <text:p>81 791,3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00002:861</text:p>
          </table:table-cell>
          <table:table-cell table:style-name="ce27" office:value-type="float" office:value="466581.67" calcext:value-type="float">
            <text:p>466 581,6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40719:280</text:p>
          </table:table-cell>
          <table:table-cell table:style-name="ce27" office:value-type="float" office:value="72467.06" calcext:value-type="float">
            <text:p>72 467,0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246:7</text:p>
          </table:table-cell>
          <table:table-cell table:style-name="ce27" office:value-type="float" office:value="979273.11" calcext:value-type="float">
            <text:p>979 273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68:976</text:p>
          </table:table-cell>
          <table:table-cell table:style-name="ce27" office:value-type="float" office:value="2487915.48" calcext:value-type="float">
            <text:p>2 487 915,4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087:877</text:p>
          </table:table-cell>
          <table:table-cell table:style-name="ce27" office:value-type="float" office:value="86090.36" calcext:value-type="float">
            <text:p>86 090,3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087:118</text:p>
          </table:table-cell>
          <table:table-cell table:style-name="ce27" office:value-type="float" office:value="77505.33" calcext:value-type="float">
            <text:p>77 505,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087:129</text:p>
          </table:table-cell>
          <table:table-cell table:style-name="ce27" office:value-type="float" office:value="77527.11" calcext:value-type="float">
            <text:p>77 527,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10019:3</text:p>
          </table:table-cell>
          <table:table-cell table:style-name="ce27" office:value-type="float" office:value="416977.91" calcext:value-type="float">
            <text:p>416 977,9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3:000000:1574</text:p>
          </table:table-cell>
          <table:table-cell table:style-name="ce27" office:value-type="float" office:value="33688.61" calcext:value-type="float">
            <text:p>33 688,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00000:2092</text:p>
          </table:table-cell>
          <table:table-cell table:style-name="ce27" office:value-type="float" office:value="190378.25" calcext:value-type="float">
            <text:p>190 378,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00000:2093</text:p>
          </table:table-cell>
          <table:table-cell table:style-name="ce27" office:value-type="float" office:value="166939.72" calcext:value-type="float">
            <text:p>166 939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3:000000:1578</text:p>
          </table:table-cell>
          <table:table-cell table:style-name="ce27" office:value-type="float" office:value="101475.84" calcext:value-type="float">
            <text:p>101 475,8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3:000000:1575</text:p>
          </table:table-cell>
          <table:table-cell table:style-name="ce27" office:value-type="float" office:value="950182.88" calcext:value-type="float">
            <text:p>950 182,8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3:000000:1581</text:p>
          </table:table-cell>
          <table:table-cell table:style-name="ce27" office:value-type="float" office:value="49337.08" calcext:value-type="float">
            <text:p>49 337,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3:000000:1582</text:p>
          </table:table-cell>
          <table:table-cell table:style-name="ce27" office:value-type="float" office:value="9293.41" calcext:value-type="float">
            <text:p>9 293,4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3:000000:1577</text:p>
          </table:table-cell>
          <table:table-cell table:style-name="ce27" office:value-type="float" office:value="223041.85" calcext:value-type="float">
            <text:p>223 041,8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3:000000:1583</text:p>
          </table:table-cell>
          <table:table-cell table:style-name="ce27" office:value-type="float" office:value="107967.56" calcext:value-type="float">
            <text:p>107 967,5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00000:2094</text:p>
          </table:table-cell>
          <table:table-cell table:style-name="ce27" office:value-type="float" office:value="247368.72" calcext:value-type="float">
            <text:p>247 368,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3:000000:1580</text:p>
          </table:table-cell>
          <table:table-cell table:style-name="ce27" office:value-type="float" office:value="26991.89" calcext:value-type="float">
            <text:p>26 991,8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3:000000:1576</text:p>
          </table:table-cell>
          <table:table-cell table:style-name="ce27" office:value-type="float" office:value="54803.79" calcext:value-type="float">
            <text:p>54 803,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3:000000:1573</text:p>
          </table:table-cell>
          <table:table-cell table:style-name="ce27" office:value-type="float" office:value="479703.98" calcext:value-type="float">
            <text:p>479 703,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3:000000:1579</text:p>
          </table:table-cell>
          <table:table-cell table:style-name="ce27" office:value-type="float" office:value="76875.64" calcext:value-type="float">
            <text:p>76 875,6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7" office:value-type="float" office:value="31801191881.58" calcext:value-type="float">
            <text:p>31 801 191 881,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9:020111:19</text:p>
          </table:table-cell>
          <table:table-cell table:style-name="ce27" office:value-type="float" office:value="771083.7" calcext:value-type="float">
            <text:p>771 083,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31015:29</text:p>
          </table:table-cell>
          <table:table-cell table:style-name="ce27" office:value-type="float" office:value="281971.21" calcext:value-type="float">
            <text:p>281 971,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0803:548</text:p>
          </table:table-cell>
          <table:table-cell table:style-name="ce27" office:value-type="float" office:value="102228.6" calcext:value-type="float">
            <text:p>102 228,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0702:497</text:p>
          </table:table-cell>
          <table:table-cell table:style-name="ce27" office:value-type="float" office:value="116504.87" calcext:value-type="float">
            <text:p>116 504,8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40730:8</text:p>
          </table:table-cell>
          <table:table-cell table:style-name="ce27" office:value-type="float" office:value="1648641.45" calcext:value-type="float">
            <text:p>1 648 641,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7" office:value-type="float" office:value="4452981759.77" calcext:value-type="float">
            <text:p>4 452 981 759,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13" office:value-type="string" calcext:value-type="string">
            <text:p>21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10712:1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00000:98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39: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0714:20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003:26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30202: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234: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425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004: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2:409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416: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21: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115: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108: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20020: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421: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21: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20020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20007: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20007: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10:1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00005:8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30005:40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819:36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901:2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901:26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901:33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809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219:7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0601:22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901:2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188:1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101:32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428:5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00000:417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901:33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901:109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901:21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0802: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0605:2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09: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901:109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2111:7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461:4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511: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20016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20014: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20008: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20008: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20014:42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20014:2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20011:27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20011:1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20018:2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00:75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20011:1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20013:3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20016: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20014:3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20016: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20014:4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20008:2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20014:21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10011:1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20040: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20004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20004:1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20004: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20011:15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20004: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416:1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20014: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20014: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20014: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20014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20004:1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20016: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00000:519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20016: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20014: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20014:2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416:14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20016:5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20020:6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20014: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20008:10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4:020014:42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20005:20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20005: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20015:17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20014:21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20011:1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49: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005:20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87:1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87:18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95: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313:2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4100:93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3:621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5:9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600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00000:139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32:52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10217:2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30003:2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32: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09005:147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13:5381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0804:90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4:186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5:158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2:451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0711:1277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56:23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587:14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376:3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10171:5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00000:139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14:45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427:49</text:p>
          </table:table-cell>
          <table:table-cell table:style-name="ce20" office:value-type="string" calcext:value-type="string" table:number-columns-spanned="2" table:number-rows-spanned="1">
            <text:p>2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EFEFACD9D4F7E23A331BDA5A65A47DA88AD116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 style:data-style-name="N2" text:time-value="10:31:45.9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9T01:23:45</meta:creation-date>
    <dc:date>2024-10-29T10:33:36.701000000</dc:date>
    <meta:generator>LibreOffice/6.3.1.2$Windows_X86_64 LibreOffice_project/b79626edf0065ac373bd1df5c28bd630b4424273</meta:generator>
    <meta:editing-duration>PT1M51S</meta:editing-duration>
    <meta:editing-cycles>1</meta:editing-cycles>
    <meta:document-statistic meta:table-count="1" meta:cell-count="18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