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73/ЕНК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411:136</text:p>
          </table:table-cell>
          <table:table-cell table:style-name="ce27" office:value-type="float" office:value="6884792.35" calcext:value-type="float">
            <text:p>6 884 792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411:134</text:p>
          </table:table-cell>
          <table:table-cell table:style-name="ce27" office:value-type="float" office:value="6884844.1" calcext:value-type="float">
            <text:p>6 884 844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1411:137</text:p>
          </table:table-cell>
          <table:table-cell table:style-name="ce27" office:value-type="float" office:value="5960321.02" calcext:value-type="float">
            <text:p>5 960 321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411:135</text:p>
          </table:table-cell>
          <table:table-cell table:style-name="ce27" office:value-type="float" office:value="366760.67" calcext:value-type="float">
            <text:p>366 760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1411:133</text:p>
          </table:table-cell>
          <table:table-cell table:style-name="ce27" office:value-type="float" office:value="1826456.16" calcext:value-type="float">
            <text:p>1 826 456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57B4F5B8C2582668EE8FAD9B35C43F55DE0D8B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 style:data-style-name="N2" text:time-value="11:33:46.4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5T02:32:38</meta:creation-date>
    <dc:date>2024-10-25T11:35:40.860000000</dc:date>
    <meta:generator>LibreOffice/6.3.1.2$Windows_X86_64 LibreOffice_project/b79626edf0065ac373bd1df5c28bd630b4424273</meta:generator>
    <meta:editing-duration>PT1M55S</meta:editing-duration>
    <meta:editing-cycles>1</meta:editing-cycles>
    <meta:document-statistic meta:table-count="1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