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" calcext:value-type="float">
            <text:p>2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242701:566</text:p>
          </table:table-cell>
          <table:table-cell table:style-name="ce27" office:value-type="float" office:value="390042.17" calcext:value-type="float">
            <text:p>390 042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607:5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607:4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30607:4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607:3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30607:4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607:4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30607:5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607:3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607:5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607:4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009:3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607:5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607:4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607:4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607:4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607:5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607:2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607:5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607:2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607:2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607:2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607:3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47EACBE482DDC0A98D55941052B684B0C4B2623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1:45:40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8T02:43:32</meta:creation-date>
    <dc:date>2024-10-28T11:48:13.650000000</dc:dat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