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08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72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8" calcext:value-type="float">
            <text:p>2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30607:766</text:p>
          </table:table-cell>
          <table:table-cell table:style-name="ce27" office:value-type="float" office:value="219919.59" calcext:value-type="float">
            <text:p>219 919,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30607:764</text:p>
          </table:table-cell>
          <table:table-cell table:style-name="ce27" office:value-type="float" office:value="18142504.4" calcext:value-type="float">
            <text:p>18 142 504,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30607:767</text:p>
          </table:table-cell>
          <table:table-cell table:style-name="ce27" office:value-type="float" office:value="1027638.96" calcext:value-type="float">
            <text:p>1 027 638,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30607:770</text:p>
          </table:table-cell>
          <table:table-cell table:style-name="ce27" office:value-type="float" office:value="139620013.34" calcext:value-type="float">
            <text:p>139 620 013,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30607:771</text:p>
          </table:table-cell>
          <table:table-cell table:style-name="ce27" office:value-type="float" office:value="12215710.21" calcext:value-type="float">
            <text:p>12 215 710,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30607:775</text:p>
          </table:table-cell>
          <table:table-cell table:style-name="ce27" office:value-type="float" office:value="232817.07" calcext:value-type="float">
            <text:p>232 817,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36:1271</text:p>
          </table:table-cell>
          <table:table-cell table:style-name="ce27" office:value-type="float" office:value="137628.18" calcext:value-type="float">
            <text:p>137 628,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30607:760</text:p>
          </table:table-cell>
          <table:table-cell table:style-name="ce27" office:value-type="float" office:value="111256948.75" calcext:value-type="float">
            <text:p>111 256 948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30607:768</text:p>
          </table:table-cell>
          <table:table-cell table:style-name="ce27" office:value-type="float" office:value="95135667.73" calcext:value-type="float">
            <text:p>95 135 667,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30607:761</text:p>
          </table:table-cell>
          <table:table-cell table:style-name="ce27" office:value-type="float" office:value="12893178.18" calcext:value-type="float">
            <text:p>12 893 178,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30607:773</text:p>
          </table:table-cell>
          <table:table-cell table:style-name="ce27" office:value-type="float" office:value="5968480.66" calcext:value-type="float">
            <text:p>5 968 480,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30607:769</text:p>
          </table:table-cell>
          <table:table-cell table:style-name="ce27" office:value-type="float" office:value="104050970.75" calcext:value-type="float">
            <text:p>104 050 970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30607:763</text:p>
          </table:table-cell>
          <table:table-cell table:style-name="ce27" office:value-type="float" office:value="1030064.54" calcext:value-type="float">
            <text:p>1 030 064,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30607:762</text:p>
          </table:table-cell>
          <table:table-cell table:style-name="ce27" office:value-type="float" office:value="1125470.84" calcext:value-type="float">
            <text:p>1 125 470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30607:774</text:p>
          </table:table-cell>
          <table:table-cell table:style-name="ce27" office:value-type="float" office:value="134429.94" calcext:value-type="float">
            <text:p>134 429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30607:765</text:p>
          </table:table-cell>
          <table:table-cell table:style-name="ce27" office:value-type="float" office:value="14973352.23" calcext:value-type="float">
            <text:p>14 973 352,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30607:772</text:p>
          </table:table-cell>
          <table:table-cell table:style-name="ce27" office:value-type="float" office:value="1752436.83" calcext:value-type="float">
            <text:p>1 752 436,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3:000000:1565</text:p>
          </table:table-cell>
          <table:table-cell table:style-name="ce27" office:value-type="float" office:value="8131.73" calcext:value-type="float">
            <text:p>8 131,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3:000000:1564</text:p>
          </table:table-cell>
          <table:table-cell table:style-name="ce27" office:value-type="float" office:value="18108.48" calcext:value-type="float">
            <text:p>18 108,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3:000000:1571</text:p>
          </table:table-cell>
          <table:table-cell table:style-name="ce27" office:value-type="float" office:value="751.67" calcext:value-type="float">
            <text:p>751,6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3:000000:1567</text:p>
          </table:table-cell>
          <table:table-cell table:style-name="ce27" office:value-type="float" office:value="84597.37" calcext:value-type="float">
            <text:p>84 597,3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3:000000:1563</text:p>
          </table:table-cell>
          <table:table-cell table:style-name="ce27" office:value-type="float" office:value="192086.59" calcext:value-type="float">
            <text:p>192 086,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3:000000:1572</text:p>
          </table:table-cell>
          <table:table-cell table:style-name="ce27" office:value-type="float" office:value="478.34" calcext:value-type="float">
            <text:p>478,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3:000000:1566</text:p>
          </table:table-cell>
          <table:table-cell table:style-name="ce27" office:value-type="float" office:value="4783.37" calcext:value-type="float">
            <text:p>4 783,3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3:000000:1568</text:p>
          </table:table-cell>
          <table:table-cell table:style-name="ce27" office:value-type="float" office:value="2528.35" calcext:value-type="float">
            <text:p>2 528,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3:000000:1569</text:p>
          </table:table-cell>
          <table:table-cell table:style-name="ce27" office:value-type="float" office:value="1298.34" calcext:value-type="float">
            <text:p>1 298,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3:000000:1570</text:p>
          </table:table-cell>
          <table:table-cell table:style-name="ce27" office:value-type="float" office:value="1366.68" calcext:value-type="float">
            <text:p>1 366,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3:240101:15</text:p>
          </table:table-cell>
          <table:table-cell table:style-name="ce27" office:value-type="float" office:value="4453037737.64" calcext:value-type="float">
            <text:p>4 453 037 737,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53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173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5E9C2FE958B25D44B18CADECBC2A8094D71DFE4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.00.0000</text:date>, <text:time style:data-style-name="N2" text:time-value="12:01:04.0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8T02:57:53</meta:creation-date>
    <dc:date>2024-10-28T12:06:20.573000000</dc:date>
    <meta:generator>LibreOffice/6.3.1.2$Windows_X86_64 LibreOffice_project/b79626edf0065ac373bd1df5c28bd630b4424273</meta:generator>
    <meta:editing-duration>PT5M16S</meta:editing-duration>
    <meta:editing-cycles>1</meta:editing-cycles>
    <meta:document-statistic meta:table-count="1" meta:cell-count="1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