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1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00000:1492</text:p>
          </table:table-cell>
          <table:table-cell table:style-name="ce27" office:value-type="float" office:value="505720.95" calcext:value-type="float">
            <text:p>505 720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96:270</text:p>
          </table:table-cell>
          <table:table-cell table:style-name="ce27" office:value-type="float" office:value="3293037.24" calcext:value-type="float">
            <text:p>3 293 037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401:245</text:p>
          </table:table-cell>
          <table:table-cell table:style-name="ce27" office:value-type="float" office:value="1076441.82" calcext:value-type="float">
            <text:p>1 076 441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800:4074</text:p>
          </table:table-cell>
          <table:table-cell table:style-name="ce27" office:value-type="float" office:value="2166731.78" calcext:value-type="float">
            <text:p>2 166 731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00000:693</text:p>
          </table:table-cell>
          <table:table-cell table:style-name="ce27" office:value-type="float" office:value="983303.3" calcext:value-type="float">
            <text:p>983 303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602:428</text:p>
          </table:table-cell>
          <table:table-cell table:style-name="ce27" office:value-type="float" office:value="973078.8" calcext:value-type="float">
            <text:p>973 078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1002:157</text:p>
          </table:table-cell>
          <table:table-cell table:style-name="ce27" office:value-type="float" office:value="542842.08" calcext:value-type="float">
            <text:p>542 842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01:40</text:p>
          </table:table-cell>
          <table:table-cell table:style-name="ce27" office:value-type="float" office:value="2766270.39" calcext:value-type="float">
            <text:p>2 766 270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175:37</text:p>
          </table:table-cell>
          <table:table-cell table:style-name="ce27" office:value-type="float" office:value="1075823.59" calcext:value-type="float">
            <text:p>1 075 823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80:118</text:p>
          </table:table-cell>
          <table:table-cell table:style-name="ce27" office:value-type="float" office:value="453930.24" calcext:value-type="float">
            <text:p>453 930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101:787</text:p>
          </table:table-cell>
          <table:table-cell table:style-name="ce27" office:value-type="float" office:value="716667.3" calcext:value-type="float">
            <text:p>716 667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0703:481</text:p>
          </table:table-cell>
          <table:table-cell table:style-name="ce27" office:value-type="float" office:value="772614.35" calcext:value-type="float">
            <text:p>772 614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96:118</text:p>
          </table:table-cell>
          <table:table-cell table:style-name="ce27" office:value-type="float" office:value="1608375.58" calcext:value-type="float">
            <text:p>1 608 375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0302:420</text:p>
          </table:table-cell>
          <table:table-cell table:style-name="ce27" office:value-type="float" office:value="576068.9" calcext:value-type="float">
            <text:p>576 068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602:340</text:p>
          </table:table-cell>
          <table:table-cell table:style-name="ce27" office:value-type="float" office:value="935881.59" calcext:value-type="float">
            <text:p>935 881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605:395</text:p>
          </table:table-cell>
          <table:table-cell table:style-name="ce27" office:value-type="float" office:value="1300460.7" calcext:value-type="float">
            <text:p>1 300 460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75:43</text:p>
          </table:table-cell>
          <table:table-cell table:style-name="ce27" office:value-type="float" office:value="1091778.6" calcext:value-type="float">
            <text:p>1 091 778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800:4076</text:p>
          </table:table-cell>
          <table:table-cell table:style-name="ce27" office:value-type="float" office:value="2980743.63" calcext:value-type="float">
            <text:p>2 980 743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73:59</text:p>
          </table:table-cell>
          <table:table-cell table:style-name="ce27" office:value-type="float" office:value="447026.25" calcext:value-type="float">
            <text:p>447 026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0401:237</text:p>
          </table:table-cell>
          <table:table-cell table:style-name="ce27" office:value-type="float" office:value="1085053.36" calcext:value-type="float">
            <text:p>1 085 053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0605:369</text:p>
          </table:table-cell>
          <table:table-cell table:style-name="ce27" office:value-type="float" office:value="472384.31" calcext:value-type="float">
            <text:p>472 384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73:60</text:p>
          </table:table-cell>
          <table:table-cell table:style-name="ce27" office:value-type="float" office:value="448352.74" calcext:value-type="float">
            <text:p>448 352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96:117</text:p>
          </table:table-cell>
          <table:table-cell table:style-name="ce27" office:value-type="float" office:value="1608375.58" calcext:value-type="float">
            <text:p>1 608 375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20703:524</text:p>
          </table:table-cell>
          <table:table-cell table:style-name="ce27" office:value-type="float" office:value="987398.33" calcext:value-type="float">
            <text:p>987 398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0302:148</text:p>
          </table:table-cell>
          <table:table-cell table:style-name="ce27" office:value-type="float" office:value="563389.83" calcext:value-type="float">
            <text:p>563 389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7:010302:194</text:p>
          </table:table-cell>
          <table:table-cell table:style-name="ce27" office:value-type="float" office:value="548197.29" calcext:value-type="float">
            <text:p>548 197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605:720</text:p>
          </table:table-cell>
          <table:table-cell table:style-name="ce27" office:value-type="float" office:value="1745144.99" calcext:value-type="float">
            <text:p>1 745 144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1002:158</text:p>
          </table:table-cell>
          <table:table-cell table:style-name="ce27" office:value-type="float" office:value="542842.08" calcext:value-type="float">
            <text:p>542 842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80:123</text:p>
          </table:table-cell>
          <table:table-cell table:style-name="ce27" office:value-type="float" office:value="389996.4" calcext:value-type="float">
            <text:p>389 996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81:211</text:p>
          </table:table-cell>
          <table:table-cell table:style-name="ce27" office:value-type="float" office:value="454470.16" calcext:value-type="float">
            <text:p>454 470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20703:482</text:p>
          </table:table-cell>
          <table:table-cell table:style-name="ce27" office:value-type="float" office:value="760754.04" calcext:value-type="float">
            <text:p>760 754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21101:882</text:p>
          </table:table-cell>
          <table:table-cell table:style-name="ce27" office:value-type="float" office:value="965460.84" calcext:value-type="float">
            <text:p>965 460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0302:159</text:p>
          </table:table-cell>
          <table:table-cell table:style-name="ce27" office:value-type="float" office:value="612785.38" calcext:value-type="float">
            <text:p>612 785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4075</text:p>
          </table:table-cell>
          <table:table-cell table:style-name="ce27" office:value-type="float" office:value="3248587.26" calcext:value-type="float">
            <text:p>3 248 587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81:82</text:p>
          </table:table-cell>
          <table:table-cell table:style-name="ce27" office:value-type="float" office:value="1044559.98" calcext:value-type="float">
            <text:p>1 044 559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0703:525</text:p>
          </table:table-cell>
          <table:table-cell table:style-name="ce27" office:value-type="float" office:value="972505.44" calcext:value-type="float">
            <text:p>972 505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80:116</text:p>
          </table:table-cell>
          <table:table-cell table:style-name="ce27" office:value-type="float" office:value="404061.85" calcext:value-type="float">
            <text:p>404 061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33:28</text:p>
          </table:table-cell>
          <table:table-cell table:style-name="ce27" office:value-type="float" office:value="868148.83" calcext:value-type="float">
            <text:p>868 148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1101:881</text:p>
          </table:table-cell>
          <table:table-cell table:style-name="ce27" office:value-type="float" office:value="965460.84" calcext:value-type="float">
            <text:p>965 460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0605:417</text:p>
          </table:table-cell>
          <table:table-cell table:style-name="ce27" office:value-type="float" office:value="493258.9" calcext:value-type="float">
            <text:p>493 258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4077</text:p>
          </table:table-cell>
          <table:table-cell table:style-name="ce27" office:value-type="float" office:value="4753476.75" calcext:value-type="float">
            <text:p>4 753 476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55:96</text:p>
          </table:table-cell>
          <table:table-cell table:style-name="ce27" office:value-type="float" office:value="888877.6" calcext:value-type="float">
            <text:p>888 877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80:121</text:p>
          </table:table-cell>
          <table:table-cell table:style-name="ce27" office:value-type="float" office:value="831659.44" calcext:value-type="float">
            <text:p>831 659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101:817</text:p>
          </table:table-cell>
          <table:table-cell table:style-name="ce27" office:value-type="float" office:value="716667.3" calcext:value-type="float">
            <text:p>716 667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33:36</text:p>
          </table:table-cell>
          <table:table-cell table:style-name="ce27" office:value-type="float" office:value="917797.87" calcext:value-type="float">
            <text:p>917 797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10605:311</text:p>
          </table:table-cell>
          <table:table-cell table:style-name="ce27" office:value-type="float" office:value="1004809.05" calcext:value-type="float">
            <text:p>1 004 809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605:277</text:p>
          </table:table-cell>
          <table:table-cell table:style-name="ce27" office:value-type="float" office:value="3152506.48" calcext:value-type="float">
            <text:p>3 152 506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33:22</text:p>
          </table:table-cell>
          <table:table-cell table:style-name="ce27" office:value-type="float" office:value="1858383.51" calcext:value-type="float">
            <text:p>1 858 383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20703:402</text:p>
          </table:table-cell>
          <table:table-cell table:style-name="ce27" office:value-type="float" office:value="1533368.4" calcext:value-type="float">
            <text:p>1 533 368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10:105</text:p>
          </table:table-cell>
          <table:table-cell table:style-name="ce27" office:value-type="float" office:value="2030440.54" calcext:value-type="float">
            <text:p>2 030 440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0401:210</text:p>
          </table:table-cell>
          <table:table-cell table:style-name="ce27" office:value-type="float" office:value="2249163.98" calcext:value-type="float">
            <text:p>2 249 163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81:72</text:p>
          </table:table-cell>
          <table:table-cell table:style-name="ce27" office:value-type="float" office:value="1557285.12" calcext:value-type="float">
            <text:p>1 557 285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703:523</text:p>
          </table:table-cell>
          <table:table-cell table:style-name="ce27" office:value-type="float" office:value="2039396.15" calcext:value-type="float">
            <text:p>2 039 396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101:753</text:p>
          </table:table-cell>
          <table:table-cell table:style-name="ce27" office:value-type="float" office:value="1491469.68" calcext:value-type="float">
            <text:p>1 491 469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9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06:6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10006:6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90007: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0302:4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302:4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59:9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73:1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01:1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74475B9FAC8628EF49258222AE35A262A960C7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14:21:35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5T05:20:58</meta:creation-date>
    <dc:date>2024-10-25T14:22:56.635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3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