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0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6" calcext:value-type="float">
            <text:p>10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35" calcext:value-type="float">
            <text:p>5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858</text:p>
          </table:table-cell>
          <table:table-cell table:style-name="ce27" office:value-type="float" office:value="772800" calcext:value-type="float">
            <text:p>772 800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161</text:p>
          </table:table-cell>
          <table:table-cell table:style-name="ce27" office:value-type="float" office:value="89102.17" calcext:value-type="float">
            <text:p>89 102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4:855</text:p>
          </table:table-cell>
          <table:table-cell table:style-name="ce27" office:value-type="float" office:value="289640.9" calcext:value-type="float">
            <text:p>289 640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4:119</text:p>
          </table:table-cell>
          <table:table-cell table:style-name="ce27" office:value-type="float" office:value="8399586.1" calcext:value-type="float">
            <text:p>8 399 586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804:51</text:p>
          </table:table-cell>
          <table:table-cell table:style-name="ce27" office:value-type="float" office:value="317737.12" calcext:value-type="float">
            <text:p>317 737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701:183</text:p>
          </table:table-cell>
          <table:table-cell table:style-name="ce27" office:value-type="float" office:value="83593.26" calcext:value-type="float">
            <text:p>83 593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3:204</text:p>
          </table:table-cell>
          <table:table-cell table:style-name="ce27" office:value-type="float" office:value="78939.27" calcext:value-type="float">
            <text:p>78 939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429:30</text:p>
          </table:table-cell>
          <table:table-cell table:style-name="ce27" office:value-type="float" office:value="258962.35" calcext:value-type="float">
            <text:p>258 962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29:12</text:p>
          </table:table-cell>
          <table:table-cell table:style-name="ce27" office:value-type="float" office:value="81570.84" calcext:value-type="float">
            <text:p>81 57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29:15</text:p>
          </table:table-cell>
          <table:table-cell table:style-name="ce27" office:value-type="float" office:value="892985.59" calcext:value-type="float">
            <text:p>892 985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35:34</text:p>
          </table:table-cell>
          <table:table-cell table:style-name="ce27" office:value-type="float" office:value="1179559.81" calcext:value-type="float">
            <text:p>1 179 559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35:29</text:p>
          </table:table-cell>
          <table:table-cell table:style-name="ce27" office:value-type="float" office:value="1370626.25" calcext:value-type="float">
            <text:p>1 370 626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5:26</text:p>
          </table:table-cell>
          <table:table-cell table:style-name="ce27" office:value-type="float" office:value="951655.43" calcext:value-type="float">
            <text:p>951 655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35:23</text:p>
          </table:table-cell>
          <table:table-cell table:style-name="ce27" office:value-type="float" office:value="351550.18" calcext:value-type="float">
            <text:p>351 550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29:32</text:p>
          </table:table-cell>
          <table:table-cell table:style-name="ce27" office:value-type="float" office:value="789990.69" calcext:value-type="float">
            <text:p>789 990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5:4</text:p>
          </table:table-cell>
          <table:table-cell table:style-name="ce27" office:value-type="float" office:value="1114455.12" calcext:value-type="float">
            <text:p>1 114 45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29:18</text:p>
          </table:table-cell>
          <table:table-cell table:style-name="ce27" office:value-type="float" office:value="1318604.02" calcext:value-type="float">
            <text:p>1 318 604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35:2</text:p>
          </table:table-cell>
          <table:table-cell table:style-name="ce27" office:value-type="float" office:value="2569178.43" calcext:value-type="float">
            <text:p>2 569 178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29:13</text:p>
          </table:table-cell>
          <table:table-cell table:style-name="ce27" office:value-type="float" office:value="1142005.32" calcext:value-type="float">
            <text:p>1 142 005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29:31</text:p>
          </table:table-cell>
          <table:table-cell table:style-name="ce27" office:value-type="float" office:value="776680.33" calcext:value-type="float">
            <text:p>776 680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29:17</text:p>
          </table:table-cell>
          <table:table-cell table:style-name="ce27" office:value-type="float" office:value="1283105.53" calcext:value-type="float">
            <text:p>1 283 105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29:19</text:p>
          </table:table-cell>
          <table:table-cell table:style-name="ce27" office:value-type="float" office:value="1142386.08" calcext:value-type="float">
            <text:p>1 142 386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35:22</text:p>
          </table:table-cell>
          <table:table-cell table:style-name="ce27" office:value-type="float" office:value="877204.45" calcext:value-type="float">
            <text:p>877 204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35:6</text:p>
          </table:table-cell>
          <table:table-cell table:style-name="ce27" office:value-type="float" office:value="1029719.25" calcext:value-type="float">
            <text:p>1 029 719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35:27</text:p>
          </table:table-cell>
          <table:table-cell table:style-name="ce27" office:value-type="float" office:value="1025741.19" calcext:value-type="float">
            <text:p>1 025 741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35:15</text:p>
          </table:table-cell>
          <table:table-cell table:style-name="ce27" office:value-type="float" office:value="250703.9" calcext:value-type="float">
            <text:p>250 703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29:9</text:p>
          </table:table-cell>
          <table:table-cell table:style-name="ce27" office:value-type="float" office:value="906426.83" calcext:value-type="float">
            <text:p>906 426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29:57</text:p>
          </table:table-cell>
          <table:table-cell table:style-name="ce27" office:value-type="float" office:value="1216745.19" calcext:value-type="float">
            <text:p>1 216 745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29:22</text:p>
          </table:table-cell>
          <table:table-cell table:style-name="ce27" office:value-type="float" office:value="1303323" calcext:value-type="float">
            <text:p>1 303 323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35:14</text:p>
          </table:table-cell>
          <table:table-cell table:style-name="ce27" office:value-type="float" office:value="946129.87" calcext:value-type="float">
            <text:p>946 129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35:18</text:p>
          </table:table-cell>
          <table:table-cell table:style-name="ce27" office:value-type="float" office:value="396576.76" calcext:value-type="float">
            <text:p>396 576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35:13</text:p>
          </table:table-cell>
          <table:table-cell table:style-name="ce27" office:value-type="float" office:value="1335829.47" calcext:value-type="float">
            <text:p>1 335 829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35:25</text:p>
          </table:table-cell>
          <table:table-cell table:style-name="ce27" office:value-type="float" office:value="948896.12" calcext:value-type="float">
            <text:p>948 896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35:11</text:p>
          </table:table-cell>
          <table:table-cell table:style-name="ce27" office:value-type="float" office:value="937797.55" calcext:value-type="float">
            <text:p>937 797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29:8</text:p>
          </table:table-cell>
          <table:table-cell table:style-name="ce27" office:value-type="float" office:value="823447.48" calcext:value-type="float">
            <text:p>823 447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29:27</text:p>
          </table:table-cell>
          <table:table-cell table:style-name="ce27" office:value-type="float" office:value="905459.02" calcext:value-type="float">
            <text:p>905 45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35:17</text:p>
          </table:table-cell>
          <table:table-cell table:style-name="ce27" office:value-type="float" office:value="1522483.09" calcext:value-type="float">
            <text:p>1 522 483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35:12</text:p>
          </table:table-cell>
          <table:table-cell table:style-name="ce27" office:value-type="float" office:value="472213.7" calcext:value-type="float">
            <text:p>472 213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35:24</text:p>
          </table:table-cell>
          <table:table-cell table:style-name="ce27" office:value-type="float" office:value="689836.52" calcext:value-type="float">
            <text:p>689 836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35:5</text:p>
          </table:table-cell>
          <table:table-cell table:style-name="ce27" office:value-type="float" office:value="957847.54" calcext:value-type="float">
            <text:p>957 847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29:10</text:p>
          </table:table-cell>
          <table:table-cell table:style-name="ce27" office:value-type="float" office:value="490237.55" calcext:value-type="float">
            <text:p>490 237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29:14</text:p>
          </table:table-cell>
          <table:table-cell table:style-name="ce27" office:value-type="float" office:value="929714.1" calcext:value-type="float">
            <text:p>929 714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29:6</text:p>
          </table:table-cell>
          <table:table-cell table:style-name="ce27" office:value-type="float" office:value="992350.67" calcext:value-type="float">
            <text:p>992 350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29:25</text:p>
          </table:table-cell>
          <table:table-cell table:style-name="ce27" office:value-type="float" office:value="894251.05" calcext:value-type="float">
            <text:p>894 251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429:7</text:p>
          </table:table-cell>
          <table:table-cell table:style-name="ce27" office:value-type="float" office:value="849336.71" calcext:value-type="float">
            <text:p>849 336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902:653</text:p>
          </table:table-cell>
          <table:table-cell table:style-name="ce27" office:value-type="float" office:value="600430.47" calcext:value-type="float">
            <text:p>600 430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902:654</text:p>
          </table:table-cell>
          <table:table-cell table:style-name="ce27" office:value-type="float" office:value="569913.95" calcext:value-type="float">
            <text:p>569 913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3630</text:p>
          </table:table-cell>
          <table:table-cell table:style-name="ce27" office:value-type="float" office:value="1709011.4" calcext:value-type="float">
            <text:p>1 709 011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405:371</text:p>
          </table:table-cell>
          <table:table-cell table:style-name="ce27" office:value-type="float" office:value="406626.8" calcext:value-type="float">
            <text:p>406 626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810:2</text:p>
          </table:table-cell>
          <table:table-cell table:style-name="ce27" office:value-type="float" office:value="49428.72" calcext:value-type="float">
            <text:p>49 428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6:321</text:p>
          </table:table-cell>
          <table:table-cell table:style-name="ce27" office:value-type="float" office:value="475075.81" calcext:value-type="float">
            <text:p>475 075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47:361</text:p>
          </table:table-cell>
          <table:table-cell table:style-name="ce27" office:value-type="float" office:value="2561033.48" calcext:value-type="float">
            <text:p>2 561 033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51:14</text:p>
          </table:table-cell>
          <table:table-cell table:style-name="ce27" office:value-type="float" office:value="648398.86" calcext:value-type="float">
            <text:p>648 398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906:433</text:p>
          </table:table-cell>
          <table:table-cell table:style-name="ce27" office:value-type="float" office:value="123015.96" calcext:value-type="float">
            <text:p>123 015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51:10</text:p>
          </table:table-cell>
          <table:table-cell table:style-name="ce27" office:value-type="float" office:value="589717.67" calcext:value-type="float">
            <text:p>589 717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432:27</text:p>
          </table:table-cell>
          <table:table-cell table:style-name="ce27" office:value-type="float" office:value="584641.29" calcext:value-type="float">
            <text:p>584 641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32:20</text:p>
          </table:table-cell>
          <table:table-cell table:style-name="ce27" office:value-type="float" office:value="669307.11" calcext:value-type="float">
            <text:p>669 307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76:10</text:p>
          </table:table-cell>
          <table:table-cell table:style-name="ce27" office:value-type="float" office:value="565948.03" calcext:value-type="float">
            <text:p>565 948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432:6</text:p>
          </table:table-cell>
          <table:table-cell table:style-name="ce27" office:value-type="float" office:value="274516.73" calcext:value-type="float">
            <text:p>274 516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32:5</text:p>
          </table:table-cell>
          <table:table-cell table:style-name="ce27" office:value-type="float" office:value="1514432.07" calcext:value-type="float">
            <text:p>1 514 432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32:21</text:p>
          </table:table-cell>
          <table:table-cell table:style-name="ce27" office:value-type="float" office:value="1521563.25" calcext:value-type="float">
            <text:p>1 521 563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07:437</text:p>
          </table:table-cell>
          <table:table-cell table:style-name="ce27" office:value-type="float" office:value="1256380.64" calcext:value-type="float">
            <text:p>1 256 380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40033:3</text:p>
          </table:table-cell>
          <table:table-cell table:style-name="ce27" office:value-type="float" office:value="1553577.41" calcext:value-type="float">
            <text:p>1 553 577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416:622</text:p>
          </table:table-cell>
          <table:table-cell table:style-name="ce27" office:value-type="float" office:value="74541.25" calcext:value-type="float">
            <text:p>74 541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32:25</text:p>
          </table:table-cell>
          <table:table-cell table:style-name="ce27" office:value-type="float" office:value="1000311.88" calcext:value-type="float">
            <text:p>1 000 311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5:802</text:p>
          </table:table-cell>
          <table:table-cell table:style-name="ce27" office:value-type="float" office:value="64314.96" calcext:value-type="float">
            <text:p>64 314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432:22</text:p>
          </table:table-cell>
          <table:table-cell table:style-name="ce27" office:value-type="float" office:value="501680" calcext:value-type="float">
            <text:p>501 680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309:60</text:p>
          </table:table-cell>
          <table:table-cell table:style-name="ce27" office:value-type="float" office:value="451166.77" calcext:value-type="float">
            <text:p>451 166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0502:247</text:p>
          </table:table-cell>
          <table:table-cell table:style-name="ce27" office:value-type="float" office:value="480051.15" calcext:value-type="float">
            <text:p>480 051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24:72</text:p>
          </table:table-cell>
          <table:table-cell table:style-name="ce27" office:value-type="float" office:value="172316.75" calcext:value-type="float">
            <text:p>172 316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502:275</text:p>
          </table:table-cell>
          <table:table-cell table:style-name="ce27" office:value-type="float" office:value="448798.9" calcext:value-type="float">
            <text:p>448 79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59:336</text:p>
          </table:table-cell>
          <table:table-cell table:style-name="ce27" office:value-type="float" office:value="140981.42" calcext:value-type="float">
            <text:p>140 981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41008:3</text:p>
          </table:table-cell>
          <table:table-cell table:style-name="ce27" office:value-type="float" office:value="414772.87" calcext:value-type="float">
            <text:p>414 772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0502:43</text:p>
          </table:table-cell>
          <table:table-cell table:style-name="ce27" office:value-type="float" office:value="389900.54" calcext:value-type="float">
            <text:p>389 900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0502:169</text:p>
          </table:table-cell>
          <table:table-cell table:style-name="ce27" office:value-type="float" office:value="233532.09" calcext:value-type="float">
            <text:p>233 532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432:11</text:p>
          </table:table-cell>
          <table:table-cell table:style-name="ce27" office:value-type="float" office:value="839070.29" calcext:value-type="float">
            <text:p>839 070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432:4</text:p>
          </table:table-cell>
          <table:table-cell table:style-name="ce27" office:value-type="float" office:value="557314.52" calcext:value-type="float">
            <text:p>557 314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503:160</text:p>
          </table:table-cell>
          <table:table-cell table:style-name="ce27" office:value-type="float" office:value="3089937.83" calcext:value-type="float">
            <text:p>3 089 937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40:165</text:p>
          </table:table-cell>
          <table:table-cell table:style-name="ce27" office:value-type="float" office:value="505609.97" calcext:value-type="float">
            <text:p>505 609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65:16</text:p>
          </table:table-cell>
          <table:table-cell table:style-name="ce27" office:value-type="float" office:value="1330336.3" calcext:value-type="float">
            <text:p>1 330 336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3:811</text:p>
          </table:table-cell>
          <table:table-cell table:style-name="ce27" office:value-type="float" office:value="45631.16" calcext:value-type="float">
            <text:p>45 631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432:17</text:p>
          </table:table-cell>
          <table:table-cell table:style-name="ce27" office:value-type="float" office:value="1199966.12" calcext:value-type="float">
            <text:p>1 199 966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32:19</text:p>
          </table:table-cell>
          <table:table-cell table:style-name="ce27" office:value-type="float" office:value="1162070.19" calcext:value-type="float">
            <text:p>1 162 070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32:12</text:p>
          </table:table-cell>
          <table:table-cell table:style-name="ce27" office:value-type="float" office:value="1249016.99" calcext:value-type="float">
            <text:p>1 249 016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432:1</text:p>
          </table:table-cell>
          <table:table-cell table:style-name="ce27" office:value-type="float" office:value="1052151.35" calcext:value-type="float">
            <text:p>1 052 151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432:7</text:p>
          </table:table-cell>
          <table:table-cell table:style-name="ce27" office:value-type="float" office:value="1494045.85" calcext:value-type="float">
            <text:p>1 494 045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432:3</text:p>
          </table:table-cell>
          <table:table-cell table:style-name="ce27" office:value-type="float" office:value="1325196.54" calcext:value-type="float">
            <text:p>1 325 196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32:9</text:p>
          </table:table-cell>
          <table:table-cell table:style-name="ce27" office:value-type="float" office:value="1045901.91" calcext:value-type="float">
            <text:p>1 045 901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432:16</text:p>
          </table:table-cell>
          <table:table-cell table:style-name="ce27" office:value-type="float" office:value="1194290.88" calcext:value-type="float">
            <text:p>1 194 290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432:18</text:p>
          </table:table-cell>
          <table:table-cell table:style-name="ce27" office:value-type="float" office:value="4735860.66" calcext:value-type="float">
            <text:p>4 735 860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52:1693</text:p>
          </table:table-cell>
          <table:table-cell table:style-name="ce27" office:value-type="float" office:value="93155.99" calcext:value-type="float">
            <text:p>93 15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30102:618</text:p>
          </table:table-cell>
          <table:table-cell table:style-name="ce27" office:value-type="float" office:value="60043.17" calcext:value-type="float">
            <text:p>60 043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0502:168</text:p>
          </table:table-cell>
          <table:table-cell table:style-name="ce27" office:value-type="float" office:value="449285.74" calcext:value-type="float">
            <text:p>449 285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204:547</text:p>
          </table:table-cell>
          <table:table-cell table:style-name="ce27" office:value-type="float" office:value="444817.37" calcext:value-type="float">
            <text:p>444 817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16:312</text:p>
          </table:table-cell>
          <table:table-cell table:style-name="ce27" office:value-type="float" office:value="51193.72" calcext:value-type="float">
            <text:p>51 193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46:34</text:p>
          </table:table-cell>
          <table:table-cell table:style-name="ce27" office:value-type="float" office:value="366558.4" calcext:value-type="float">
            <text:p>366 558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16:311</text:p>
          </table:table-cell>
          <table:table-cell table:style-name="ce27" office:value-type="float" office:value="970895.99" calcext:value-type="float">
            <text:p>970 895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4742:139</text:p>
          </table:table-cell>
          <table:table-cell table:style-name="ce27" office:value-type="float" office:value="254850.7" calcext:value-type="float">
            <text:p>254 850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443:937</text:p>
          </table:table-cell>
          <table:table-cell table:style-name="ce27" office:value-type="float" office:value="128419.54" calcext:value-type="float">
            <text:p>128 419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28:56</text:p>
          </table:table-cell>
          <table:table-cell table:style-name="ce27" office:value-type="float" office:value="81308.34" calcext:value-type="float">
            <text:p>81 308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9:3816</text:p>
          </table:table-cell>
          <table:table-cell table:style-name="ce27" office:value-type="float" office:value="110929.59" calcext:value-type="float">
            <text:p>110 929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27:850</text:p>
          </table:table-cell>
          <table:table-cell table:style-name="ce27" office:value-type="float" office:value="26112244.32" calcext:value-type="float">
            <text:p>26 112 244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79:200</text:p>
          </table:table-cell>
          <table:table-cell table:style-name="ce27" office:value-type="float" office:value="846365.82" calcext:value-type="float">
            <text:p>846 365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042:34</text:p>
          </table:table-cell>
          <table:table-cell table:style-name="ce27" office:value-type="float" office:value="240894.29" calcext:value-type="float">
            <text:p>240 894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14001</text:p>
          </table:table-cell>
          <table:table-cell table:style-name="ce27" office:value-type="float" office:value="144155.66" calcext:value-type="float">
            <text:p>144 155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319:141</text:p>
          </table:table-cell>
          <table:table-cell table:style-name="ce27" office:value-type="float" office:value="2384467.54" calcext:value-type="float">
            <text:p>2 384 467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18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405: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1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2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024: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2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3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2:1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2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5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27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11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2:1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3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00000:11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00000:19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2:2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20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13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7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2:1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7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2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2:1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024: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12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024: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2:2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00000:13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2: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024: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024: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00000:20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20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024:1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2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00000:14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2:1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00000:27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102:3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024: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102:1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2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00000:14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7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2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024:1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2:1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2:1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2:7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102:2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102:1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13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14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102:3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102:3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102:1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102:3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00000:12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102:2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00000:13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00000:20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102:2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2:1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102:1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102:1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102: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00000:13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00000:14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024:1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024: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102: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00000:2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102:1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102: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12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102:1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102:2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102:2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102:1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00000:12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1102:1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102:1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024: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024: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102:2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024: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024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13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1102:1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00000:11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102:1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102:2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1102:7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00000:13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1102:1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1102: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102:1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102:2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00000:13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00000:12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1102:3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00000:3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603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00000:11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00000:11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30102:5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429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429: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2003:4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429: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429: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429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429: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435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1311:2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435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429: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573: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435:1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429: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20013: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7:4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1602:1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101:3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307: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819:3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30379:1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87:4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79: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87:4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30387:5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80:1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87:2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00000:22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30380: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30387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30379:1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30382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87:5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901:1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901:2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901:1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1113:3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04: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30379: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30380: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30379: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30391: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82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78: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0601: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432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101:3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432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87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80: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30382:1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79:1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30378: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79: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87:4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30379:1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30382: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87:4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1308:1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90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265: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901:1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432: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30378: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30380: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30378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83: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30387:4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30383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78: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30382: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30379: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28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30381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24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509: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30375: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30322:1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30378:3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30113:2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30376: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20018: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20021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78:2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30375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30372:1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30376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30377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77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30322:1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73:2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30324:1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30375:1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76:1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30372: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76:3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30375: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30376: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30376:1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30116:1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30378:1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30323:2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75:1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20015: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20013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20015: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20010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20013: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20012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20018: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20014: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20012:2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20018:2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20040:2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20008: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20008: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20018:3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20040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20014: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20008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20012: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20032:2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20011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20011: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20039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20014:4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20009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20013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20014: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20016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20008: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20039:2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20014: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20008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20032: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20012:1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20013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20016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4:020008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20018: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20040: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20014:3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4:020018:3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20012:1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20012: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20008: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20032: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20016: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30365:2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30373:4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30373:3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30377:1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30322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30376:1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30375:1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30375:1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30113:3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30376:1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30375:2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4:030377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30375: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4:030378:2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4:030375: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4:030376:1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4:030377: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20015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20014:2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4:020018:3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4:020039: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4:020014: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20032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4:020011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4:020014:4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4:020008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4:020018: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30357:2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4:030376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30377:3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4:030378: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30377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4:030378:3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4:030377:3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4:030375:1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4:030376: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4:030378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30377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30376: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4:030378: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30375:2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4:030375: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4:030322: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30376:2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4:030375:1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4:030376:1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4:030323:2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4:030377:4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4:030373:3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4:030376: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4:030323:2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4:030378:2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4:030376:1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4:030378: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4:030323:2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4:030376:1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4:030377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4:030378:1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4:030372:1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4:030373:3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4:030378:3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4:030377: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4:030365:2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4:030375:1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4:030377:3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4:030376: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4:030378:2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4:030376: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4:030376: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4:030365: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4:030376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4:030376:3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4:030372:2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4:020008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4:020040: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4:020040: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4:020021: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4:020014:3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4:020008: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4:020007: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4:030378:1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4:030377: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4:030373:3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4:020014:4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4:020016: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4:030376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4:030372:1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4:030373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30376:1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4:030372:1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4:030375:1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4:020039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4:020009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4:020021: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4:020015: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4:020018: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4:020032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4:020008: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4:020007: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4:020021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4:020018: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4:020007: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4:020009:1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4:020012:1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4:020008: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4:020039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4:020013: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4:020016:1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4:020008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4:020008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4:020016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4:020009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4:020012: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4:020012: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4:020007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4:020007:3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4:020007: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4:020032:2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4:000000:50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4:000000:49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4:000000:51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4:020006: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4:020005:2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4:020005: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4:020001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4:020003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4:020006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4:020005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4:020005:2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4:020001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4:020004:1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4:020006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4:020004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4:020007:2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4:020001:1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4:020003: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3:040018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4:020004:2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4:020001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4:020004:2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4:020001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4:020007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4:020004: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4:020006: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4:020005:2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4:020003: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4:020002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4:020003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4:020006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4:020003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4:020005: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4:000000:50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4:020004:1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4:020002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4:020007: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4:020003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4:020006:1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00000:50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4:000000:49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4:000000:49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4:000000:49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4:000000:50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4:020001: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4:020002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4:020007:1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4:020004:1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4:020005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4:020001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4:020001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4:020003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4:020003: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4:000000:51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4:020004:1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0:000000:1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1:011102:1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1:011102:7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1:011102:1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1:011102:2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1:011102:3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1:000000:13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1:000000:11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1:011102:3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1:011102:2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1:011102:1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1:011102:7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1:000000:11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1:011102:2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1:011102:2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1:011102:1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1:000000:11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1:011102: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1:011102:7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1:011102:2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1:000000:11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1:000000:13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1:000000:1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1:000000:13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1:000000:12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1:011102:1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1:011102: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1:011024:1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1:011102:2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1:000000:11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1:011102:2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1:000000:13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1:000000:11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1:000000:11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1:011102:2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1:011102: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1:011024: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1:011102:2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1:011102:7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1:011102: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1:011102:1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1:000000:12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1:011102:1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1:000000:13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1:011024: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1:011102:7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1:000000:12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1:000000:16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1:011024: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1:011024: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1:011102: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1:011102:1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1:011102:2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1:011102:2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1:011102:2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1:011102:2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1:011102:2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1:011102: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1:000000:12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1:011024: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1:011102:1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1:011102:4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1:011102: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1:000000:13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1:000000:1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1:011102:2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1:011102:2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1:000000:11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1:011102:2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1:011102:2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1:000000:16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1:011102:2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1:011102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1:011024:1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1:011102: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1:000000:13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1:000000:11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1:000000:11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1:000000:11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1:000000:11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1:000000:11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1:000000:11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5:000000:13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1:000000:11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1:000000:1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1:000000:10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1:000000:10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1:000000:10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1:000000:11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00000:4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0:011701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02003:1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3:200101:3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8B74389B9D7C6AF579FDAAD75B37C1CE3214A9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7:06:28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08:03:12</meta:creation-date>
    <dc:date>2024-10-25T17:07:54.593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27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