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6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6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67" calcext:value-type="float">
            <text:p>46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916:139</text:p>
          </table:table-cell>
          <table:table-cell table:style-name="ce15" office:value-type="float" office:value="14314.53" calcext:value-type="float">
            <text:p>14 314,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1431:161</text:p>
          </table:table-cell>
          <table:table-cell table:style-name="ce15" office:value-type="float" office:value="689610" calcext:value-type="float">
            <text:p>689 610,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1705:226</text:p>
          </table:table-cell>
          <table:table-cell table:style-name="ce15" office:value-type="float" office:value="20722" calcext:value-type="float">
            <text:p>20 722,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0341:286</text:p>
          </table:table-cell>
          <table:table-cell table:style-name="ce15" office:value-type="float" office:value="8489606.46" calcext:value-type="float">
            <text:p>8 489 606,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06:13</text:p>
          </table:table-cell>
          <table:table-cell table:style-name="ce15" office:value-type="float" office:value="50169.8" calcext:value-type="float">
            <text:p>50 169,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0324:161</text:p>
          </table:table-cell>
          <table:table-cell table:style-name="ce15" office:value-type="float" office:value="384374.88" calcext:value-type="float">
            <text:p>384 374,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09:3763</text:p>
          </table:table-cell>
          <table:table-cell table:style-name="ce15" office:value-type="float" office:value="122482.22" calcext:value-type="float">
            <text:p>122 482,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535:11</text:p>
          </table:table-cell>
          <table:table-cell table:style-name="ce15" office:value-type="float" office:value="693456.37" calcext:value-type="float">
            <text:p>693 456,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535:16</text:p>
          </table:table-cell>
          <table:table-cell table:style-name="ce15" office:value-type="float" office:value="709875.93" calcext:value-type="float">
            <text:p>709 875,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10018:20</text:p>
          </table:table-cell>
          <table:table-cell table:style-name="ce15" office:value-type="float" office:value="334944.59" calcext:value-type="float">
            <text:p>334 944,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535:4</text:p>
          </table:table-cell>
          <table:table-cell table:style-name="ce15" office:value-type="float" office:value="709993.24" calcext:value-type="float">
            <text:p>709 993,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8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913:63</text:p>
          </table:table-cell>
          <table:table-cell table:style-name="ce15" office:value-type="float" office:value="124731.47" calcext:value-type="float">
            <text:p>124 731,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913:1285</text:p>
          </table:table-cell>
          <table:table-cell table:style-name="ce15" office:value-type="float" office:value="128490.44" calcext:value-type="float">
            <text:p>128 490,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1001:643</text:p>
          </table:table-cell>
          <table:table-cell table:style-name="ce15" office:value-type="float" office:value="43898.7" calcext:value-type="float">
            <text:p>43 898,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0702:2298</text:p>
          </table:table-cell>
          <table:table-cell table:style-name="ce15" office:value-type="float" office:value="254060.35" calcext:value-type="float">
            <text:p>254 060,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00000:3427</text:p>
          </table:table-cell>
          <table:table-cell table:style-name="ce15" office:value-type="float" office:value="38074.47" calcext:value-type="float">
            <text:p>38 074,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0702:2297</text:p>
          </table:table-cell>
          <table:table-cell table:style-name="ce15" office:value-type="float" office:value="264647.03" calcext:value-type="float">
            <text:p>264 647,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0702:2294</text:p>
          </table:table-cell>
          <table:table-cell table:style-name="ce15" office:value-type="float" office:value="243477.03" calcext:value-type="float">
            <text:p>243 477,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8:011001:642</text:p>
          </table:table-cell>
          <table:table-cell table:style-name="ce15" office:value-type="float" office:value="67535" calcext:value-type="float">
            <text:p>67 535,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0301:305</text:p>
          </table:table-cell>
          <table:table-cell table:style-name="ce15" office:value-type="float" office:value="1321730.54" calcext:value-type="float">
            <text:p>1 321 730,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074:176</text:p>
          </table:table-cell>
          <table:table-cell table:style-name="ce15" office:value-type="float" office:value="1395530.61" calcext:value-type="float">
            <text:p>1 395 530,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44:37</text:p>
          </table:table-cell>
          <table:table-cell table:style-name="ce15" office:value-type="float" office:value="498070.1" calcext:value-type="float">
            <text:p>498 070,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0702:2296</text:p>
          </table:table-cell>
          <table:table-cell table:style-name="ce15" office:value-type="float" office:value="250533.03" calcext:value-type="float">
            <text:p>250 533,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48:1314</text:p>
          </table:table-cell>
          <table:table-cell table:style-name="ce15" office:value-type="float" office:value="205197.22" calcext:value-type="float">
            <text:p>205 197,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000:7993</text:p>
          </table:table-cell>
          <table:table-cell table:style-name="ce15" office:value-type="float" office:value="61287.21" calcext:value-type="float">
            <text:p>61 287,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0702:2295</text:p>
          </table:table-cell>
          <table:table-cell table:style-name="ce15" office:value-type="float" office:value="247004.97" calcext:value-type="float">
            <text:p>247 004,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10016:211</text:p>
          </table:table-cell>
          <table:table-cell table:style-name="ce15" office:value-type="float" office:value="318388.06" calcext:value-type="float">
            <text:p>318 388,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70084:3</text:p>
          </table:table-cell>
          <table:table-cell table:style-name="ce15" office:value-type="float" office:value="385454.65" calcext:value-type="float">
            <text:p>385 454,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70125:165</text:p>
          </table:table-cell>
          <table:table-cell table:style-name="ce15" office:value-type="float" office:value="400535.9" calcext:value-type="float">
            <text:p>400 535,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1802:1389</text:p>
          </table:table-cell>
          <table:table-cell table:style-name="ce15" office:value-type="float" office:value="226010.95" calcext:value-type="float">
            <text:p>226 010,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5:1006</text:p>
          </table:table-cell>
          <table:table-cell table:style-name="ce15" office:value-type="float" office:value="302706.58" calcext:value-type="float">
            <text:p>302 706,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9:011603:530</text:p>
          </table:table-cell>
          <table:table-cell table:style-name="ce15" office:value-type="float" office:value="592830.02" calcext:value-type="float">
            <text:p>592 830,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20807:531</text:p>
          </table:table-cell>
          <table:table-cell table:style-name="ce15" office:value-type="float" office:value="481536.62" calcext:value-type="float">
            <text:p>481 536,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1:010738:3</text:p>
          </table:table-cell>
          <table:table-cell table:style-name="ce15" office:value-type="float" office:value="300115.8" calcext:value-type="float">
            <text:p>300 115,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0334:900</text:p>
          </table:table-cell>
          <table:table-cell table:style-name="ce15" office:value-type="float" office:value="62451.73" calcext:value-type="float">
            <text:p>62 451,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5:1005</text:p>
          </table:table-cell>
          <table:table-cell table:style-name="ce15" office:value-type="float" office:value="302691.53" calcext:value-type="float">
            <text:p>302 691,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726:557</text:p>
          </table:table-cell>
          <table:table-cell table:style-name="ce15" office:value-type="float" office:value="47122.03" calcext:value-type="float">
            <text:p>47 122,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1:010741:238</text:p>
          </table:table-cell>
          <table:table-cell table:style-name="ce15" office:value-type="float" office:value="608929.92" calcext:value-type="float">
            <text:p>608 929,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09005:1640</text:p>
          </table:table-cell>
          <table:table-cell table:style-name="ce15" office:value-type="float" office:value="196320.56" calcext:value-type="float">
            <text:p>196 320,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09005:1639</text:p>
          </table:table-cell>
          <table:table-cell table:style-name="ce15" office:value-type="float" office:value="196269.5" calcext:value-type="float">
            <text:p>196 269,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738:10</text:p>
          </table:table-cell>
          <table:table-cell table:style-name="ce15" office:value-type="float" office:value="316062.39" calcext:value-type="float">
            <text:p>316 062,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02:1158</text:p>
          </table:table-cell>
          <table:table-cell table:style-name="ce15" office:value-type="float" office:value="2448013.52" calcext:value-type="float">
            <text:p>2 448 013,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15:1004</text:p>
          </table:table-cell>
          <table:table-cell table:style-name="ce15" office:value-type="float" office:value="75661.2" calcext:value-type="float">
            <text:p>75 661,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44:36</text:p>
          </table:table-cell>
          <table:table-cell table:style-name="ce15" office:value-type="float" office:value="1715244.51" calcext:value-type="float">
            <text:p>1 715 244,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30004:3780</text:p>
          </table:table-cell>
          <table:table-cell table:style-name="ce15" office:value-type="float" office:value="94185.03" calcext:value-type="float">
            <text:p>94 185,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30004:3779</text:p>
          </table:table-cell>
          <table:table-cell table:style-name="ce15" office:value-type="float" office:value="94164.95" calcext:value-type="float">
            <text:p>94 164,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01:606</text:p>
          </table:table-cell>
          <table:table-cell table:style-name="ce15" office:value-type="float" office:value="106931.81" calcext:value-type="float">
            <text:p>106 931,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224:280</text:p>
          </table:table-cell>
          <table:table-cell table:style-name="ce15" office:value-type="float" office:value="1499077.61" calcext:value-type="float">
            <text:p>1 499 077,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30003:21</text:p>
          </table:table-cell>
          <table:table-cell table:style-name="ce15" office:value-type="float" office:value="6105920.66" calcext:value-type="float">
            <text:p>6 105 920,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0307:55</text:p>
          </table:table-cell>
          <table:table-cell table:style-name="ce15" office:value-type="float" office:value="162949" calcext:value-type="float">
            <text:p>162 949,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40737:80</text:p>
          </table:table-cell>
          <table:table-cell table:style-name="ce15" office:value-type="float" office:value="24312439.53" calcext:value-type="float">
            <text:p>24 312 439,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5626:39</text:p>
          </table:table-cell>
          <table:table-cell table:style-name="ce15" office:value-type="float" office:value="292778.69" calcext:value-type="float">
            <text:p>292 778,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02:1779</text:p>
          </table:table-cell>
          <table:table-cell table:style-name="ce15" office:value-type="float" office:value="1630996.47" calcext:value-type="float">
            <text:p>1 630 996,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2001:2</text:p>
          </table:table-cell>
          <table:table-cell table:style-name="ce15" office:value-type="float" office:value="15225934.5" calcext:value-type="float">
            <text:p>15 225 934,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113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113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23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0311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113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516:1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206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20706: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20704:3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443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601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2101:10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405:2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086:17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086:17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380:4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086:17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86:17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086:17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39:14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086:17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930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00005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20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86:17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253:1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00000:17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00000:34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0901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0935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626: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28:5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00000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30007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0939:4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0939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0901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0925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28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10938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608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00000:18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0939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090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00000:18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0936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626:2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0901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00000:7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0936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0939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28:7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0939:6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0925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0935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0935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10002:15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26:2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00000:15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0924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00000:16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10925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30006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28:5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0936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00000:17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0938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00000:17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0916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0935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0901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0935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28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28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0925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0935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935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0901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00000:7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00000:7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3:020005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10901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092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28:5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10925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28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00000:5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0939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0936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0925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0925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00000:16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30028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28:5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626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626: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10939:2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0936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2:000195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10925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0935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435:1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00000:35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89:1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0804:6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0935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00000:2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0935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0934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0922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00000:17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1161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10246:3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1093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10935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00000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04:5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00000:10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10:5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04:3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00000:4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299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04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086:17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04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04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04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30003:12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005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086:17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005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86:17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23:9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023:1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23:1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23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23:9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23:1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23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23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94:2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23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13013:55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4:010853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13004:19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30004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13004:19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013013:55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6:012940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13013:55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20114: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9:020114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5:010244: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13013:55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30300:1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5:011311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4:010405:4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9:000000:18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13013:55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13004:20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13013:53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3:020850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3:020819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013013:5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13013:5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0:013013:53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9:011305:3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30004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20114:1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013013:55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9:020101:5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20114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013013:55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0:013013:55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5:011202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0:013013:55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9:020101:4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0:013013:55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0:013004:20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0:013013:55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13004:20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0:013013:55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0:013004:19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9:020101:5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5:011311: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0:013013:5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0:013013:5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0:013013:53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0:013013:53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0:013013:53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0:013013:53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2:010401:1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013004:20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0:013013:55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2:010552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3:020839:1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013001:18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0:013013:55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4:011407:5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2:020206:3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5:011603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9:020101:8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111002:2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20101: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9:020114:1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6:030300:12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0:009005:15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9:020101:5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6:030300:15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4:010446: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0:013004:20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013013:53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4:010703:4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0:013013:55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2:010318:1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0:013004:20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9:020114:1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0:013013:5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0:013013:53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9:020101:5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0:112001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0:013004:19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0:013013:55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0:013013:53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0:013013:53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0:013013:55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0:013004:19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5:011316:4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9:0109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023:1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023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023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023: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023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30005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009:6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023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004:5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464:5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00000:4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005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004: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086:17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005:4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005:4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147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30005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004:3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004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30005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086:17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004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00000: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430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005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20018:1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00000:22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30005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005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004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004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004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086:17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009:1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005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005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005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086:17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005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004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086:17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005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005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00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086:17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023:1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023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023:1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023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023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023:1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023: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023:10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023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023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023:1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023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023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023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023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004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10005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005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004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004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086:17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086:17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086:17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43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00000:30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005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431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005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005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005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20370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005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005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086:17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10086:17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10023:10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023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023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023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023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023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20021:1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023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20409:33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023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023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023:1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023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10004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10005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10005:3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10005:4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10086:17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005:4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086:17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10023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1:000000:28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9:000000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3:021802:1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4:011201:1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1:000000:27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5:010742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3:010707:4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0:000000:66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0:000000:69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1:011704: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3:010411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4:010461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030004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000000:104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20409:37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010227:3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170043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7:020022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110223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7:010006:17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130061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130048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303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9:011202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00000:47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9:011202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210265:26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6:011101:13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110253:1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7:040068:1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6:010201:5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30602:5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2:000408:4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140102:4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9:011202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9:011202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140102:4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9:011202:1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10630:5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1126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4:010233:4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6:011601:6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9:011202:2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9:011202:2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2:000077:12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2:000077:12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2:000077:1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2:000077:1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2:000077:12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2:000077:1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2:000077:12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2:000077:1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2:000077:12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2:000077:13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2:000077:12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2:000077:12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2:000077:1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2:000077:12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2:000077:1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2:000077:12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2:000077:12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20409:37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20380:4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0:131044: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4:011105:4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0:131044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6:030101:4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9:011202:6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9:011202: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9:011202:6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9:011202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4:011636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9:011202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0:000000:10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4:010442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5:010416:3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9:011202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10:131044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9:011202:3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9:011202:7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9:011202:7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4:011201:9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4:011603:4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9:011202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4:010863: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9:011202:7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9:011202:7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0:131030:9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9:011202:6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8:020202:9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9:011202:6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0:013004:20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9:011202:7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9:011202:7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6:040400:19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9:011202:7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9:011202:7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2:010634:10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0:131044:2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8:020501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3:021702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4:011130:1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0:131030:9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0:000000:69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9:011202:7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0:000000:10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14:010456:1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9:011202:7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9:011202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2:000000:17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9:011202:6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9:011202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9:011202:7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24:010863: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4:011602:2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1:010746:10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9:011202:7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25:010229:3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18:010128:2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22:010719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9:011202:6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28:010103:4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9:011202:6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10:131044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0:013013:55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10:131030:9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9:011202:6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9:011202:1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20:000000:10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11:010241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1:010527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4:011515:8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26:000000:30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0E8AF3B1B18BBB575E3E940A3CBE66F54792C9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5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.00.0000</text:date>, <text:time style:data-style-name="N2" text:time-value="11:26:20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02:25:33</meta:creation-date>
    <dc:date>2024-02-06T11:29:51.034000000</dc:date>
    <meta:generator>LibreOffice/6.3.1.2$Windows_X86_64 LibreOffice_project/b79626edf0065ac373bd1df5c28bd630b4424273</meta:generator>
    <meta:editing-duration>PT3M32S</meta:editing-duration>
    <meta:editing-cycles>1</meta:editing-cycles>
    <meta:document-statistic meta:table-count="1" meta:cell-count="2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