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9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2" calcext:value-type="float">
            <text:p>1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203:302</text:p>
          </table:table-cell>
          <table:table-cell table:style-name="ce27" office:value-type="float" office:value="989051.96" calcext:value-type="float">
            <text:p>989 051,9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1165</text:p>
          </table:table-cell>
          <table:table-cell table:style-name="ce27" office:value-type="float" office:value="886885.35" calcext:value-type="float">
            <text:p>886 885,3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203:298</text:p>
          </table:table-cell>
          <table:table-cell table:style-name="ce27" office:value-type="float" office:value="893634.85" calcext:value-type="float">
            <text:p>893 634,8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0502:598</text:p>
          </table:table-cell>
          <table:table-cell table:style-name="ce27" office:value-type="float" office:value="574379.69" calcext:value-type="float">
            <text:p>574 379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502:662</text:p>
          </table:table-cell>
          <table:table-cell table:style-name="ce27" office:value-type="float" office:value="390419.89" calcext:value-type="float">
            <text:p>390 419,8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0502:533</text:p>
          </table:table-cell>
          <table:table-cell table:style-name="ce27" office:value-type="float" office:value="304789.66" calcext:value-type="float">
            <text:p>304 789,6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0502:503</text:p>
          </table:table-cell>
          <table:table-cell table:style-name="ce27" office:value-type="float" office:value="240429.74" calcext:value-type="float">
            <text:p>240 429,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05:620</text:p>
          </table:table-cell>
          <table:table-cell table:style-name="ce27" office:value-type="float" office:value="248922.49" calcext:value-type="float">
            <text:p>248 922,4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05:619</text:p>
          </table:table-cell>
          <table:table-cell table:style-name="ce27" office:value-type="float" office:value="252742.01" calcext:value-type="float">
            <text:p>252 742,0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792</text:p>
          </table:table-cell>
          <table:table-cell table:style-name="ce27" office:value-type="float" office:value="515731.72" calcext:value-type="float">
            <text:p>515 731,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502:528</text:p>
          </table:table-cell>
          <table:table-cell table:style-name="ce27" office:value-type="float" office:value="309484.7" calcext:value-type="float">
            <text:p>309 484,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03:328</text:p>
          </table:table-cell>
          <table:table-cell table:style-name="ce27" office:value-type="float" office:value="966990.98" calcext:value-type="float">
            <text:p>966 990,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37:130</text:p>
          </table:table-cell>
          <table:table-cell table:style-name="ce27" office:value-type="float" office:value="1300899.03" calcext:value-type="float">
            <text:p>1 300 899,0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0904:186</text:p>
          </table:table-cell>
          <table:table-cell table:style-name="ce27" office:value-type="float" office:value="1355348.62" calcext:value-type="float">
            <text:p>1 355 348,6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00000:2303</text:p>
          </table:table-cell>
          <table:table-cell table:style-name="ce27" office:value-type="float" office:value="2213661.27" calcext:value-type="float">
            <text:p>2 213 661,2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698</text:p>
          </table:table-cell>
          <table:table-cell table:style-name="ce27" office:value-type="float" office:value="1327352.09" calcext:value-type="float">
            <text:p>1 327 352,0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0502:520</text:p>
          </table:table-cell>
          <table:table-cell table:style-name="ce27" office:value-type="float" office:value="574379.69" calcext:value-type="float">
            <text:p>574 379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7:1519</text:p>
          </table:table-cell>
          <table:table-cell table:style-name="ce27" office:value-type="float" office:value="364415.87" calcext:value-type="float">
            <text:p>364 415,8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16:310</text:p>
          </table:table-cell>
          <table:table-cell table:style-name="ce27" office:value-type="float" office:value="3075867.97" calcext:value-type="float">
            <text:p>3 075 867,9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203:310</text:p>
          </table:table-cell>
          <table:table-cell table:style-name="ce27" office:value-type="float" office:value="2055138.32" calcext:value-type="float">
            <text:p>2 055 138,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17:124</text:p>
          </table:table-cell>
          <table:table-cell table:style-name="ce27" office:value-type="float" office:value="480604.56" calcext:value-type="float">
            <text:p>480 604,5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301:206</text:p>
          </table:table-cell>
          <table:table-cell table:style-name="ce27" office:value-type="float" office:value="1070545.73" calcext:value-type="float">
            <text:p>1 070 545,7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0918:211</text:p>
          </table:table-cell>
          <table:table-cell table:style-name="ce27" office:value-type="float" office:value="1241009.29" calcext:value-type="float">
            <text:p>1 241 009,2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0915:171</text:p>
          </table:table-cell>
          <table:table-cell table:style-name="ce27" office:value-type="float" office:value="1793514.14" calcext:value-type="float">
            <text:p>1 793 514,1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0905:84</text:p>
          </table:table-cell>
          <table:table-cell table:style-name="ce27" office:value-type="float" office:value="1350595.27" calcext:value-type="float">
            <text:p>1 350 595,2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90:264</text:p>
          </table:table-cell>
          <table:table-cell table:style-name="ce27" office:value-type="float" office:value="4929872.83" calcext:value-type="float">
            <text:p>4 929 872,8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396:337</text:p>
          </table:table-cell>
          <table:table-cell table:style-name="ce27" office:value-type="float" office:value="6520266.69" calcext:value-type="float">
            <text:p>6 520 266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14:38</text:p>
          </table:table-cell>
          <table:table-cell table:style-name="ce27" office:value-type="float" office:value="3029419.44" calcext:value-type="float">
            <text:p>3 029 419,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0501:76</text:p>
          </table:table-cell>
          <table:table-cell table:style-name="ce27" office:value-type="float" office:value="414017.69" calcext:value-type="float">
            <text:p>414 017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0601:1128</text:p>
          </table:table-cell>
          <table:table-cell table:style-name="ce27" office:value-type="float" office:value="1406989.17" calcext:value-type="float">
            <text:p>1 406 989,1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1:185</text:p>
          </table:table-cell>
          <table:table-cell table:style-name="ce27" office:value-type="float" office:value="1683137.06" calcext:value-type="float">
            <text:p>1 683 137,0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0502:794</text:p>
          </table:table-cell>
          <table:table-cell table:style-name="ce27" office:value-type="float" office:value="662875.98" calcext:value-type="float">
            <text:p>662 875,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5001:43</text:p>
          </table:table-cell>
          <table:table-cell table:style-name="ce27" office:value-type="float" office:value="344041.19" calcext:value-type="float">
            <text:p>344 041,1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203:317</text:p>
          </table:table-cell>
          <table:table-cell table:style-name="ce27" office:value-type="float" office:value="1837285.73" calcext:value-type="float">
            <text:p>1 837 285,7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401:224</text:p>
          </table:table-cell>
          <table:table-cell table:style-name="ce27" office:value-type="float" office:value="2234776.47" calcext:value-type="float">
            <text:p>2 234 776,4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30:277</text:p>
          </table:table-cell>
          <table:table-cell table:style-name="ce27" office:value-type="float" office:value="1202287.39" calcext:value-type="float">
            <text:p>1 202 287,3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0601:1127</text:p>
          </table:table-cell>
          <table:table-cell table:style-name="ce27" office:value-type="float" office:value="1746444.63" calcext:value-type="float">
            <text:p>1 746 444,6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6393</text:p>
          </table:table-cell>
          <table:table-cell table:style-name="ce27" office:value-type="float" office:value="1732250.03" calcext:value-type="float">
            <text:p>1 732 250,0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10:175</text:p>
          </table:table-cell>
          <table:table-cell table:style-name="ce27" office:value-type="float" office:value="783756.77" calcext:value-type="float">
            <text:p>783 756,7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32:202</text:p>
          </table:table-cell>
          <table:table-cell table:style-name="ce27" office:value-type="float" office:value="1208516.14" calcext:value-type="float">
            <text:p>1 208 516,1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207:206</text:p>
          </table:table-cell>
          <table:table-cell table:style-name="ce27" office:value-type="float" office:value="4087853.17" calcext:value-type="float">
            <text:p>4 087 853,1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207:205</text:p>
          </table:table-cell>
          <table:table-cell table:style-name="ce27" office:value-type="float" office:value="4674536.55" calcext:value-type="float">
            <text:p>4 674 536,5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47:169</text:p>
          </table:table-cell>
          <table:table-cell table:style-name="ce27" office:value-type="float" office:value="1122334.29" calcext:value-type="float">
            <text:p>1 122 334,2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304:173</text:p>
          </table:table-cell>
          <table:table-cell table:style-name="ce27" office:value-type="float" office:value="1695870.12" calcext:value-type="float">
            <text:p>1 695 870,1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207:204</text:p>
          </table:table-cell>
          <table:table-cell table:style-name="ce27" office:value-type="float" office:value="4674405.76" calcext:value-type="float">
            <text:p>4 674 405,7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23:145</text:p>
          </table:table-cell>
          <table:table-cell table:style-name="ce27" office:value-type="float" office:value="2411332.65" calcext:value-type="float">
            <text:p>2 411 332,6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51001:378</text:p>
          </table:table-cell>
          <table:table-cell table:style-name="ce27" office:value-type="float" office:value="1340245.71" calcext:value-type="float">
            <text:p>1 340 245,7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502:624</text:p>
          </table:table-cell>
          <table:table-cell table:style-name="ce27" office:value-type="float" office:value="302459.98" calcext:value-type="float">
            <text:p>302 459,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73:218</text:p>
          </table:table-cell>
          <table:table-cell table:style-name="ce27" office:value-type="float" office:value="2621513.74" calcext:value-type="float">
            <text:p>2 621 513,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734:172</text:p>
          </table:table-cell>
          <table:table-cell table:style-name="ce27" office:value-type="float" office:value="1501280.73" calcext:value-type="float">
            <text:p>1 501 280,7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64:278</text:p>
          </table:table-cell>
          <table:table-cell table:style-name="ce27" office:value-type="float" office:value="546908.91" calcext:value-type="float">
            <text:p>546 908,9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0601:1129</text:p>
          </table:table-cell>
          <table:table-cell table:style-name="ce27" office:value-type="float" office:value="1742800.41" calcext:value-type="float">
            <text:p>1 742 800,4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0916:260</text:p>
          </table:table-cell>
          <table:table-cell table:style-name="ce27" office:value-type="float" office:value="1077261.39" calcext:value-type="float">
            <text:p>1 077 261,3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50011:206</text:p>
          </table:table-cell>
          <table:table-cell table:style-name="ce27" office:value-type="float" office:value="2450203.72" calcext:value-type="float">
            <text:p>2 450 203,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34:178</text:p>
          </table:table-cell>
          <table:table-cell table:style-name="ce27" office:value-type="float" office:value="776194.9" calcext:value-type="float">
            <text:p>776 194,9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34:177</text:p>
          </table:table-cell>
          <table:table-cell table:style-name="ce27" office:value-type="float" office:value="26595013.6" calcext:value-type="float">
            <text:p>26 595 013,6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21:224</text:p>
          </table:table-cell>
          <table:table-cell table:style-name="ce27" office:value-type="float" office:value="3340702.32" calcext:value-type="float">
            <text:p>3 340 702,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34:176</text:p>
          </table:table-cell>
          <table:table-cell table:style-name="ce27" office:value-type="float" office:value="1315545.73" calcext:value-type="float">
            <text:p>1 315 545,7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205:484</text:p>
          </table:table-cell>
          <table:table-cell table:style-name="ce27" office:value-type="float" office:value="3711891.46" calcext:value-type="float">
            <text:p>3 711 891,4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4067</text:p>
          </table:table-cell>
          <table:table-cell table:style-name="ce27" office:value-type="float" office:value="3438842.7" calcext:value-type="float">
            <text:p>3 438 842,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038:314</text:p>
          </table:table-cell>
          <table:table-cell table:style-name="ce27" office:value-type="float" office:value="1765093.66" calcext:value-type="float">
            <text:p>1 765 093,6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38:313</text:p>
          </table:table-cell>
          <table:table-cell table:style-name="ce27" office:value-type="float" office:value="2776646.34" calcext:value-type="float">
            <text:p>2 776 646,3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4066</text:p>
          </table:table-cell>
          <table:table-cell table:style-name="ce27" office:value-type="float" office:value="3446434.57" calcext:value-type="float">
            <text:p>3 446 434,5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4068</text:p>
          </table:table-cell>
          <table:table-cell table:style-name="ce27" office:value-type="float" office:value="3461614.08" calcext:value-type="float">
            <text:p>3 461 614,0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47:53</text:p>
          </table:table-cell>
          <table:table-cell table:style-name="ce27" office:value-type="float" office:value="550454.7" calcext:value-type="float">
            <text:p>550 454,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301:86</text:p>
          </table:table-cell>
          <table:table-cell table:style-name="ce27" office:value-type="float" office:value="704519.19" calcext:value-type="float">
            <text:p>704 519,1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61:217</text:p>
          </table:table-cell>
          <table:table-cell table:style-name="ce27" office:value-type="float" office:value="664549.12" calcext:value-type="float">
            <text:p>664 549,1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173:92</text:p>
          </table:table-cell>
          <table:table-cell table:style-name="ce27" office:value-type="float" office:value="982192.39" calcext:value-type="float">
            <text:p>982 192,3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173:219</text:p>
          </table:table-cell>
          <table:table-cell table:style-name="ce27" office:value-type="float" office:value="1537138.97" calcext:value-type="float">
            <text:p>1 537 138,9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60:546</text:p>
          </table:table-cell>
          <table:table-cell table:style-name="ce27" office:value-type="float" office:value="623716.76" calcext:value-type="float">
            <text:p>623 716,7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23:28</text:p>
          </table:table-cell>
          <table:table-cell table:style-name="ce27" office:value-type="float" office:value="1159645.82" calcext:value-type="float">
            <text:p>1 159 645,8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42701:549</text:p>
          </table:table-cell>
          <table:table-cell table:style-name="ce27" office:value-type="float" office:value="1009723.34" calcext:value-type="float">
            <text:p>1 009 723,3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0601:944</text:p>
          </table:table-cell>
          <table:table-cell table:style-name="ce27" office:value-type="float" office:value="707305.5" calcext:value-type="float">
            <text:p>707 305,5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42701:552</text:p>
          </table:table-cell>
          <table:table-cell table:style-name="ce27" office:value-type="float" office:value="932099.98" calcext:value-type="float">
            <text:p>932 099,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38:317</text:p>
          </table:table-cell>
          <table:table-cell table:style-name="ce27" office:value-type="float" office:value="2751636.79" calcext:value-type="float">
            <text:p>2 751 636,7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36:634</text:p>
          </table:table-cell>
          <table:table-cell table:style-name="ce27" office:value-type="float" office:value="1163304.65" calcext:value-type="float">
            <text:p>1 163 304,6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304:57</text:p>
          </table:table-cell>
          <table:table-cell table:style-name="ce27" office:value-type="float" office:value="816215.47" calcext:value-type="float">
            <text:p>816 215,4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38:315</text:p>
          </table:table-cell>
          <table:table-cell table:style-name="ce27" office:value-type="float" office:value="1797611.15" calcext:value-type="float">
            <text:p>1 797 611,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0904:64</text:p>
          </table:table-cell>
          <table:table-cell table:style-name="ce27" office:value-type="float" office:value="650706.33" calcext:value-type="float">
            <text:p>650 706,3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0900:727</text:p>
          </table:table-cell>
          <table:table-cell table:style-name="ce27" office:value-type="float" office:value="853619.26" calcext:value-type="float">
            <text:p>853 619,2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0916:130</text:p>
          </table:table-cell>
          <table:table-cell table:style-name="ce27" office:value-type="float" office:value="536949.22" calcext:value-type="float">
            <text:p>536 949,2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42701:548</text:p>
          </table:table-cell>
          <table:table-cell table:style-name="ce27" office:value-type="float" office:value="932099.98" calcext:value-type="float">
            <text:p>932 099,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42701:551</text:p>
          </table:table-cell>
          <table:table-cell table:style-name="ce27" office:value-type="float" office:value="667171.24" calcext:value-type="float">
            <text:p>667 171,2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0918:90</text:p>
          </table:table-cell>
          <table:table-cell table:style-name="ce27" office:value-type="float" office:value="690473.9" calcext:value-type="float">
            <text:p>690 473,9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31:60</text:p>
          </table:table-cell>
          <table:table-cell table:style-name="ce27" office:value-type="float" office:value="825067.18" calcext:value-type="float">
            <text:p>825 067,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0900:755</text:p>
          </table:table-cell>
          <table:table-cell table:style-name="ce27" office:value-type="float" office:value="869986.59" calcext:value-type="float">
            <text:p>869 986,5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16:535</text:p>
          </table:table-cell>
          <table:table-cell table:style-name="ce27" office:value-type="float" office:value="1336845.32" calcext:value-type="float">
            <text:p>1 336 845,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0601:1119</text:p>
          </table:table-cell>
          <table:table-cell table:style-name="ce27" office:value-type="float" office:value="833362.62" calcext:value-type="float">
            <text:p>833 362,6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10:309</text:p>
          </table:table-cell>
          <table:table-cell table:style-name="ce27" office:value-type="float" office:value="429536.74" calcext:value-type="float">
            <text:p>429 536,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0601:756</text:p>
          </table:table-cell>
          <table:table-cell table:style-name="ce27" office:value-type="float" office:value="544212.95" calcext:value-type="float">
            <text:p>544 212,9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0601:703</text:p>
          </table:table-cell>
          <table:table-cell table:style-name="ce27" office:value-type="float" office:value="699683.67" calcext:value-type="float">
            <text:p>699 683,6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64:277</text:p>
          </table:table-cell>
          <table:table-cell table:style-name="ce27" office:value-type="float" office:value="800401.13" calcext:value-type="float">
            <text:p>800 401,1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0601:907</text:p>
          </table:table-cell>
          <table:table-cell table:style-name="ce27" office:value-type="float" office:value="580798.69" calcext:value-type="float">
            <text:p>580 798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038:318</text:p>
          </table:table-cell>
          <table:table-cell table:style-name="ce27" office:value-type="float" office:value="1781392.58" calcext:value-type="float">
            <text:p>1 781 392,5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7:010916:129</text:p>
          </table:table-cell>
          <table:table-cell table:style-name="ce27" office:value-type="float" office:value="540312.16" calcext:value-type="float">
            <text:p>540 312,1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038:316</text:p>
          </table:table-cell>
          <table:table-cell table:style-name="ce27" office:value-type="float" office:value="3017091.89" calcext:value-type="float">
            <text:p>3 017 091,8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14:244</text:p>
          </table:table-cell>
          <table:table-cell table:style-name="ce27" office:value-type="float" office:value="725910.7" calcext:value-type="float">
            <text:p>725 910,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0900:764</text:p>
          </table:table-cell>
          <table:table-cell table:style-name="ce27" office:value-type="float" office:value="502162.84" calcext:value-type="float">
            <text:p>502 162,8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42701:550</text:p>
          </table:table-cell>
          <table:table-cell table:style-name="ce27" office:value-type="float" office:value="991077.88" calcext:value-type="float">
            <text:p>991 077,8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0601:838</text:p>
          </table:table-cell>
          <table:table-cell table:style-name="ce27" office:value-type="float" office:value="841506.23" calcext:value-type="float">
            <text:p>841 506,2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0904:75</text:p>
          </table:table-cell>
          <table:table-cell table:style-name="ce27" office:value-type="float" office:value="651812.98" calcext:value-type="float">
            <text:p>651 812,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305:76</text:p>
          </table:table-cell>
          <table:table-cell table:style-name="ce27" office:value-type="float" office:value="904573.78" calcext:value-type="float">
            <text:p>904 573,7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305:77</text:p>
          </table:table-cell>
          <table:table-cell table:style-name="ce27" office:value-type="float" office:value="883634.57" calcext:value-type="float">
            <text:p>883 634,5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50029:53</text:p>
          </table:table-cell>
          <table:table-cell table:style-name="ce27" office:value-type="float" office:value="1931173.89" calcext:value-type="float">
            <text:p>1 931 173,8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00000:1263</text:p>
          </table:table-cell>
          <table:table-cell table:style-name="ce27" office:value-type="float" office:value="210899.54" calcext:value-type="float">
            <text:p>210 899,5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50039:76</text:p>
          </table:table-cell>
          <table:table-cell table:style-name="ce27" office:value-type="float" office:value="2125345.97" calcext:value-type="float">
            <text:p>2 125 345,9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11:41</text:p>
          </table:table-cell>
          <table:table-cell table:style-name="ce27" office:value-type="float" office:value="1206838.97" calcext:value-type="float">
            <text:p>1 206 838,9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312:55</text:p>
          </table:table-cell>
          <table:table-cell table:style-name="ce27" office:value-type="float" office:value="1595788.75" calcext:value-type="float">
            <text:p>1 595 788,7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50033:209</text:p>
          </table:table-cell>
          <table:table-cell table:style-name="ce27" office:value-type="float" office:value="3062023.16" calcext:value-type="float">
            <text:p>3 062 023,1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50039:82</text:p>
          </table:table-cell>
          <table:table-cell table:style-name="ce27" office:value-type="float" office:value="1766065.18" calcext:value-type="float">
            <text:p>1 766 065,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50043:25</text:p>
          </table:table-cell>
          <table:table-cell table:style-name="ce27" office:value-type="float" office:value="2845173.18" calcext:value-type="float">
            <text:p>2 845 173,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31:154</text:p>
          </table:table-cell>
          <table:table-cell table:style-name="ce27" office:value-type="float" office:value="1766158.43" calcext:value-type="float">
            <text:p>1 766 158,4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305:72</text:p>
          </table:table-cell>
          <table:table-cell table:style-name="ce27" office:value-type="float" office:value="1857701.3" calcext:value-type="float">
            <text:p>1 857 701,3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48:85</text:p>
          </table:table-cell>
          <table:table-cell table:style-name="ce27" office:value-type="float" office:value="8998783.45" calcext:value-type="float">
            <text:p>8 998 783,4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20354:35</text:p>
          </table:table-cell>
          <table:table-cell table:style-name="ce27" office:value-type="float" office:value="855301.82" calcext:value-type="float">
            <text:p>855 301,8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00000:1875</text:p>
          </table:table-cell>
          <table:table-cell table:style-name="ce27" office:value-type="float" office:value="505989.88" calcext:value-type="float">
            <text:p>505 989,8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00:8074</text:p>
          </table:table-cell>
          <table:table-cell table:style-name="ce27" office:value-type="float" office:value="233630.82" calcext:value-type="float">
            <text:p>233 630,8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50031:74</text:p>
          </table:table-cell>
          <table:table-cell table:style-name="ce27" office:value-type="float" office:value="1614422.99" calcext:value-type="float">
            <text:p>1 614 422,9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97:214</text:p>
          </table:table-cell>
          <table:table-cell table:style-name="ce27" office:value-type="float" office:value="667579.37" calcext:value-type="float">
            <text:p>667 579,3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322:338</text:p>
          </table:table-cell>
          <table:table-cell table:style-name="ce27" office:value-type="float" office:value="1181893.2" calcext:value-type="float">
            <text:p>1 181 893,2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50011:88</text:p>
          </table:table-cell>
          <table:table-cell table:style-name="ce27" office:value-type="float" office:value="1210958.8" calcext:value-type="float">
            <text:p>1 210 958,8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49:97</text:p>
          </table:table-cell>
          <table:table-cell table:style-name="ce27" office:value-type="float" office:value="431473.18" calcext:value-type="float">
            <text:p>431 473,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49:80</text:p>
          </table:table-cell>
          <table:table-cell table:style-name="ce27" office:value-type="float" office:value="454559.02" calcext:value-type="float">
            <text:p>454 559,0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50011:78</text:p>
          </table:table-cell>
          <table:table-cell table:style-name="ce27" office:value-type="float" office:value="1190713.18" calcext:value-type="float">
            <text:p>1 190 713,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35:56</text:p>
          </table:table-cell>
          <table:table-cell table:style-name="ce27" office:value-type="float" office:value="1373139.37" calcext:value-type="float">
            <text:p>1 373 139,3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49:79</text:p>
          </table:table-cell>
          <table:table-cell table:style-name="ce27" office:value-type="float" office:value="425531.26" calcext:value-type="float">
            <text:p>425 531,2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20047:50</text:p>
          </table:table-cell>
          <table:table-cell table:style-name="ce27" office:value-type="float" office:value="502910.15" calcext:value-type="float">
            <text:p>502 910,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49:94</text:p>
          </table:table-cell>
          <table:table-cell table:style-name="ce27" office:value-type="float" office:value="430153.69" calcext:value-type="float">
            <text:p>430 153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2923:29</text:p>
          </table:table-cell>
          <table:table-cell table:style-name="ce27" office:value-type="float" office:value="612179.24" calcext:value-type="float">
            <text:p>612 179,2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00000:2289</text:p>
          </table:table-cell>
          <table:table-cell table:style-name="ce27" office:value-type="float" office:value="1065426.28" calcext:value-type="float">
            <text:p>1 065 426,2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49:102</text:p>
          </table:table-cell>
          <table:table-cell table:style-name="ce27" office:value-type="float" office:value="425531.26" calcext:value-type="float">
            <text:p>425 531,2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49:81</text:p>
          </table:table-cell>
          <table:table-cell table:style-name="ce27" office:value-type="float" office:value="440065.84" calcext:value-type="float">
            <text:p>440 065,8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94:13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94:94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1:17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00000:14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50029:6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50031:10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31:11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33:24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33:24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50039:10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39:10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50039:10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50039:18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50043:3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43:4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50043:4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25:13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25:13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31:16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31:1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48:1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48:9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354:6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354:8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74:10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11: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11:4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00000:125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203:29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203:33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8:20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703:13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902: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0902:7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711: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711:3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901:1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901:11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85:3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22:41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312:52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55: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179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67:8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00000:179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40003:1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534:15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203:46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01:14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53101: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40017: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1201:98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4058: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288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00000:172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0703:7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1:9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47:87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401:155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50036:10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901:98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2501:34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32:1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40024: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304: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203:46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400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66: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94:115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57:50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901:7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00000:35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26:8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00000:277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0701:15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0000:61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1201:7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906:8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204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0000:20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38:8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321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22:5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03:4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167:4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67:47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201:153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30:14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25:7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502:46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005:3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35: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6:80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6:8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6:88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46:81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553: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26:29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38:16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46:94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46:87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26:29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6:94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46:87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6:94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13:25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077:72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74:8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46:80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711:2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40002:179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00000:220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6:29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435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46:80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46:87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46:88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46:81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30368:70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8:43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93:47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2923:3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38:20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0801:64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30010:21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5:68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7C1F6A43A56350615E1E5A7F4F260B4B47A309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 style:data-style-name="N2" text:time-value="11:46:38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3T02:44:57</meta:creation-date>
    <dc:date>2024-10-23T11:48:29.720000000</dc:dat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12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