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43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7" office:value-type="string" calcext:value-type="string" table:number-columns-spanned="2" table:number-rows-spanned="1">
            <text:p>АОКС-28/2024/000269/ЗУ</text:p>
          </table:table-cell>
          <table:covered-table-cell table:style-name="ce17"/>
          <table:table-cell table:style-name="ce5" table:number-columns-repeated="3"/>
          <table:table-cell table:style-name="ce17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7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29" office:value-type="float" office:value="72" calcext:value-type="float">
            <text:p>72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29" office:value-type="float" office:value="50" calcext:value-type="float">
            <text:p>50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10:040436:9</text:p>
          </table:table-cell>
          <table:table-cell table:style-name="ce27" office:value-type="float" office:value="73635.7" calcext:value-type="float">
            <text:p>73 635,7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14:011515:241</text:p>
          </table:table-cell>
          <table:table-cell table:style-name="ce27" office:value-type="float" office:value="65001.17" calcext:value-type="float">
            <text:p>65 001,1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18:021005:161</text:p>
          </table:table-cell>
          <table:table-cell table:style-name="ce27" office:value-type="float" office:value="289251" calcext:value-type="float">
            <text:p>289 251,0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0:130429:23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18:021105:186</text:p>
          </table:table-cell>
          <table:table-cell table:style-name="ce27" office:value-type="float" office:value="1342256.4" calcext:value-type="float">
            <text:p>1 342 256,4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10:000000:7288</text:p>
          </table:table-cell>
          <table:table-cell table:style-name="ce27" office:value-type="float" office:value="27403436.68" calcext:value-type="float">
            <text:p>27 403 436,6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11:010527:515</text:p>
          </table:table-cell>
          <table:table-cell table:style-name="ce27" office:value-type="float" office:value="113995.63" calcext:value-type="float">
            <text:p>113 995,6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18:021010:147</text:p>
          </table:table-cell>
          <table:table-cell table:style-name="ce27" office:value-type="float" office:value="722859.99" calcext:value-type="float">
            <text:p>722 859,9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14:011201:194</text:p>
          </table:table-cell>
          <table:table-cell table:style-name="ce27" office:value-type="float" office:value="956116.13" calcext:value-type="float">
            <text:p>956 116,1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17:010502:221</text:p>
          </table:table-cell>
          <table:table-cell table:style-name="ce27" office:value-type="float" office:value="474388.28" calcext:value-type="float">
            <text:p>474 388,2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17:010502:278</text:p>
          </table:table-cell>
          <table:table-cell table:style-name="ce27" office:value-type="float" office:value="448733.58" calcext:value-type="float">
            <text:p>448 733,5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17:010502:36</text:p>
          </table:table-cell>
          <table:table-cell table:style-name="ce27" office:value-type="float" office:value="341210.54" calcext:value-type="float">
            <text:p>341 210,5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17:010502:71</text:p>
          </table:table-cell>
          <table:table-cell table:style-name="ce27" office:value-type="float" office:value="325707.72" calcext:value-type="float">
            <text:p>325 707,7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17:010502:283</text:p>
          </table:table-cell>
          <table:table-cell table:style-name="ce27" office:value-type="float" office:value="490285.72" calcext:value-type="float">
            <text:p>490 285,7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17:010502:249</text:p>
          </table:table-cell>
          <table:table-cell table:style-name="ce27" office:value-type="float" office:value="395063.08" calcext:value-type="float">
            <text:p>395 063,0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17:010502:234</text:p>
          </table:table-cell>
          <table:table-cell table:style-name="ce27" office:value-type="float" office:value="449080.83" calcext:value-type="float">
            <text:p>449 080,8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17:010502:140</text:p>
          </table:table-cell>
          <table:table-cell table:style-name="ce27" office:value-type="float" office:value="462169.45" calcext:value-type="float">
            <text:p>462 169,4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17:010502:163</text:p>
          </table:table-cell>
          <table:table-cell table:style-name="ce27" office:value-type="float" office:value="449063.61" calcext:value-type="float">
            <text:p>449 063,61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17:010502:82</text:p>
          </table:table-cell>
          <table:table-cell table:style-name="ce27" office:value-type="float" office:value="433750.69" calcext:value-type="float">
            <text:p>433 750,6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17:010502:41</text:p>
          </table:table-cell>
          <table:table-cell table:style-name="ce27" office:value-type="float" office:value="288573.02" calcext:value-type="float">
            <text:p>288 573,0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17:010502:45</text:p>
          </table:table-cell>
          <table:table-cell table:style-name="ce27" office:value-type="float" office:value="449972.02" calcext:value-type="float">
            <text:p>449 972,0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17:010502:160</text:p>
          </table:table-cell>
          <table:table-cell table:style-name="ce27" office:value-type="float" office:value="449078.52" calcext:value-type="float">
            <text:p>449 078,5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17:010502:161</text:p>
          </table:table-cell>
          <table:table-cell table:style-name="ce27" office:value-type="float" office:value="486695.44" calcext:value-type="float">
            <text:p>486 695,4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09:010203:292</text:p>
          </table:table-cell>
          <table:table-cell table:style-name="ce27" office:value-type="float" office:value="686659.18" calcext:value-type="float">
            <text:p>686 659,1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22:010648:358</text:p>
          </table:table-cell>
          <table:table-cell table:style-name="ce27" office:value-type="float" office:value="203604.17" calcext:value-type="float">
            <text:p>203 604,1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24:010240:214</text:p>
          </table:table-cell>
          <table:table-cell table:style-name="ce27" office:value-type="float" office:value="71213.93" calcext:value-type="float">
            <text:p>71 213,9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22:010647:359</text:p>
          </table:table-cell>
          <table:table-cell table:style-name="ce27" office:value-type="float" office:value="342375.74" calcext:value-type="float">
            <text:p>342 375,7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23:020841:167</text:p>
          </table:table-cell>
          <table:table-cell table:style-name="ce27" office:value-type="float" office:value="104862.77" calcext:value-type="float">
            <text:p>104 862,7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15:010710:176</text:p>
          </table:table-cell>
          <table:table-cell table:style-name="ce27" office:value-type="float" office:value="483804.63" calcext:value-type="float">
            <text:p>483 804,6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01:110017:84</text:p>
          </table:table-cell>
          <table:table-cell table:style-name="ce27" office:value-type="float" office:value="292205.78" calcext:value-type="float">
            <text:p>292 205,7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05:011023:6</text:p>
          </table:table-cell>
          <table:table-cell table:style-name="ce27" office:value-type="float" office:value="1021322.07" calcext:value-type="float">
            <text:p>1 021 322,0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02:000453:552</text:p>
          </table:table-cell>
          <table:table-cell table:style-name="ce27" office:value-type="float" office:value="124644.88" calcext:value-type="float">
            <text:p>124 644,8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07:010001:61</text:p>
          </table:table-cell>
          <table:table-cell table:style-name="ce27" office:value-type="float" office:value="164638.93" calcext:value-type="float">
            <text:p>164 638,9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24:010601:1521</text:p>
          </table:table-cell>
          <table:table-cell table:style-name="ce27" office:value-type="float" office:value="376549.36" calcext:value-type="float">
            <text:p>376 549,36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12:021104:531</text:p>
          </table:table-cell>
          <table:table-cell table:style-name="ce27" office:value-type="float" office:value="622360.15" calcext:value-type="float">
            <text:p>622 360,1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14:010466:13</text:p>
          </table:table-cell>
          <table:table-cell table:style-name="ce27" office:value-type="float" office:value="612014.87" calcext:value-type="float">
            <text:p>612 014,8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23:021725:138</text:p>
          </table:table-cell>
          <table:table-cell table:style-name="ce27" office:value-type="float" office:value="2173596.62" calcext:value-type="float">
            <text:p>2 173 596,6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17:010502:121</text:p>
          </table:table-cell>
          <table:table-cell table:style-name="ce27" office:value-type="float" office:value="448750.76" calcext:value-type="float">
            <text:p>448 750,76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23:020901:256</text:p>
          </table:table-cell>
          <table:table-cell table:style-name="ce27" office:value-type="float" office:value="445147.75" calcext:value-type="float">
            <text:p>445 147,7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18:020802:491</text:p>
          </table:table-cell>
          <table:table-cell table:style-name="ce27" office:value-type="float" office:value="8358536.68" calcext:value-type="float">
            <text:p>8 358 536,6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17:010502:123</text:p>
          </table:table-cell>
          <table:table-cell table:style-name="ce27" office:value-type="float" office:value="448842.15" calcext:value-type="float">
            <text:p>448 842,1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12:020905:353</text:p>
          </table:table-cell>
          <table:table-cell table:style-name="ce27" office:value-type="float" office:value="623096.38" calcext:value-type="float">
            <text:p>623 096,3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05:010929:1275</text:p>
          </table:table-cell>
          <table:table-cell table:style-name="ce27" office:value-type="float" office:value="97139.93" calcext:value-type="float">
            <text:p>97 139,9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11:010746:79</text:p>
          </table:table-cell>
          <table:table-cell table:style-name="ce27" office:value-type="float" office:value="55410.67" calcext:value-type="float">
            <text:p>55 410,6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24:011201:982</text:p>
          </table:table-cell>
          <table:table-cell table:style-name="ce27" office:value-type="float" office:value="310237.56" calcext:value-type="float">
            <text:p>310 237,56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10:002003:947</text:p>
          </table:table-cell>
          <table:table-cell table:style-name="ce27" office:value-type="float" office:value="667904.81" calcext:value-type="float">
            <text:p>667 904,81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1:020356:517</text:p>
          </table:table-cell>
          <table:table-cell table:style-name="ce27" office:value-type="float" office:value="123625.23" calcext:value-type="float">
            <text:p>123 625,2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05:010413:1405</text:p>
          </table:table-cell>
          <table:table-cell table:style-name="ce27" office:value-type="float" office:value="162018.46" calcext:value-type="float">
            <text:p>162 018,46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18:020101:392</text:p>
          </table:table-cell>
          <table:table-cell table:style-name="ce27" office:value-type="float" office:value="505057.8" calcext:value-type="float">
            <text:p>505 057,8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17:010502:9</text:p>
          </table:table-cell>
          <table:table-cell table:style-name="ce27" office:value-type="float" office:value="718594.53" calcext:value-type="float">
            <text:p>718 594,5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22:010647:360</text:p>
          </table:table-cell>
          <table:table-cell table:style-name="ce27" office:value-type="float" office:value="339076.81" calcext:value-type="float">
            <text:p>339 076,81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22:010648:200</text:p>
          </table:table-cell>
          <table:table-cell table:style-name="ce27" office:value-type="float" office:value="272094.86" calcext:value-type="float">
            <text:p>272 094,86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06:011301:29</text:p>
          </table:table-cell>
          <table:table-cell table:style-name="ce27" office:value-type="float" office:value="105932.5" calcext:value-type="float">
            <text:p>105 932,5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23:010903:803</text:p>
          </table:table-cell>
          <table:table-cell table:style-name="ce27" office:value-type="float" office:value="25547.61" calcext:value-type="float">
            <text:p>25 547,61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01:020410:372</text:p>
          </table:table-cell>
          <table:table-cell table:style-name="ce27" office:value-type="float" office:value="73793.54" calcext:value-type="float">
            <text:p>73 793,5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12:010312:553</text:p>
          </table:table-cell>
          <table:table-cell table:style-name="ce27" office:value-type="float" office:value="55123.28" calcext:value-type="float">
            <text:p>55 123,2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01:010147:517</text:p>
          </table:table-cell>
          <table:table-cell table:style-name="ce27" office:value-type="float" office:value="84451.3" calcext:value-type="float">
            <text:p>84 451,3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14:010466:14</text:p>
          </table:table-cell>
          <table:table-cell table:style-name="ce27" office:value-type="float" office:value="617356.43" calcext:value-type="float">
            <text:p>617 356,4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18:010174:70</text:p>
          </table:table-cell>
          <table:table-cell table:style-name="ce27" office:value-type="float" office:value="1189972.07" calcext:value-type="float">
            <text:p>1 189 972,0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17:010502:115</text:p>
          </table:table-cell>
          <table:table-cell table:style-name="ce27" office:value-type="float" office:value="664555.72" calcext:value-type="float">
            <text:p>664 555,7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17:010502:118</text:p>
          </table:table-cell>
          <table:table-cell table:style-name="ce27" office:value-type="float" office:value="448811.62" calcext:value-type="float">
            <text:p>448 811,6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17:010502:114</text:p>
          </table:table-cell>
          <table:table-cell table:style-name="ce27" office:value-type="float" office:value="458716.54" calcext:value-type="float">
            <text:p>458 716,5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10:002003:948</text:p>
          </table:table-cell>
          <table:table-cell table:style-name="ce27" office:value-type="float" office:value="226830.14" calcext:value-type="float">
            <text:p>226 830,1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01:010101:612</text:p>
          </table:table-cell>
          <table:table-cell table:style-name="ce27" office:value-type="float" office:value="107052.64" calcext:value-type="float">
            <text:p>107 052,6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17:010502:11</text:p>
          </table:table-cell>
          <table:table-cell table:style-name="ce27" office:value-type="float" office:value="364087.12" calcext:value-type="float">
            <text:p>364 087,1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17:010502:119</text:p>
          </table:table-cell>
          <table:table-cell table:style-name="ce27" office:value-type="float" office:value="353647.64" calcext:value-type="float">
            <text:p>353 647,6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01:010257:890</text:p>
          </table:table-cell>
          <table:table-cell table:style-name="ce27" office:value-type="float" office:value="62222.75" calcext:value-type="float">
            <text:p>62 222,7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22:010812:1</text:p>
          </table:table-cell>
          <table:table-cell table:style-name="ce27" office:value-type="float" office:value="81987.03" calcext:value-type="float">
            <text:p>81 987,0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23:021739:168</text:p>
          </table:table-cell>
          <table:table-cell table:style-name="ce27" office:value-type="float" office:value="135357.87" calcext:value-type="float">
            <text:p>135 357,8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12:010534:21</text:p>
          </table:table-cell>
          <table:table-cell table:style-name="ce27" office:value-type="float" office:value="447463.22" calcext:value-type="float">
            <text:p>447 463,2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17:010502:124</text:p>
          </table:table-cell>
          <table:table-cell table:style-name="ce27" office:value-type="float" office:value="509726.71" calcext:value-type="float">
            <text:p>509 726,71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14:011201:25</text:p>
          </table:table-cell>
          <table:table-cell table:style-name="ce27" office:value-type="float" office:value="748435.05" calcext:value-type="float">
            <text:p>748 435,0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17.10.2024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10:013001:149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10:040436:10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25:010914:29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09:020152:183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16:012962:1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17:011531:86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21:011802:120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09:020104:11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02:000540:46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12:000000:114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6:011901:16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16:010601:9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09:020152:163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02:000221:2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07:040003:36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21:011701:60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23:010201:21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06:011301:130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06:010401:131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17:010916: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16:010601:203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06:011301:132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06:011301:122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06:011301:135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05:011113:156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16:010601:22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06:011301:132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16:010601:20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11:010205:2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10:031002:338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06:011301:148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04:010604:17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16:013901:1199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06:011301:127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06:011301:130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05:011023: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08:010407:121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12:010555:240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15:011353:31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09:010404:127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05:030102:44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06:011901:6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06:011901:2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13:030407:56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02:000000:807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9:000000:1982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02:000000:787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01:170088:11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11:010745:705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11" office:value-type="string" calcext:value-type="string" table:number-columns-spanned="2" table:number-rows-spanned="1">
            <text:p>F01FEC98C8ABF71FEF74E8566D38A1DFD0331CDB</text:p>
          </table:table-cell>
          <table:covered-table-cell table:style-name="ce3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7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17"/>
          <table:table-cell table:style-name="ce7"/>
          <table:table-cell table:style-name="ce17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17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  <table:table-cell table:number-columns-repeated="57"/>
        </table:table-row>
        <table:table-row table:style-name="ro2" table:number-rows-repeated="104843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.00.0000</text:date>, <text:time style:data-style-name="N2" text:time-value="14:22:03.5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23T05:00:56</meta:creation-date>
    <dc:date>2024-10-23T14:22:12.186000000</dc:date>
    <meta:generator>LibreOffice/6.3.1.2$Windows_X86_64 LibreOffice_project/b79626edf0065ac373bd1df5c28bd630b4424273</meta:generator>
    <meta:editing-duration>PT1M24S</meta:editing-duration>
    <meta:editing-cycles>2</meta:editing-cycles>
    <meta:document-statistic meta:table-count="1" meta:cell-count="5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