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52.69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45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68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62" calcext:value-type="float">
            <text:p>16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51" calcext:value-type="float">
            <text:p>35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40054:67</text:p>
          </table:table-cell>
          <table:table-cell table:style-name="ce27" office:value-type="float" office:value="804326.05" calcext:value-type="float">
            <text:p>804 326,0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40054:89</text:p>
          </table:table-cell>
          <table:table-cell table:style-name="ce27" office:value-type="float" office:value="806082.22" calcext:value-type="float">
            <text:p>806 082,2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30348:186</text:p>
          </table:table-cell>
          <table:table-cell table:style-name="ce27" office:value-type="float" office:value="1276550.74" calcext:value-type="float">
            <text:p>1 276 550,7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30348:66</text:p>
          </table:table-cell>
          <table:table-cell table:style-name="ce27" office:value-type="float" office:value="1276550.74" calcext:value-type="float">
            <text:p>1 276 550,7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404:2872</text:p>
          </table:table-cell>
          <table:table-cell table:style-name="ce27" office:value-type="float" office:value="866666.07" calcext:value-type="float">
            <text:p>866 666,0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404:3014</text:p>
          </table:table-cell>
          <table:table-cell table:style-name="ce27" office:value-type="float" office:value="1137224.26" calcext:value-type="float">
            <text:p>1 137 224,2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404:3505</text:p>
          </table:table-cell>
          <table:table-cell table:style-name="ce27" office:value-type="float" office:value="844669.47" calcext:value-type="float">
            <text:p>844 669,4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404:3507</text:p>
          </table:table-cell>
          <table:table-cell table:style-name="ce27" office:value-type="float" office:value="1172418.82" calcext:value-type="float">
            <text:p>1 172 418,8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404:3669</text:p>
          </table:table-cell>
          <table:table-cell table:style-name="ce27" office:value-type="float" office:value="1075633.78" calcext:value-type="float">
            <text:p>1 075 633,7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404:3825</text:p>
          </table:table-cell>
          <table:table-cell table:style-name="ce27" office:value-type="float" office:value="1387985.51" calcext:value-type="float">
            <text:p>1 387 985,5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404:3826</text:p>
          </table:table-cell>
          <table:table-cell table:style-name="ce27" office:value-type="float" office:value="613705.16" calcext:value-type="float">
            <text:p>613 705,1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404:673</text:p>
          </table:table-cell>
          <table:table-cell table:style-name="ce27" office:value-type="float" office:value="965650.77" calcext:value-type="float">
            <text:p>965 650,7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505:67</text:p>
          </table:table-cell>
          <table:table-cell table:style-name="ce27" office:value-type="float" office:value="765504.99" calcext:value-type="float">
            <text:p>765 504,9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515:177</text:p>
          </table:table-cell>
          <table:table-cell table:style-name="ce27" office:value-type="float" office:value="1963755.87" calcext:value-type="float">
            <text:p>1 963 755,8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103:196</text:p>
          </table:table-cell>
          <table:table-cell table:style-name="ce27" office:value-type="float" office:value="4749003.81" calcext:value-type="float">
            <text:p>4 749 003,8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115:666</text:p>
          </table:table-cell>
          <table:table-cell table:style-name="ce27" office:value-type="float" office:value="178423.96" calcext:value-type="float">
            <text:p>178 423,9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00000:1678</text:p>
          </table:table-cell>
          <table:table-cell table:style-name="ce27" office:value-type="float" office:value="632620.37" calcext:value-type="float">
            <text:p>632 620,3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77:1340</text:p>
          </table:table-cell>
          <table:table-cell table:style-name="ce27" office:value-type="float" office:value="246935.6" calcext:value-type="float">
            <text:p>246 935,6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231:677</text:p>
          </table:table-cell>
          <table:table-cell table:style-name="ce27" office:value-type="float" office:value="2599443.56" calcext:value-type="float">
            <text:p>2 599 443,5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5001:40</text:p>
          </table:table-cell>
          <table:table-cell table:style-name="ce27" office:value-type="float" office:value="344041.19" calcext:value-type="float">
            <text:p>344 041,1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9005:1818</text:p>
          </table:table-cell>
          <table:table-cell table:style-name="ce27" office:value-type="float" office:value="1288462.65" calcext:value-type="float">
            <text:p>1 288 462,6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20005:618</text:p>
          </table:table-cell>
          <table:table-cell table:style-name="ce27" office:value-type="float" office:value="290431.66" calcext:value-type="float">
            <text:p>290 431,6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242:435</text:p>
          </table:table-cell>
          <table:table-cell table:style-name="ce27" office:value-type="float" office:value="141774.25" calcext:value-type="float">
            <text:p>141 774,2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146:474</text:p>
          </table:table-cell>
          <table:table-cell table:style-name="ce27" office:value-type="float" office:value="2626806.29" calcext:value-type="float">
            <text:p>2 626 806,2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6392</text:p>
          </table:table-cell>
          <table:table-cell table:style-name="ce27" office:value-type="float" office:value="1644895.74" calcext:value-type="float">
            <text:p>1 644 895,7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90012:150</text:p>
          </table:table-cell>
          <table:table-cell table:style-name="ce27" office:value-type="float" office:value="1478314.93" calcext:value-type="float">
            <text:p>1 478 314,9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808:746</text:p>
          </table:table-cell>
          <table:table-cell table:style-name="ce27" office:value-type="float" office:value="723237.87" calcext:value-type="float">
            <text:p>723 237,8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0203:308</text:p>
          </table:table-cell>
          <table:table-cell table:style-name="ce27" office:value-type="float" office:value="403395.89" calcext:value-type="float">
            <text:p>403 395,8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20424:60</text:p>
          </table:table-cell>
          <table:table-cell table:style-name="ce27" office:value-type="float" office:value="1549759.44" calcext:value-type="float">
            <text:p>1 549 759,4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5001:42</text:p>
          </table:table-cell>
          <table:table-cell table:style-name="ce27" office:value-type="float" office:value="344041.19" calcext:value-type="float">
            <text:p>344 041,1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7:010925:262</text:p>
          </table:table-cell>
          <table:table-cell table:style-name="ce27" office:value-type="float" office:value="754791.8" calcext:value-type="float">
            <text:p>754 791,8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9005:1821</text:p>
          </table:table-cell>
          <table:table-cell table:style-name="ce27" office:value-type="float" office:value="1288466.02" calcext:value-type="float">
            <text:p>1 288 466,0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08:223</text:p>
          </table:table-cell>
          <table:table-cell table:style-name="ce27" office:value-type="float" office:value="3540281.49" calcext:value-type="float">
            <text:p>3 540 281,4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5001:44</text:p>
          </table:table-cell>
          <table:table-cell table:style-name="ce27" office:value-type="float" office:value="346708.17" calcext:value-type="float">
            <text:p>346 708,1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203:253</text:p>
          </table:table-cell>
          <table:table-cell table:style-name="ce27" office:value-type="float" office:value="452608.34" calcext:value-type="float">
            <text:p>452 608,3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36:186</text:p>
          </table:table-cell>
          <table:table-cell table:style-name="ce27" office:value-type="float" office:value="2028148.97" calcext:value-type="float">
            <text:p>2 028 148,9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0203:249</text:p>
          </table:table-cell>
          <table:table-cell table:style-name="ce27" office:value-type="float" office:value="728843.64" calcext:value-type="float">
            <text:p>728 843,6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203:278</text:p>
          </table:table-cell>
          <table:table-cell table:style-name="ce27" office:value-type="float" office:value="1282588.52" calcext:value-type="float">
            <text:p>1 282 588,5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132:201</text:p>
          </table:table-cell>
          <table:table-cell table:style-name="ce27" office:value-type="float" office:value="1236527.97" calcext:value-type="float">
            <text:p>1 236 527,9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20018:333</text:p>
          </table:table-cell>
          <table:table-cell table:style-name="ce27" office:value-type="float" office:value="1616672.28" calcext:value-type="float">
            <text:p>1 616 672,2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1809:563</text:p>
          </table:table-cell>
          <table:table-cell table:style-name="ce27" office:value-type="float" office:value="5546729.9" calcext:value-type="float">
            <text:p>5 546 729,9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5001:45</text:p>
          </table:table-cell>
          <table:table-cell table:style-name="ce27" office:value-type="float" office:value="346708.17" calcext:value-type="float">
            <text:p>346 708,1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7:010925:263</text:p>
          </table:table-cell>
          <table:table-cell table:style-name="ce27" office:value-type="float" office:value="1106872.79" calcext:value-type="float">
            <text:p>1 106 872,7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203:288</text:p>
          </table:table-cell>
          <table:table-cell table:style-name="ce27" office:value-type="float" office:value="18344504.09" calcext:value-type="float">
            <text:p>18 344 504,0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4:2307</text:p>
          </table:table-cell>
          <table:table-cell table:style-name="ce27" office:value-type="float" office:value="3073551.86" calcext:value-type="float">
            <text:p>3 073 551,8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40:419</text:p>
          </table:table-cell>
          <table:table-cell table:style-name="ce27" office:value-type="float" office:value="962044.35" calcext:value-type="float">
            <text:p>962 044,3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29:299</text:p>
          </table:table-cell>
          <table:table-cell table:style-name="ce27" office:value-type="float" office:value="1235641.32" calcext:value-type="float">
            <text:p>1 235 641,3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138:421</text:p>
          </table:table-cell>
          <table:table-cell table:style-name="ce27" office:value-type="float" office:value="1874382.92" calcext:value-type="float">
            <text:p>1 874 382,9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203:321</text:p>
          </table:table-cell>
          <table:table-cell table:style-name="ce27" office:value-type="float" office:value="687158.43" calcext:value-type="float">
            <text:p>687 158,4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14:189</text:p>
          </table:table-cell>
          <table:table-cell table:style-name="ce27" office:value-type="float" office:value="1178073.91" calcext:value-type="float">
            <text:p>1 178 073,9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42:299</text:p>
          </table:table-cell>
          <table:table-cell table:style-name="ce27" office:value-type="float" office:value="1076658.02" calcext:value-type="float">
            <text:p>1 076 658,0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115:667</text:p>
          </table:table-cell>
          <table:table-cell table:style-name="ce27" office:value-type="float" office:value="179240.88" calcext:value-type="float">
            <text:p>179 240,8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1407:206</text:p>
          </table:table-cell>
          <table:table-cell table:style-name="ce27" office:value-type="float" office:value="1336073.6" calcext:value-type="float">
            <text:p>1 336 073,6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09005:1819</text:p>
          </table:table-cell>
          <table:table-cell table:style-name="ce27" office:value-type="float" office:value="1601253.39" calcext:value-type="float">
            <text:p>1 601 253,3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0203:243</text:p>
          </table:table-cell>
          <table:table-cell table:style-name="ce27" office:value-type="float" office:value="339132.72" calcext:value-type="float">
            <text:p>339 132,7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0601:1125</text:p>
          </table:table-cell>
          <table:table-cell table:style-name="ce27" office:value-type="float" office:value="1107583.9" calcext:value-type="float">
            <text:p>1 107 583,9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0203:295</text:p>
          </table:table-cell>
          <table:table-cell table:style-name="ce27" office:value-type="float" office:value="697425.6" calcext:value-type="float">
            <text:p>697 425,6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1:011809:561</text:p>
          </table:table-cell>
          <table:table-cell table:style-name="ce27" office:value-type="float" office:value="9317398.35" calcext:value-type="float">
            <text:p>9 317 398,3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20005:617</text:p>
          </table:table-cell>
          <table:table-cell table:style-name="ce27" office:value-type="float" office:value="389444.89" calcext:value-type="float">
            <text:p>389 444,8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000:8122</text:p>
          </table:table-cell>
          <table:table-cell table:style-name="ce27" office:value-type="float" office:value="280657.76" calcext:value-type="float">
            <text:p>280 657,7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61003:210</text:p>
          </table:table-cell>
          <table:table-cell table:style-name="ce27" office:value-type="float" office:value="744583.26" calcext:value-type="float">
            <text:p>744 583,2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11809:565</text:p>
          </table:table-cell>
          <table:table-cell table:style-name="ce27" office:value-type="float" office:value="9317398.35" calcext:value-type="float">
            <text:p>9 317 398,3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10387:1567</text:p>
          </table:table-cell>
          <table:table-cell table:style-name="ce27" office:value-type="float" office:value="499973.06" calcext:value-type="float">
            <text:p>499 973,0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553:177</text:p>
          </table:table-cell>
          <table:table-cell table:style-name="ce27" office:value-type="float" office:value="2171573.58" calcext:value-type="float">
            <text:p>2 171 573,5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0203:274</text:p>
          </table:table-cell>
          <table:table-cell table:style-name="ce27" office:value-type="float" office:value="568375.04" calcext:value-type="float">
            <text:p>568 375,0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0601:1126</text:p>
          </table:table-cell>
          <table:table-cell table:style-name="ce27" office:value-type="float" office:value="920246.84" calcext:value-type="float">
            <text:p>920 246,8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1809:553</text:p>
          </table:table-cell>
          <table:table-cell table:style-name="ce27" office:value-type="float" office:value="7136270.27" calcext:value-type="float">
            <text:p>7 136 270,2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10114:190</text:p>
          </table:table-cell>
          <table:table-cell table:style-name="ce27" office:value-type="float" office:value="1708206.34" calcext:value-type="float">
            <text:p>1 708 206,3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08:583</text:p>
          </table:table-cell>
          <table:table-cell table:style-name="ce27" office:value-type="float" office:value="387916.51" calcext:value-type="float">
            <text:p>387 916,5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0920:307</text:p>
          </table:table-cell>
          <table:table-cell table:style-name="ce27" office:value-type="float" office:value="946906.12" calcext:value-type="float">
            <text:p>946 906,1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7:010918:210</text:p>
          </table:table-cell>
          <table:table-cell table:style-name="ce27" office:value-type="float" office:value="1650568.23" calcext:value-type="float">
            <text:p>1 650 568,2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10601:1124</text:p>
          </table:table-cell>
          <table:table-cell table:style-name="ce27" office:value-type="float" office:value="1312478.78" calcext:value-type="float">
            <text:p>1 312 478,7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118:536</text:p>
          </table:table-cell>
          <table:table-cell table:style-name="ce27" office:value-type="float" office:value="5192081.26" calcext:value-type="float">
            <text:p>5 192 081,2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0203:296</text:p>
          </table:table-cell>
          <table:table-cell table:style-name="ce27" office:value-type="float" office:value="553803.07" calcext:value-type="float">
            <text:p>553 803,0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0203:245</text:p>
          </table:table-cell>
          <table:table-cell table:style-name="ce27" office:value-type="float" office:value="330920.29" calcext:value-type="float">
            <text:p>330 920,2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0203:306</text:p>
          </table:table-cell>
          <table:table-cell table:style-name="ce27" office:value-type="float" office:value="534603.99" calcext:value-type="float">
            <text:p>534 603,9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1:011809:471</text:p>
          </table:table-cell>
          <table:table-cell table:style-name="ce27" office:value-type="float" office:value="9585711.73" calcext:value-type="float">
            <text:p>9 585 711,7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9005:1820</text:p>
          </table:table-cell>
          <table:table-cell table:style-name="ce27" office:value-type="float" office:value="3261124.26" calcext:value-type="float">
            <text:p>3 261 124,2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11227:158</text:p>
          </table:table-cell>
          <table:table-cell table:style-name="ce27" office:value-type="float" office:value="730540.22" calcext:value-type="float">
            <text:p>730 540,2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10110:266</text:p>
          </table:table-cell>
          <table:table-cell table:style-name="ce27" office:value-type="float" office:value="3030094.54" calcext:value-type="float">
            <text:p>3 030 094,5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56:708</text:p>
          </table:table-cell>
          <table:table-cell table:style-name="ce27" office:value-type="float" office:value="40990479.68" calcext:value-type="float">
            <text:p>40 990 479,6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800:758</text:p>
          </table:table-cell>
          <table:table-cell table:style-name="ce27" office:value-type="float" office:value="5096282.25" calcext:value-type="float">
            <text:p>5 096 282,2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10210:194</text:p>
          </table:table-cell>
          <table:table-cell table:style-name="ce27" office:value-type="float" office:value="496588.68" calcext:value-type="float">
            <text:p>496 588,6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30003:5269</text:p>
          </table:table-cell>
          <table:table-cell table:style-name="ce27" office:value-type="float" office:value="11284498.43" calcext:value-type="float">
            <text:p>11 284 498,4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913:1309</text:p>
          </table:table-cell>
          <table:table-cell table:style-name="ce27" office:value-type="float" office:value="2317914.03" calcext:value-type="float">
            <text:p>2 317 914,0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913:1307</text:p>
          </table:table-cell>
          <table:table-cell table:style-name="ce27" office:value-type="float" office:value="602692.51" calcext:value-type="float">
            <text:p>602 692,5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913:1308</text:p>
          </table:table-cell>
          <table:table-cell table:style-name="ce27" office:value-type="float" office:value="7263016.31" calcext:value-type="float">
            <text:p>7 263 016,3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181:211</text:p>
          </table:table-cell>
          <table:table-cell table:style-name="ce27" office:value-type="float" office:value="691173.69" calcext:value-type="float">
            <text:p>691 173,6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1038:307</text:p>
          </table:table-cell>
          <table:table-cell table:style-name="ce27" office:value-type="float" office:value="1785454.74" calcext:value-type="float">
            <text:p>1 785 454,7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5:011332:270</text:p>
          </table:table-cell>
          <table:table-cell table:style-name="ce27" office:value-type="float" office:value="801707.35" calcext:value-type="float">
            <text:p>801 707,3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1360:545</text:p>
          </table:table-cell>
          <table:table-cell table:style-name="ce27" office:value-type="float" office:value="576643.2" calcext:value-type="float">
            <text:p>576 643,2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11310:307</text:p>
          </table:table-cell>
          <table:table-cell table:style-name="ce27" office:value-type="float" office:value="630105.55" calcext:value-type="float">
            <text:p>630 105,5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6:010601:910</text:p>
          </table:table-cell>
          <table:table-cell table:style-name="ce27" office:value-type="float" office:value="648774.41" calcext:value-type="float">
            <text:p>648 774,4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10138:153</text:p>
          </table:table-cell>
          <table:table-cell table:style-name="ce27" office:value-type="float" office:value="938308.5" calcext:value-type="float">
            <text:p>938 308,5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5:011348:326</text:p>
          </table:table-cell>
          <table:table-cell table:style-name="ce27" office:value-type="float" office:value="1135894.59" calcext:value-type="float">
            <text:p>1 135 894,5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082:460</text:p>
          </table:table-cell>
          <table:table-cell table:style-name="ce27" office:value-type="float" office:value="1637427.82" calcext:value-type="float">
            <text:p>1 637 427,8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5:011359:335</text:p>
          </table:table-cell>
          <table:table-cell table:style-name="ce27" office:value-type="float" office:value="968777.72" calcext:value-type="float">
            <text:p>968 777,7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736:54</text:p>
          </table:table-cell>
          <table:table-cell table:style-name="ce27" office:value-type="float" office:value="972399.95" calcext:value-type="float">
            <text:p>972 399,9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5:011363:516</text:p>
          </table:table-cell>
          <table:table-cell table:style-name="ce27" office:value-type="float" office:value="1393353.16" calcext:value-type="float">
            <text:p>1 393 353,1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1038:310</text:p>
          </table:table-cell>
          <table:table-cell table:style-name="ce27" office:value-type="float" office:value="2773883.1" calcext:value-type="float">
            <text:p>2 773 883,1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7:010710:71</text:p>
          </table:table-cell>
          <table:table-cell table:style-name="ce27" office:value-type="float" office:value="963074.85" calcext:value-type="float">
            <text:p>963 074,8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5:011335:258</text:p>
          </table:table-cell>
          <table:table-cell table:style-name="ce27" office:value-type="float" office:value="893462.49" calcext:value-type="float">
            <text:p>893 462,4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462:426</text:p>
          </table:table-cell>
          <table:table-cell table:style-name="ce27" office:value-type="float" office:value="3237461.96" calcext:value-type="float">
            <text:p>3 237 461,9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1038:308</text:p>
          </table:table-cell>
          <table:table-cell table:style-name="ce27" office:value-type="float" office:value="1797611.15" calcext:value-type="float">
            <text:p>1 797 611,1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5:011333:404</text:p>
          </table:table-cell>
          <table:table-cell table:style-name="ce27" office:value-type="float" office:value="1849554.13" calcext:value-type="float">
            <text:p>1 849 554,1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5:011333:405</text:p>
          </table:table-cell>
          <table:table-cell table:style-name="ce27" office:value-type="float" office:value="1230769.33" calcext:value-type="float">
            <text:p>1 230 769,3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10110:137</text:p>
          </table:table-cell>
          <table:table-cell table:style-name="ce27" office:value-type="float" office:value="1560815.21" calcext:value-type="float">
            <text:p>1 560 815,2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11316:499</text:p>
          </table:table-cell>
          <table:table-cell table:style-name="ce27" office:value-type="float" office:value="1386086.99" calcext:value-type="float">
            <text:p>1 386 086,9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21014:177</text:p>
          </table:table-cell>
          <table:table-cell table:style-name="ce27" office:value-type="float" office:value="753878.54" calcext:value-type="float">
            <text:p>753 878,5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5:011334:392</text:p>
          </table:table-cell>
          <table:table-cell table:style-name="ce27" office:value-type="float" office:value="1068579.51" calcext:value-type="float">
            <text:p>1 068 579,5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5:011345:306</text:p>
          </table:table-cell>
          <table:table-cell table:style-name="ce27" office:value-type="float" office:value="567976.59" calcext:value-type="float">
            <text:p>567 976,5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5:011311:447</text:p>
          </table:table-cell>
          <table:table-cell table:style-name="ce27" office:value-type="float" office:value="783618.27" calcext:value-type="float">
            <text:p>783 618,2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7:010925:130</text:p>
          </table:table-cell>
          <table:table-cell table:style-name="ce27" office:value-type="float" office:value="531047.34" calcext:value-type="float">
            <text:p>531 047,3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736:53</text:p>
          </table:table-cell>
          <table:table-cell table:style-name="ce27" office:value-type="float" office:value="979879.95" calcext:value-type="float">
            <text:p>979 879,9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7:010925:131</text:p>
          </table:table-cell>
          <table:table-cell table:style-name="ce27" office:value-type="float" office:value="532681.33" calcext:value-type="float">
            <text:p>532 681,3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7:010710:108</text:p>
          </table:table-cell>
          <table:table-cell table:style-name="ce27" office:value-type="float" office:value="440622.48" calcext:value-type="float">
            <text:p>440 622,4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800:4065</text:p>
          </table:table-cell>
          <table:table-cell table:style-name="ce27" office:value-type="float" office:value="2926966.23" calcext:value-type="float">
            <text:p>2 926 966,2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5:000000:1491</text:p>
          </table:table-cell>
          <table:table-cell table:style-name="ce27" office:value-type="float" office:value="1907578.43" calcext:value-type="float">
            <text:p>1 907 578,4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303:2992</text:p>
          </table:table-cell>
          <table:table-cell table:style-name="ce27" office:value-type="float" office:value="1498467.66" calcext:value-type="float">
            <text:p>1 498 467,6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800:4063</text:p>
          </table:table-cell>
          <table:table-cell table:style-name="ce27" office:value-type="float" office:value="2996095.82" calcext:value-type="float">
            <text:p>2 996 095,8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5:011363:517</text:p>
          </table:table-cell>
          <table:table-cell table:style-name="ce27" office:value-type="float" office:value="1234025.08" calcext:value-type="float">
            <text:p>1 234 025,0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8:000000:496</text:p>
          </table:table-cell>
          <table:table-cell table:style-name="ce27" office:value-type="float" office:value="854103.17" calcext:value-type="float">
            <text:p>854 103,1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8:010164:385</text:p>
          </table:table-cell>
          <table:table-cell table:style-name="ce27" office:value-type="float" office:value="1350770.42" calcext:value-type="float">
            <text:p>1 350 770,4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5:011310:308</text:p>
          </table:table-cell>
          <table:table-cell table:style-name="ce27" office:value-type="float" office:value="635430.38" calcext:value-type="float">
            <text:p>635 430,3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1038:312</text:p>
          </table:table-cell>
          <table:table-cell table:style-name="ce27" office:value-type="float" office:value="3007405.77" calcext:value-type="float">
            <text:p>3 007 405,7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1038:311</text:p>
          </table:table-cell>
          <table:table-cell table:style-name="ce27" office:value-type="float" office:value="2765570.01" calcext:value-type="float">
            <text:p>2 765 570,0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6:010601:701</text:p>
          </table:table-cell>
          <table:table-cell table:style-name="ce27" office:value-type="float" office:value="553791.95" calcext:value-type="float">
            <text:p>553 791,9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8:010140:184</text:p>
          </table:table-cell>
          <table:table-cell table:style-name="ce27" office:value-type="float" office:value="479090.36" calcext:value-type="float">
            <text:p>479 090,3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1038:309</text:p>
          </table:table-cell>
          <table:table-cell table:style-name="ce27" office:value-type="float" office:value="3038676.68" calcext:value-type="float">
            <text:p>3 038 676,6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6:010601:911</text:p>
          </table:table-cell>
          <table:table-cell table:style-name="ce27" office:value-type="float" office:value="663704.37" calcext:value-type="float">
            <text:p>663 704,3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118:314</text:p>
          </table:table-cell>
          <table:table-cell table:style-name="ce27" office:value-type="float" office:value="5426592.67" calcext:value-type="float">
            <text:p>5 426 592,6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7:000000:3315</text:p>
          </table:table-cell>
          <table:table-cell table:style-name="ce27" office:value-type="float" office:value="1750865.74" calcext:value-type="float">
            <text:p>1 750 865,7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5:011335:257</text:p>
          </table:table-cell>
          <table:table-cell table:style-name="ce27" office:value-type="float" office:value="856229.35" calcext:value-type="float">
            <text:p>856 229,3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3:242701:547</text:p>
          </table:table-cell>
          <table:table-cell table:style-name="ce27" office:value-type="float" office:value="990942.9" calcext:value-type="float">
            <text:p>990 942,9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118:313</text:p>
          </table:table-cell>
          <table:table-cell table:style-name="ce27" office:value-type="float" office:value="2704386.11" calcext:value-type="float">
            <text:p>2 704 386,1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5:011345:305</text:p>
          </table:table-cell>
          <table:table-cell table:style-name="ce27" office:value-type="float" office:value="674462.17" calcext:value-type="float">
            <text:p>674 462,1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800:4064</text:p>
          </table:table-cell>
          <table:table-cell table:style-name="ce27" office:value-type="float" office:value="4687294.06" calcext:value-type="float">
            <text:p>4 687 294,0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8:010132:200</text:p>
          </table:table-cell>
          <table:table-cell table:style-name="ce27" office:value-type="float" office:value="618263.98" calcext:value-type="float">
            <text:p>618 263,9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092:111</text:p>
          </table:table-cell>
          <table:table-cell table:style-name="ce27" office:value-type="float" office:value="347760934.62" calcext:value-type="float">
            <text:p>347 760 934,6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1216:20</text:p>
          </table:table-cell>
          <table:table-cell table:style-name="ce27" office:value-type="float" office:value="1326804.35" calcext:value-type="float">
            <text:p>1 326 804,3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4:010461:55</text:p>
          </table:table-cell>
          <table:table-cell table:style-name="ce27" office:value-type="float" office:value="1366974.67" calcext:value-type="float">
            <text:p>1 366 974,6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404:551</text:p>
          </table:table-cell>
          <table:table-cell table:style-name="ce27" office:value-type="float" office:value="9928945.37" calcext:value-type="float">
            <text:p>9 928 945,3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4:010512:107</text:p>
          </table:table-cell>
          <table:table-cell table:style-name="ce27" office:value-type="float" office:value="3332514.98" calcext:value-type="float">
            <text:p>3 332 514,9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4:030348:60</text:p>
          </table:table-cell>
          <table:table-cell table:style-name="ce27" office:value-type="float" office:value="2652319.55" calcext:value-type="float">
            <text:p>2 652 319,5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4:010321:375</text:p>
          </table:table-cell>
          <table:table-cell table:style-name="ce27" office:value-type="float" office:value="1462411.15" calcext:value-type="float">
            <text:p>1 462 411,1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231:238</text:p>
          </table:table-cell>
          <table:table-cell table:style-name="ce27" office:value-type="float" office:value="1246776.64" calcext:value-type="float">
            <text:p>1 246 776,6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4:013301:258</text:p>
          </table:table-cell>
          <table:table-cell table:style-name="ce27" office:value-type="float" office:value="583507.58" calcext:value-type="float">
            <text:p>583 507,5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231:380</text:p>
          </table:table-cell>
          <table:table-cell table:style-name="ce27" office:value-type="float" office:value="1249879.42" calcext:value-type="float">
            <text:p>1 249 879,4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7:010302:249</text:p>
          </table:table-cell>
          <table:table-cell table:style-name="ce27" office:value-type="float" office:value="728849.92" calcext:value-type="float">
            <text:p>728 849,9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4:000000:1737</text:p>
          </table:table-cell>
          <table:table-cell table:style-name="ce27" office:value-type="float" office:value="308036.72" calcext:value-type="float">
            <text:p>308 036,7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800:211</text:p>
          </table:table-cell>
          <table:table-cell table:style-name="ce27" office:value-type="float" office:value="4493997.93" calcext:value-type="float">
            <text:p>4 493 997,9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3:000000:1519</text:p>
          </table:table-cell>
          <table:table-cell table:style-name="ce27" office:value-type="float" office:value="378582.65" calcext:value-type="float">
            <text:p>378 582,6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3:000000:1520</text:p>
          </table:table-cell>
          <table:table-cell table:style-name="ce27" office:value-type="float" office:value="126507.28" calcext:value-type="float">
            <text:p>126 507,2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4:020018:200</text:p>
          </table:table-cell>
          <table:table-cell table:style-name="ce27" office:value-type="float" office:value="778097.87" calcext:value-type="float">
            <text:p>778 097,8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8:010140:234</text:p>
          </table:table-cell>
          <table:table-cell table:style-name="ce27" office:value-type="float" office:value="684672.39" calcext:value-type="float">
            <text:p>684 672,3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8:010140:201</text:p>
          </table:table-cell>
          <table:table-cell table:style-name="ce27" office:value-type="float" office:value="684672.39" calcext:value-type="float">
            <text:p>684 672,3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8:010138:275</text:p>
          </table:table-cell>
          <table:table-cell table:style-name="ce27" office:value-type="float" office:value="2206379.74" calcext:value-type="float">
            <text:p>2 206 379,7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5:011344:263</text:p>
          </table:table-cell>
          <table:table-cell table:style-name="ce27" office:value-type="float" office:value="1077275.3" calcext:value-type="float">
            <text:p>1 077 275,3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7:010302:166</text:p>
          </table:table-cell>
          <table:table-cell table:style-name="ce27" office:value-type="float" office:value="597954.43" calcext:value-type="float">
            <text:p>597 954,4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9:011407:52</text:p>
          </table:table-cell>
          <table:table-cell table:style-name="ce27" office:value-type="float" office:value="644105.08" calcext:value-type="float">
            <text:p>644 105,0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8:010137:125</text:p>
          </table:table-cell>
          <table:table-cell table:style-name="ce27" office:value-type="float" office:value="1213434.77" calcext:value-type="float">
            <text:p>1 213 434,7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8:010135:102</text:p>
          </table:table-cell>
          <table:table-cell table:style-name="ce27" office:value-type="float" office:value="1904442.53" calcext:value-type="float">
            <text:p>1 904 442,5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92:21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92:21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92:21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92:21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92:21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92:21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92:21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92:21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92:22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92:22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92:22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92:22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92:22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92:22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92:22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92:22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92:22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92:23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92:23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92:23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92:23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92:23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92:23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92:23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92:24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92:24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92:24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92:24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92:24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92:25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92:25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92:25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92:25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92:25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92:26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92:26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92:26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92:26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92:26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92:26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92:26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92:27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92:27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92:27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92:27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92:27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92:27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92:28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92:34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92:35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92:35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92:35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92:35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92:35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92:35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92:35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92:35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92:35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92:40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92:54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92:54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92:54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92:54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92:54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92:54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92:54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92:54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92:64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10461:6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4:010461:7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10203:11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4:010512:59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4:010512:59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204:128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204:128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1:100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1:102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301:102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1:102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301:102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301:102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1:103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301:103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301:103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301:103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301:104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301:104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301:104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301:104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1:105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301:105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1:106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301:106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301:107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301:107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301:107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301:107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301:108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1:108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301:108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301:108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1:108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301:109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1:110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301:111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301:111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1:111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301:111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301:111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301:112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301:114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301:114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301:115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301:115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301:121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301:124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301:125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301:125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301:126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301:127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301:129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301:129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301:129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1:129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301:129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301:130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301:131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301:132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301:133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301:134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301:134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301:134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301:134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301:147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301:38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301:43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301:43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301:44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301:44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301:44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301:45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301:45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301:45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301:46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301:46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301:46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301:46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301:46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301:51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301:51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301:52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301:80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301:81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301:81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301:81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301:82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301:82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301:83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301:83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301:83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301:83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301:83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301:84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301:84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301:85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301:86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301:87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301:87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301:87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301:88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301:88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301:89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301:89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301:90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301:90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301:90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301:91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301:91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301:91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301:92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301:93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301:93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301:94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301:95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301:96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301:96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301:96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301:96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301:97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301:98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301:98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301:99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301:99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2:021301:23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2:021304:56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6:010601:70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6:010601:90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7:010918:9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7:010918:9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7:010925:25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7:010925:25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8:010108:6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8:010114:5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8:010129:16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8:010130:11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8:010138:15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8:010138:15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8:010138:15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8:010138:15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8:010138:15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8:010138:16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8:010138:16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8:010138:16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8:010138:16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8:010138:16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8:010138:16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8:010138:16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8:010138:16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8:010138:16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8:010138:16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8:010138:17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8:010138:17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8:010138:17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8:010138:23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8:010138:28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8:010138:41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8:021003:52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8:021003:83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09005:179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2:000433:71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09005:179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00000:76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3:040041:10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6:000000:156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4:030358:27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2:020404:26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2:020404:26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0602:9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3:020835:16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09005:181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1:011802:134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4:011148:3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9:011136:25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6:014068:21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31001:23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9:020152:278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023:83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239:33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30101:123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131039:195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1:010776:31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4:011155:4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2:000403:9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02003:88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2:000403:9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8:020202:71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20409:305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8:021003:80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7:020013:3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6:031601:76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301:133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09005:179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30101:150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9:011136:25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2:021304:27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3:040044:6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13002:534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5:011505:20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9:011136:25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35:74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10022:3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5:011340:32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10128:52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9:000000:148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9:011824: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9:010403:59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9:000000:146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0:000000:10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9:000000:142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9:000000:148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9:000000:60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6:000000:238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5001:6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9:000000:113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9:011136:25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9:010403:59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8:000000:110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9:011136:25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2:000000:118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9:000000:60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9:011824:11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9:000000:114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9:000000:113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6:031100:45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0:000000:1501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0:000000:1499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2:000000:181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9:000000:74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9:011227:15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9:000000:176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9:000000:177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9:000000:151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9:000000:178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9:000000:75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9:000000:179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9:010203:45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0:000000:1500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9:011824:11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2:000000:162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8:000000:110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9:000000:338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9:000000:110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2:000123:46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1:010747:19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0:010920:16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1:010736:18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5:011167:47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30003:309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8:021003:83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0:010920:12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7:010002:132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2:010637:45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5:010914:42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7:010002:116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091:63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8:010130:10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4:013301:11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2:010702:42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2:010312:24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7:010710:24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2:010311:10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2:010544:4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40730:8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9:010403:60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2:010540:32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2:010319:34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2:010603:46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2:010603:46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10282:3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8:010138:13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5:020370:2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5:020370:2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40730:25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40730:10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2:000067:33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2:000610:11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9:000000:104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8:010130:13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4:013301:25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10247:19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41:6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4B6406C261F1DB8DD27DDDCE8D68F3D66C17C3FD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.00.0000</text:date>, <text:time style:data-style-name="N2" text:time-value="16:51:19.7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2T07:48:12</meta:creation-date>
    <dc:date>2024-10-22T16:53:14.022000000</dc:date>
    <meta:generator>LibreOffice/6.3.1.2$Windows_X86_64 LibreOffice_project/b79626edf0065ac373bd1df5c28bd630b4424273</meta:generator>
    <meta:editing-duration>PT2M42S</meta:editing-duration>
    <meta:editing-cycles>1</meta:editing-cycles>
    <meta:document-statistic meta:table-count="1" meta:cell-count="22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