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24" calcext:value-type="float">
            <text:p>22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44:115</text:p>
          </table:table-cell>
          <table:table-cell table:style-name="ce27" office:value-type="float" office:value="1019400.46" calcext:value-type="float">
            <text:p>1 019 400,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207:203</text:p>
          </table:table-cell>
          <table:table-cell table:style-name="ce27" office:value-type="float" office:value="4674536.55" calcext:value-type="float">
            <text:p>4 674 536,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16:235</text:p>
          </table:table-cell>
          <table:table-cell table:style-name="ce27" office:value-type="float" office:value="259246.88" calcext:value-type="float">
            <text:p>259 246,8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3:386</text:p>
          </table:table-cell>
          <table:table-cell table:style-name="ce27" office:value-type="float" office:value="680264.58" calcext:value-type="float">
            <text:p>680 264,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7406</text:p>
          </table:table-cell>
          <table:table-cell table:style-name="ce27" office:value-type="float" office:value="299980.67" calcext:value-type="float">
            <text:p>299 980,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087:34</text:p>
          </table:table-cell>
          <table:table-cell table:style-name="ce27" office:value-type="float" office:value="284359.37" calcext:value-type="float">
            <text:p>284 359,3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3004:191</text:p>
          </table:table-cell>
          <table:table-cell table:style-name="ce27" office:value-type="float" office:value="735928.55" calcext:value-type="float">
            <text:p>735 928,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236:184</text:p>
          </table:table-cell>
          <table:table-cell table:style-name="ce27" office:value-type="float" office:value="3123502.57" calcext:value-type="float">
            <text:p>3 123 502,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267:136</text:p>
          </table:table-cell>
          <table:table-cell table:style-name="ce27" office:value-type="float" office:value="551000.9" calcext:value-type="float">
            <text:p>551 000,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52:1692</text:p>
          </table:table-cell>
          <table:table-cell table:style-name="ce27" office:value-type="float" office:value="208741.17" calcext:value-type="float">
            <text:p>208 741,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07:564</text:p>
          </table:table-cell>
          <table:table-cell table:style-name="ce27" office:value-type="float" office:value="675301131.71" calcext:value-type="float">
            <text:p>675 301 131,7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23:197</text:p>
          </table:table-cell>
          <table:table-cell table:style-name="ce27" office:value-type="float" office:value="709247.31" calcext:value-type="float">
            <text:p>709 247,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701:195</text:p>
          </table:table-cell>
          <table:table-cell table:style-name="ce27" office:value-type="float" office:value="561801.26" calcext:value-type="float">
            <text:p>561 801,2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70:904</text:p>
          </table:table-cell>
          <table:table-cell table:style-name="ce27" office:value-type="float" office:value="2615718.59" calcext:value-type="float">
            <text:p>2 615 718,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67:137</text:p>
          </table:table-cell>
          <table:table-cell table:style-name="ce27" office:value-type="float" office:value="551491.17" calcext:value-type="float">
            <text:p>551 491,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87:27</text:p>
          </table:table-cell>
          <table:table-cell table:style-name="ce27" office:value-type="float" office:value="331332.19" calcext:value-type="float">
            <text:p>331 332,1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46:108</text:p>
          </table:table-cell>
          <table:table-cell table:style-name="ce27" office:value-type="float" office:value="7538882.13" calcext:value-type="float">
            <text:p>7 538 882,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46:34</text:p>
          </table:table-cell>
          <table:table-cell table:style-name="ce27" office:value-type="float" office:value="24788721.57" calcext:value-type="float">
            <text:p>24 788 721,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46:109</text:p>
          </table:table-cell>
          <table:table-cell table:style-name="ce27" office:value-type="float" office:value="9983719.48" calcext:value-type="float">
            <text:p>9 983 719,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46:98</text:p>
          </table:table-cell>
          <table:table-cell table:style-name="ce27" office:value-type="float" office:value="23344501.5" calcext:value-type="float">
            <text:p>23 344 501,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01:162</text:p>
          </table:table-cell>
          <table:table-cell table:style-name="ce27" office:value-type="float" office:value="5578838.18" calcext:value-type="float">
            <text:p>5 578 838,1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46:45</text:p>
          </table:table-cell>
          <table:table-cell table:style-name="ce27" office:value-type="float" office:value="803071.82" calcext:value-type="float">
            <text:p>803 071,8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46:35</text:p>
          </table:table-cell>
          <table:table-cell table:style-name="ce27" office:value-type="float" office:value="11720019.76" calcext:value-type="float">
            <text:p>11 720 019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501:1900</text:p>
          </table:table-cell>
          <table:table-cell table:style-name="ce27" office:value-type="float" office:value="1112516.62" calcext:value-type="float">
            <text:p>1 112 516,6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0901:233</text:p>
          </table:table-cell>
          <table:table-cell table:style-name="ce27" office:value-type="float" office:value="1783829.52" calcext:value-type="float">
            <text:p>1 783 829,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391</text:p>
          </table:table-cell>
          <table:table-cell table:style-name="ce27" office:value-type="float" office:value="1591812.89" calcext:value-type="float">
            <text:p>1 591 812,8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0502:508</text:p>
          </table:table-cell>
          <table:table-cell table:style-name="ce27" office:value-type="float" office:value="287529.55" calcext:value-type="float">
            <text:p>287 529,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5001:38</text:p>
          </table:table-cell>
          <table:table-cell table:style-name="ce27" office:value-type="float" office:value="3374663.4" calcext:value-type="float">
            <text:p>3 374 663,4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1816</text:p>
          </table:table-cell>
          <table:table-cell table:style-name="ce27" office:value-type="float" office:value="1789762.83" calcext:value-type="float">
            <text:p>1 789 762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58:141</text:p>
          </table:table-cell>
          <table:table-cell table:style-name="ce27" office:value-type="float" office:value="417186.53" calcext:value-type="float">
            <text:p>417 186,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5001:67</text:p>
          </table:table-cell>
          <table:table-cell table:style-name="ce27" office:value-type="float" office:value="1377498.24" calcext:value-type="float">
            <text:p>1 377 498,2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7:924</text:p>
          </table:table-cell>
          <table:table-cell table:style-name="ce27" office:value-type="float" office:value="350601.61" calcext:value-type="float">
            <text:p>350 601,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7402</text:p>
          </table:table-cell>
          <table:table-cell table:style-name="ce27" office:value-type="float" office:value="1124190.34" calcext:value-type="float">
            <text:p>1 124 190,3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46:104</text:p>
          </table:table-cell>
          <table:table-cell table:style-name="ce27" office:value-type="float" office:value="199414.59" calcext:value-type="float">
            <text:p>199 414,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203:268</text:p>
          </table:table-cell>
          <table:table-cell table:style-name="ce27" office:value-type="float" office:value="317236.94" calcext:value-type="float">
            <text:p>317 236,9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7:259</text:p>
          </table:table-cell>
          <table:table-cell table:style-name="ce27" office:value-type="float" office:value="372173.56" calcext:value-type="float">
            <text:p>372 173,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1817</text:p>
          </table:table-cell>
          <table:table-cell table:style-name="ce27" office:value-type="float" office:value="1789767.45" calcext:value-type="float">
            <text:p>1 789 767,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20:168</text:p>
          </table:table-cell>
          <table:table-cell table:style-name="ce27" office:value-type="float" office:value="1814987.48" calcext:value-type="float">
            <text:p>1 814 987,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70148:159</text:p>
          </table:table-cell>
          <table:table-cell table:style-name="ce27" office:value-type="float" office:value="2337540.53" calcext:value-type="float">
            <text:p>2 337 540,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46:101</text:p>
          </table:table-cell>
          <table:table-cell table:style-name="ce27" office:value-type="float" office:value="1016347.21" calcext:value-type="float">
            <text:p>1 016 347,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46:96</text:p>
          </table:table-cell>
          <table:table-cell table:style-name="ce27" office:value-type="float" office:value="8260490.19" calcext:value-type="float">
            <text:p>8 260 490,1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46:115</text:p>
          </table:table-cell>
          <table:table-cell table:style-name="ce27" office:value-type="float" office:value="7657554.27" calcext:value-type="float">
            <text:p>7 657 554,2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46:105</text:p>
          </table:table-cell>
          <table:table-cell table:style-name="ce27" office:value-type="float" office:value="6736791.45" calcext:value-type="float">
            <text:p>6 736 791,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46:97</text:p>
          </table:table-cell>
          <table:table-cell table:style-name="ce27" office:value-type="float" office:value="4816341.07" calcext:value-type="float">
            <text:p>4 816 341,0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301:183</text:p>
          </table:table-cell>
          <table:table-cell table:style-name="ce27" office:value-type="float" office:value="446664.7" calcext:value-type="float">
            <text:p>446 664,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203:269</text:p>
          </table:table-cell>
          <table:table-cell table:style-name="ce27" office:value-type="float" office:value="873762.36" calcext:value-type="float">
            <text:p>873 762,3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46:99</text:p>
          </table:table-cell>
          <table:table-cell table:style-name="ce27" office:value-type="float" office:value="4158139.94" calcext:value-type="float">
            <text:p>4 158 139,9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7407</text:p>
          </table:table-cell>
          <table:table-cell table:style-name="ce27" office:value-type="float" office:value="319634.58" calcext:value-type="float">
            <text:p>319 634,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481:31</text:p>
          </table:table-cell>
          <table:table-cell table:style-name="ce27" office:value-type="float" office:value="281067.23" calcext:value-type="float">
            <text:p>281 067,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7:925</text:p>
          </table:table-cell>
          <table:table-cell table:style-name="ce27" office:value-type="float" office:value="439319.72" calcext:value-type="float">
            <text:p>439 319,7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08:152</text:p>
          </table:table-cell>
          <table:table-cell table:style-name="ce27" office:value-type="float" office:value="1124027.48" calcext:value-type="float">
            <text:p>1 124 027,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5001:39</text:p>
          </table:table-cell>
          <table:table-cell table:style-name="ce27" office:value-type="float" office:value="344124.28" calcext:value-type="float">
            <text:p>344 124,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00000:3578</text:p>
          </table:table-cell>
          <table:table-cell table:style-name="ce27" office:value-type="float" office:value="156946.76" calcext:value-type="float">
            <text:p>156 946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612:132</text:p>
          </table:table-cell>
          <table:table-cell table:style-name="ce27" office:value-type="float" office:value="1003691" calcext:value-type="float">
            <text:p>1 003 691,0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00:8159</text:p>
          </table:table-cell>
          <table:table-cell table:style-name="ce27" office:value-type="float" office:value="366015.35" calcext:value-type="float">
            <text:p>366 015,3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407:205</text:p>
          </table:table-cell>
          <table:table-cell table:style-name="ce27" office:value-type="float" office:value="1281355.9" calcext:value-type="float">
            <text:p>1 281 355,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46:107</text:p>
          </table:table-cell>
          <table:table-cell table:style-name="ce27" office:value-type="float" office:value="23802902.49" calcext:value-type="float">
            <text:p>23 802 902,4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81:286</text:p>
          </table:table-cell>
          <table:table-cell table:style-name="ce27" office:value-type="float" office:value="354027.21" calcext:value-type="float">
            <text:p>354 027,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46:112</text:p>
          </table:table-cell>
          <table:table-cell table:style-name="ce27" office:value-type="float" office:value="275926462.94" calcext:value-type="float">
            <text:p>275 926 462,9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46:113</text:p>
          </table:table-cell>
          <table:table-cell table:style-name="ce27" office:value-type="float" office:value="4993816.05" calcext:value-type="float">
            <text:p>4 993 816,0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00000:309</text:p>
          </table:table-cell>
          <table:table-cell table:style-name="ce27" office:value-type="float" office:value="5334871.69" calcext:value-type="float">
            <text:p>5 334 871,6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002:1934</text:p>
          </table:table-cell>
          <table:table-cell table:style-name="ce27" office:value-type="float" office:value="399256.72" calcext:value-type="float">
            <text:p>399 256,7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46:37</text:p>
          </table:table-cell>
          <table:table-cell table:style-name="ce27" office:value-type="float" office:value="3047138.75" calcext:value-type="float">
            <text:p>3 047 138,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301:182</text:p>
          </table:table-cell>
          <table:table-cell table:style-name="ce27" office:value-type="float" office:value="942004.58" calcext:value-type="float">
            <text:p>942 004,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13:1297</text:p>
          </table:table-cell>
          <table:table-cell table:style-name="ce27" office:value-type="float" office:value="2561027.15" calcext:value-type="float">
            <text:p>2 561 027,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3:1298</text:p>
          </table:table-cell>
          <table:table-cell table:style-name="ce27" office:value-type="float" office:value="2561027.15" calcext:value-type="float">
            <text:p>2 561 027,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4054</text:p>
          </table:table-cell>
          <table:table-cell table:style-name="ce27" office:value-type="float" office:value="5223871.09" calcext:value-type="float">
            <text:p>5 223 871,0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14055</text:p>
          </table:table-cell>
          <table:table-cell table:style-name="ce27" office:value-type="float" office:value="21710918.55" calcext:value-type="float">
            <text:p>21 710 918,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13:1301</text:p>
          </table:table-cell>
          <table:table-cell table:style-name="ce27" office:value-type="float" office:value="633209.5" calcext:value-type="float">
            <text:p>633 209,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10:675</text:p>
          </table:table-cell>
          <table:table-cell table:style-name="ce27" office:value-type="float" office:value="2995257.14" calcext:value-type="float">
            <text:p>2 995 257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13:1302</text:p>
          </table:table-cell>
          <table:table-cell table:style-name="ce27" office:value-type="float" office:value="11472715.16" calcext:value-type="float">
            <text:p>11 472 715,1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13:1306</text:p>
          </table:table-cell>
          <table:table-cell table:style-name="ce27" office:value-type="float" office:value="15005443.45" calcext:value-type="float">
            <text:p>15 005 443,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50008:756</text:p>
          </table:table-cell>
          <table:table-cell table:style-name="ce27" office:value-type="float" office:value="3744071.43" calcext:value-type="float">
            <text:p>3 744 071,4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13:1300</text:p>
          </table:table-cell>
          <table:table-cell table:style-name="ce27" office:value-type="float" office:value="438606.16" calcext:value-type="float">
            <text:p>438 606,1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13:1299</text:p>
          </table:table-cell>
          <table:table-cell table:style-name="ce27" office:value-type="float" office:value="1088407.6" calcext:value-type="float">
            <text:p>1 088 407,6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4052</text:p>
          </table:table-cell>
          <table:table-cell table:style-name="ce27" office:value-type="float" office:value="27183505.46" calcext:value-type="float">
            <text:p>27 183 505,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13:1303</text:p>
          </table:table-cell>
          <table:table-cell table:style-name="ce27" office:value-type="float" office:value="30498868.81" calcext:value-type="float">
            <text:p>30 498 868,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13:1304</text:p>
          </table:table-cell>
          <table:table-cell table:style-name="ce27" office:value-type="float" office:value="1536616.29" calcext:value-type="float">
            <text:p>1 536 616,2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13:1305</text:p>
          </table:table-cell>
          <table:table-cell table:style-name="ce27" office:value-type="float" office:value="199435.7" calcext:value-type="float">
            <text:p>199 435,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56:706</text:p>
          </table:table-cell>
          <table:table-cell table:style-name="ce27" office:value-type="float" office:value="2439909.5" calcext:value-type="float">
            <text:p>2 439 909,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6:705</text:p>
          </table:table-cell>
          <table:table-cell table:style-name="ce27" office:value-type="float" office:value="139079.04" calcext:value-type="float">
            <text:p>139 079,0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56:707</text:p>
          </table:table-cell>
          <table:table-cell table:style-name="ce27" office:value-type="float" office:value="837165.47" calcext:value-type="float">
            <text:p>837 165,4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4053</text:p>
          </table:table-cell>
          <table:table-cell table:style-name="ce27" office:value-type="float" office:value="2763481.29" calcext:value-type="float">
            <text:p>2 763 481,2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42701:541</text:p>
          </table:table-cell>
          <table:table-cell table:style-name="ce27" office:value-type="float" office:value="685471.07" calcext:value-type="float">
            <text:p>685 471,0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07:573</text:p>
          </table:table-cell>
          <table:table-cell table:style-name="ce27" office:value-type="float" office:value="2695782.14" calcext:value-type="float">
            <text:p>2 695 782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07:594</text:p>
          </table:table-cell>
          <table:table-cell table:style-name="ce27" office:value-type="float" office:value="5100555.84" calcext:value-type="float">
            <text:p>5 100 555,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07:592</text:p>
          </table:table-cell>
          <table:table-cell table:style-name="ce27" office:value-type="float" office:value="4971434.82" calcext:value-type="float">
            <text:p>4 971 434,8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07:638</text:p>
          </table:table-cell>
          <table:table-cell table:style-name="ce27" office:value-type="float" office:value="5100555.84" calcext:value-type="float">
            <text:p>5 100 555,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07:587</text:p>
          </table:table-cell>
          <table:table-cell table:style-name="ce27" office:value-type="float" office:value="5110466.8" calcext:value-type="float">
            <text:p>5 110 466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07:584</text:p>
          </table:table-cell>
          <table:table-cell table:style-name="ce27" office:value-type="float" office:value="4971434.82" calcext:value-type="float">
            <text:p>4 971 434,8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07:575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07:645</text:p>
          </table:table-cell>
          <table:table-cell table:style-name="ce27" office:value-type="float" office:value="2727710.4" calcext:value-type="float">
            <text:p>2 727 710,4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07:633</text:p>
          </table:table-cell>
          <table:table-cell table:style-name="ce27" office:value-type="float" office:value="5140181.3" calcext:value-type="float">
            <text:p>5 140 181,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07:608</text:p>
          </table:table-cell>
          <table:table-cell table:style-name="ce27" office:value-type="float" office:value="3651450.92" calcext:value-type="float">
            <text:p>3 651 450,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07:636</text:p>
          </table:table-cell>
          <table:table-cell table:style-name="ce27" office:value-type="float" office:value="3703196.98" calcext:value-type="float">
            <text:p>3 703 196,9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07:621</text:p>
          </table:table-cell>
          <table:table-cell table:style-name="ce27" office:value-type="float" office:value="3692854.08" calcext:value-type="float">
            <text:p>3 692 854,0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07:605</text:p>
          </table:table-cell>
          <table:table-cell table:style-name="ce27" office:value-type="float" office:value="3651450.92" calcext:value-type="float">
            <text:p>3 651 450,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07:583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07:586</text:p>
          </table:table-cell>
          <table:table-cell table:style-name="ce27" office:value-type="float" office:value="4981385.59" calcext:value-type="float">
            <text:p>4 981 385,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417:624</text:p>
          </table:table-cell>
          <table:table-cell table:style-name="ce27" office:value-type="float" office:value="875493.29" calcext:value-type="float">
            <text:p>875 493,2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07:623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07:620</text:p>
          </table:table-cell>
          <table:table-cell table:style-name="ce27" office:value-type="float" office:value="2706428.12" calcext:value-type="float">
            <text:p>2 706 428,1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07:604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07:651</text:p>
          </table:table-cell>
          <table:table-cell table:style-name="ce27" office:value-type="float" office:value="3692854.08" calcext:value-type="float">
            <text:p>3 692 854,0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07:635</text:p>
          </table:table-cell>
          <table:table-cell table:style-name="ce27" office:value-type="float" office:value="2706428.12" calcext:value-type="float">
            <text:p>2 706 428,1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07:571</text:p>
          </table:table-cell>
          <table:table-cell table:style-name="ce27" office:value-type="float" office:value="5110466.8" calcext:value-type="float">
            <text:p>5 110 466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07:634</text:p>
          </table:table-cell>
          <table:table-cell table:style-name="ce27" office:value-type="float" office:value="5070804.63" calcext:value-type="float">
            <text:p>5 070 804,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07:622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07:565</text:p>
          </table:table-cell>
          <table:table-cell table:style-name="ce27" office:value-type="float" office:value="5021158.04" calcext:value-type="float">
            <text:p>5 021 158,0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07:588</text:p>
          </table:table-cell>
          <table:table-cell table:style-name="ce27" office:value-type="float" office:value="4981385.59" calcext:value-type="float">
            <text:p>4 981 385,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07:568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07:630</text:p>
          </table:table-cell>
          <table:table-cell table:style-name="ce27" office:value-type="float" office:value="4991333.31" calcext:value-type="float">
            <text:p>4 991 333,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07:596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07:578</text:p>
          </table:table-cell>
          <table:table-cell table:style-name="ce27" office:value-type="float" office:value="5070804.63" calcext:value-type="float">
            <text:p>5 070 804,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07:572</text:p>
          </table:table-cell>
          <table:table-cell table:style-name="ce27" office:value-type="float" office:value="5001277.95" calcext:value-type="float">
            <text:p>5 001 277,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16:498</text:p>
          </table:table-cell>
          <table:table-cell table:style-name="ce27" office:value-type="float" office:value="1523722.68" calcext:value-type="float">
            <text:p>1 523 722,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07:627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07:654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07:601</text:p>
          </table:table-cell>
          <table:table-cell table:style-name="ce27" office:value-type="float" office:value="5100555.84" calcext:value-type="float">
            <text:p>5 100 555,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07:628</text:p>
          </table:table-cell>
          <table:table-cell table:style-name="ce27" office:value-type="float" office:value="3682508.03" calcext:value-type="float">
            <text:p>3 682 508,0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40:322</text:p>
          </table:table-cell>
          <table:table-cell table:style-name="ce27" office:value-type="float" office:value="1696858.58" calcext:value-type="float">
            <text:p>1 696 858,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70:905</text:p>
          </table:table-cell>
          <table:table-cell table:style-name="ce27" office:value-type="float" office:value="1267136.67" calcext:value-type="float">
            <text:p>1 267 136,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07:646</text:p>
          </table:table-cell>
          <table:table-cell table:style-name="ce27" office:value-type="float" office:value="5100555.84" calcext:value-type="float">
            <text:p>5 100 555,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07:640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07:615</text:p>
          </table:table-cell>
          <table:table-cell table:style-name="ce27" office:value-type="float" office:value="5090641.83" calcext:value-type="float">
            <text:p>5 090 641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07:607</text:p>
          </table:table-cell>
          <table:table-cell table:style-name="ce27" office:value-type="float" office:value="4981385.59" calcext:value-type="float">
            <text:p>4 981 385,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07:610</text:p>
          </table:table-cell>
          <table:table-cell table:style-name="ce27" office:value-type="float" office:value="5130279.52" calcext:value-type="float">
            <text:p>5 130 279,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089:1355</text:p>
          </table:table-cell>
          <table:table-cell table:style-name="ce27" office:value-type="float" office:value="3032490.56" calcext:value-type="float">
            <text:p>3 032 490,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29:111</text:p>
          </table:table-cell>
          <table:table-cell table:style-name="ce27" office:value-type="float" office:value="597721.34" calcext:value-type="float">
            <text:p>597 721,3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0929:110</text:p>
          </table:table-cell>
          <table:table-cell table:style-name="ce27" office:value-type="float" office:value="811809.03" calcext:value-type="float">
            <text:p>811 809,0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038:299</text:p>
          </table:table-cell>
          <table:table-cell table:style-name="ce27" office:value-type="float" office:value="2985401.64" calcext:value-type="float">
            <text:p>2 985 401,6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038:297</text:p>
          </table:table-cell>
          <table:table-cell table:style-name="ce27" office:value-type="float" office:value="2776646.34" calcext:value-type="float">
            <text:p>2 776 646,3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3:242701:545</text:p>
          </table:table-cell>
          <table:table-cell table:style-name="ce27" office:value-type="float" office:value="821722.55" calcext:value-type="float">
            <text:p>821 722,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038:302</text:p>
          </table:table-cell>
          <table:table-cell table:style-name="ce27" office:value-type="float" office:value="2765570.01" calcext:value-type="float">
            <text:p>2 765 570,0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3:242701:544</text:p>
          </table:table-cell>
          <table:table-cell table:style-name="ce27" office:value-type="float" office:value="1006717.68" calcext:value-type="float">
            <text:p>1 006 717,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038:303</text:p>
          </table:table-cell>
          <table:table-cell table:style-name="ce27" office:value-type="float" office:value="1813749.65" calcext:value-type="float">
            <text:p>1 813 749,6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07:643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07:582</text:p>
          </table:table-cell>
          <table:table-cell table:style-name="ce27" office:value-type="float" office:value="3651450.92" calcext:value-type="float">
            <text:p>3 651 450,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07:624</text:p>
          </table:table-cell>
          <table:table-cell table:style-name="ce27" office:value-type="float" office:value="5169868.29" calcext:value-type="float">
            <text:p>5 169 868,2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07:597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07:660</text:p>
          </table:table-cell>
          <table:table-cell table:style-name="ce27" office:value-type="float" office:value="2706428.12" calcext:value-type="float">
            <text:p>2 706 428,1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00000:7401</text:p>
          </table:table-cell>
          <table:table-cell table:style-name="ce27" office:value-type="float" office:value="562095.17" calcext:value-type="float">
            <text:p>562 095,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038:298</text:p>
          </table:table-cell>
          <table:table-cell table:style-name="ce27" office:value-type="float" office:value="1789511.89" calcext:value-type="float">
            <text:p>1 789 511,8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07:662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07:648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07:644</text:p>
          </table:table-cell>
          <table:table-cell table:style-name="ce27" office:value-type="float" office:value="3692854.08" calcext:value-type="float">
            <text:p>3 692 854,0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07:639</text:p>
          </table:table-cell>
          <table:table-cell table:style-name="ce27" office:value-type="float" office:value="5159975.68" calcext:value-type="float">
            <text:p>5 159 975,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07:609</text:p>
          </table:table-cell>
          <table:table-cell table:style-name="ce27" office:value-type="float" office:value="5090641.83" calcext:value-type="float">
            <text:p>5 090 641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07:603</text:p>
          </table:table-cell>
          <table:table-cell table:style-name="ce27" office:value-type="float" office:value="4951524.06" calcext:value-type="float">
            <text:p>4 951 524,0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07:659</text:p>
          </table:table-cell>
          <table:table-cell table:style-name="ce27" office:value-type="float" office:value="3682508.03" calcext:value-type="float">
            <text:p>3 682 508,0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07:631</text:p>
          </table:table-cell>
          <table:table-cell table:style-name="ce27" office:value-type="float" office:value="5090641.83" calcext:value-type="float">
            <text:p>5 090 641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07:618</text:p>
          </table:table-cell>
          <table:table-cell table:style-name="ce27" office:value-type="float" office:value="5070804.63" calcext:value-type="float">
            <text:p>5 070 804,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07:658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07:619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07:579</text:p>
          </table:table-cell>
          <table:table-cell table:style-name="ce27" office:value-type="float" office:value="5110466.8" calcext:value-type="float">
            <text:p>5 110 466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07:590</text:p>
          </table:table-cell>
          <table:table-cell table:style-name="ce27" office:value-type="float" office:value="3641092.23" calcext:value-type="float">
            <text:p>3 641 092,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07:567</text:p>
          </table:table-cell>
          <table:table-cell table:style-name="ce27" office:value-type="float" office:value="3641092.23" calcext:value-type="float">
            <text:p>3 641 092,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07:656</text:p>
          </table:table-cell>
          <table:table-cell table:style-name="ce27" office:value-type="float" office:value="5140181.3" calcext:value-type="float">
            <text:p>5 140 181,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07:653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07:569</text:p>
          </table:table-cell>
          <table:table-cell table:style-name="ce27" office:value-type="float" office:value="4981385.59" calcext:value-type="float">
            <text:p>4 981 385,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07:649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07:629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07:599</text:p>
          </table:table-cell>
          <table:table-cell table:style-name="ce27" office:value-type="float" office:value="2674480.51" calcext:value-type="float">
            <text:p>2 674 480,5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07:614</text:p>
          </table:table-cell>
          <table:table-cell table:style-name="ce27" office:value-type="float" office:value="2706428.12" calcext:value-type="float">
            <text:p>2 706 428,1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07:574</text:p>
          </table:table-cell>
          <table:table-cell table:style-name="ce27" office:value-type="float" office:value="3672158.82" calcext:value-type="float">
            <text:p>3 672 158,8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07:566</text:p>
          </table:table-cell>
          <table:table-cell table:style-name="ce27" office:value-type="float" office:value="2674480.51" calcext:value-type="float">
            <text:p>2 674 480,5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07:577</text:p>
          </table:table-cell>
          <table:table-cell table:style-name="ce27" office:value-type="float" office:value="5001277.95" calcext:value-type="float">
            <text:p>5 001 277,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07:626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07:585</text:p>
          </table:table-cell>
          <table:table-cell table:style-name="ce27" office:value-type="float" office:value="5090641.83" calcext:value-type="float">
            <text:p>5 090 641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1346:366</text:p>
          </table:table-cell>
          <table:table-cell table:style-name="ce27" office:value-type="float" office:value="765537.02" calcext:value-type="float">
            <text:p>765 537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07:637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07:600</text:p>
          </table:table-cell>
          <table:table-cell table:style-name="ce27" office:value-type="float" office:value="4991333.31" calcext:value-type="float">
            <text:p>4 991 333,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07:652</text:p>
          </table:table-cell>
          <table:table-cell table:style-name="ce27" office:value-type="float" office:value="5100555.84" calcext:value-type="float">
            <text:p>5 100 555,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038:306</text:p>
          </table:table-cell>
          <table:table-cell table:style-name="ce27" office:value-type="float" office:value="2757221.81" calcext:value-type="float">
            <text:p>2 757 221,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038:300</text:p>
          </table:table-cell>
          <table:table-cell table:style-name="ce27" office:value-type="float" office:value="3002541.18" calcext:value-type="float">
            <text:p>3 002 541,1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242701:543</text:p>
          </table:table-cell>
          <table:table-cell table:style-name="ce27" office:value-type="float" office:value="1006717.68" calcext:value-type="float">
            <text:p>1 006 717,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07:661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07:642</text:p>
          </table:table-cell>
          <table:table-cell table:style-name="ce27" office:value-type="float" office:value="5090641.83" calcext:value-type="float">
            <text:p>5 090 641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07:612</text:p>
          </table:table-cell>
          <table:table-cell table:style-name="ce27" office:value-type="float" office:value="2727710.4" calcext:value-type="float">
            <text:p>2 727 710,4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07:598</text:p>
          </table:table-cell>
          <table:table-cell table:style-name="ce27" office:value-type="float" office:value="3641092.23" calcext:value-type="float">
            <text:p>3 641 092,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07:650</text:p>
          </table:table-cell>
          <table:table-cell table:style-name="ce27" office:value-type="float" office:value="2717070.87" calcext:value-type="float">
            <text:p>2 717 07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07:595</text:p>
          </table:table-cell>
          <table:table-cell table:style-name="ce27" office:value-type="float" office:value="4961480.97" calcext:value-type="float">
            <text:p>4 961 480,9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07:576</text:p>
          </table:table-cell>
          <table:table-cell table:style-name="ce27" office:value-type="float" office:value="2695782.14" calcext:value-type="float">
            <text:p>2 695 782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07:632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07:616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07:647</text:p>
          </table:table-cell>
          <table:table-cell table:style-name="ce27" office:value-type="float" office:value="5169868.29" calcext:value-type="float">
            <text:p>5 169 868,2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07:580</text:p>
          </table:table-cell>
          <table:table-cell table:style-name="ce27" office:value-type="float" office:value="5001277.95" calcext:value-type="float">
            <text:p>5 001 277,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07:602</text:p>
          </table:table-cell>
          <table:table-cell table:style-name="ce27" office:value-type="float" office:value="5070804.63" calcext:value-type="float">
            <text:p>5 070 804,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11363:515</text:p>
          </table:table-cell>
          <table:table-cell table:style-name="ce27" office:value-type="float" office:value="1499697.58" calcext:value-type="float">
            <text:p>1 499 697,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07:593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07:589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07:591</text:p>
          </table:table-cell>
          <table:table-cell table:style-name="ce27" office:value-type="float" office:value="2674480.51" calcext:value-type="float">
            <text:p>2 674 480,5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07:655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07:641</text:p>
          </table:table-cell>
          <table:table-cell table:style-name="ce27" office:value-type="float" office:value="5070804.63" calcext:value-type="float">
            <text:p>5 070 804,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10929:155</text:p>
          </table:table-cell>
          <table:table-cell table:style-name="ce27" office:value-type="float" office:value="811809.03" calcext:value-type="float">
            <text:p>811 809,0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70:906</text:p>
          </table:table-cell>
          <table:table-cell table:style-name="ce27" office:value-type="float" office:value="1348581.92" calcext:value-type="float">
            <text:p>1 348 581,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07:606</text:p>
          </table:table-cell>
          <table:table-cell table:style-name="ce27" office:value-type="float" office:value="2685132.93" calcext:value-type="float">
            <text:p>2 685 132,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07:657</text:p>
          </table:table-cell>
          <table:table-cell table:style-name="ce27" office:value-type="float" office:value="5080724.76" calcext:value-type="float">
            <text:p>5 080 724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07:625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07:617</text:p>
          </table:table-cell>
          <table:table-cell table:style-name="ce27" office:value-type="float" office:value="5150080.02" calcext:value-type="float">
            <text:p>5 150 080,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07:570</text:p>
          </table:table-cell>
          <table:table-cell table:style-name="ce27" office:value-type="float" office:value="5110466.8" calcext:value-type="float">
            <text:p>5 110 466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07:581</text:p>
          </table:table-cell>
          <table:table-cell table:style-name="ce27" office:value-type="float" office:value="2695782.14" calcext:value-type="float">
            <text:p>2 695 782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07:611</text:p>
          </table:table-cell>
          <table:table-cell table:style-name="ce27" office:value-type="float" office:value="5090641.83" calcext:value-type="float">
            <text:p>5 090 641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07:613</text:p>
          </table:table-cell>
          <table:table-cell table:style-name="ce27" office:value-type="float" office:value="3703196.98" calcext:value-type="float">
            <text:p>3 703 196,9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00000:5181</text:p>
          </table:table-cell>
          <table:table-cell table:style-name="ce27" office:value-type="float" office:value="562095.17" calcext:value-type="float">
            <text:p>562 095,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6:012923:29</text:p>
          </table:table-cell>
          <table:table-cell table:style-name="ce27" office:value-type="float" office:value="263237.07" calcext:value-type="float">
            <text:p>263 237,0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1348:325</text:p>
          </table:table-cell>
          <table:table-cell table:style-name="ce27" office:value-type="float" office:value="1107500.87" calcext:value-type="float">
            <text:p>1 107 500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7:010901:107</text:p>
          </table:table-cell>
          <table:table-cell table:style-name="ce27" office:value-type="float" office:value="997148.57" calcext:value-type="float">
            <text:p>997 148,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5:011313:194</text:p>
          </table:table-cell>
          <table:table-cell table:style-name="ce27" office:value-type="float" office:value="562621.42" calcext:value-type="float">
            <text:p>562 621,4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7:010901:232</text:p>
          </table:table-cell>
          <table:table-cell table:style-name="ce27" office:value-type="float" office:value="717150.14" calcext:value-type="float">
            <text:p>717 150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3:242701:546</text:p>
          </table:table-cell>
          <table:table-cell table:style-name="ce27" office:value-type="float" office:value="990942.9" calcext:value-type="float">
            <text:p>990 942,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1038:305</text:p>
          </table:table-cell>
          <table:table-cell table:style-name="ce27" office:value-type="float" office:value="1789511.89" calcext:value-type="float">
            <text:p>1 789 511,8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1038:304</text:p>
          </table:table-cell>
          <table:table-cell table:style-name="ce27" office:value-type="float" office:value="3036292.61" calcext:value-type="float">
            <text:p>3 036 292,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10501:274</text:p>
          </table:table-cell>
          <table:table-cell table:style-name="ce27" office:value-type="float" office:value="1071591.68" calcext:value-type="float">
            <text:p>1 071 591,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1038:301</text:p>
          </table:table-cell>
          <table:table-cell table:style-name="ce27" office:value-type="float" office:value="2773883.1" calcext:value-type="float">
            <text:p>2 773 883,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3:242701:542</text:p>
          </table:table-cell>
          <table:table-cell table:style-name="ce27" office:value-type="float" office:value="821722.55" calcext:value-type="float">
            <text:p>821 722,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0929:73</text:p>
          </table:table-cell>
          <table:table-cell table:style-name="ce27" office:value-type="float" office:value="2311435.43" calcext:value-type="float">
            <text:p>2 311 435,4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8:010128:86</text:p>
          </table:table-cell>
          <table:table-cell table:style-name="ce27" office:value-type="float" office:value="600253.11" calcext:value-type="float">
            <text:p>600 253,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11407:78</text:p>
          </table:table-cell>
          <table:table-cell table:style-name="ce27" office:value-type="float" office:value="603071.45" calcext:value-type="float">
            <text:p>603 071,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28:87</text:p>
          </table:table-cell>
          <table:table-cell table:style-name="ce27" office:value-type="float" office:value="600253.11" calcext:value-type="float">
            <text:p>600 253,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11407:53</text:p>
          </table:table-cell>
          <table:table-cell table:style-name="ce27" office:value-type="float" office:value="604438.96" calcext:value-type="float">
            <text:p>604 438,9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1506:199</text:p>
          </table:table-cell>
          <table:table-cell table:style-name="ce27" office:value-type="float" office:value="877507.74" calcext:value-type="float">
            <text:p>877 507,7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10908:33</text:p>
          </table:table-cell>
          <table:table-cell table:style-name="ce27" office:value-type="float" office:value="564167.05" calcext:value-type="float">
            <text:p>564 167,0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10908:35</text:p>
          </table:table-cell>
          <table:table-cell table:style-name="ce27" office:value-type="float" office:value="549811.65" calcext:value-type="float">
            <text:p>549 811,6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46:1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46:1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306:2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306:2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2512:1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2512:1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01:4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20:1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201:1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201:19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2:17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107:2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00000:35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7:23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601:7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335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46:9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46: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0201:33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1112: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46:9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2512: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22: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1225: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50008:5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16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14:6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203:27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87:4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46:3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35:1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46: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702:3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77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104: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338:36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290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101:2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12:1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601:66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46: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394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531:2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200:4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18:7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203:2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905:67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601:10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5001:4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306:2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603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33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352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30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0:000000:150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400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00000:34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00000:39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00000:246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0:000000:1500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77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78:2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10006:95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51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34:1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5:9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4710:4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7:24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98:1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395:13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27:15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202:2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197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00000:19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00000:200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19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40002:17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07: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69:1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00000:200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00000:21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28:20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440:66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07:9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5:100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07:9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254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1:2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40029:2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4:26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4:29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89:2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77: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520:4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9:113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37D5A179545150B12935A5853B6A75D9FBE065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 style:data-style-name="N2" text:time-value="10:46:05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1T01:44:44</meta:creation-date>
    <dc:date>2024-10-21T10:47:58.319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15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