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10.58mm" fo:break-before="auto" style:use-optimal-row-height="false"/>
    </style:style>
    <style:style style:name="ro13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4/2024/000267/ЗУ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21.10.2024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79" calcext:value-type="float">
            <text:p>79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252" calcext:value-type="float">
            <text:p>252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002002:521</text:p>
          </table:table-cell>
          <table:table-cell table:style-name="ce27" office:value-type="float" office:value="91773.13" calcext:value-type="float">
            <text:p>91 773,13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002001:245</text:p>
          </table:table-cell>
          <table:table-cell table:style-name="ce27" office:value-type="float" office:value="1555890.25" calcext:value-type="float">
            <text:p>1 555 890,25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4:011501:146</text:p>
          </table:table-cell>
          <table:table-cell table:style-name="ce27" office:value-type="float" office:value="195418" calcext:value-type="float">
            <text:p>195 418,00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4:010452:133</text:p>
          </table:table-cell>
          <table:table-cell table:style-name="ce27" office:value-type="float" office:value="577748.95" calcext:value-type="float">
            <text:p>577 748,95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002002:522</text:p>
          </table:table-cell>
          <table:table-cell table:style-name="ce27" office:value-type="float" office:value="91815.41" calcext:value-type="float">
            <text:p>91 815,41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0:000000:7287</text:p>
          </table:table-cell>
          <table:table-cell table:style-name="ce27" office:value-type="float" office:value="77796.91" calcext:value-type="float">
            <text:p>77 796,91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4:011501:9</text:p>
          </table:table-cell>
          <table:table-cell table:style-name="ce27" office:value-type="float" office:value="2089106.8" calcext:value-type="float">
            <text:p>2 089 106,80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170087:41</text:p>
          </table:table-cell>
          <table:table-cell table:style-name="ce27" office:value-type="float" office:value="318077.14" calcext:value-type="float">
            <text:p>318 077,14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4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4:011112:123</text:p>
          </table:table-cell>
          <table:table-cell table:style-name="ce27" office:value-type="float" office:value="409247.63" calcext:value-type="float">
            <text:p>409 247,63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5:010510:308</text:p>
          </table:table-cell>
          <table:table-cell table:style-name="ce27" office:value-type="float" office:value="11794924.65" calcext:value-type="float">
            <text:p>11 794 924,65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4:011104:204</text:p>
          </table:table-cell>
          <table:table-cell table:style-name="ce27" office:value-type="float" office:value="324122.95" calcext:value-type="float">
            <text:p>324 122,95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4:010888:133</text:p>
          </table:table-cell>
          <table:table-cell table:style-name="ce27" office:value-type="float" office:value="60867.38" calcext:value-type="float">
            <text:p>60 867,38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5:011501:198</text:p>
          </table:table-cell>
          <table:table-cell table:style-name="ce27" office:value-type="float" office:value="770065.23" calcext:value-type="float">
            <text:p>770 065,23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4:010888:132</text:p>
          </table:table-cell>
          <table:table-cell table:style-name="ce27" office:value-type="float" office:value="60867" calcext:value-type="float">
            <text:p>60 867,00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4:010904:4</text:p>
          </table:table-cell>
          <table:table-cell table:style-name="ce27" office:value-type="float" office:value="338208.77" calcext:value-type="float">
            <text:p>338 208,77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5:010510:179</text:p>
          </table:table-cell>
          <table:table-cell table:style-name="ce27" office:value-type="float" office:value="139623.78" calcext:value-type="float">
            <text:p>139 623,78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0:013015:1061</text:p>
          </table:table-cell>
          <table:table-cell table:style-name="ce27" office:value-type="float" office:value="820413.22" calcext:value-type="float">
            <text:p>820 413,22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4:010407:289</text:p>
          </table:table-cell>
          <table:table-cell table:style-name="ce27" office:value-type="float" office:value="1102.5" calcext:value-type="float">
            <text:p>1 102,50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9:010203:62</text:p>
          </table:table-cell>
          <table:table-cell table:style-name="ce27" office:value-type="float" office:value="358714.38" calcext:value-type="float">
            <text:p>358 714,38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3:010403:496</text:p>
          </table:table-cell>
          <table:table-cell table:style-name="ce27" office:value-type="float" office:value="188945.91" calcext:value-type="float">
            <text:p>188 945,91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1:000000:2857</text:p>
          </table:table-cell>
          <table:table-cell table:style-name="ce27" office:value-type="float" office:value="731395.62" calcext:value-type="float">
            <text:p>731 395,62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3:021602:161</text:p>
          </table:table-cell>
          <table:table-cell table:style-name="ce27" office:value-type="float" office:value="2204257.95" calcext:value-type="float">
            <text:p>2 204 257,95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5:000000:7405</text:p>
          </table:table-cell>
          <table:table-cell table:style-name="ce27" office:value-type="float" office:value="2855916.69" calcext:value-type="float">
            <text:p>2 855 916,69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1:010906:151</text:p>
          </table:table-cell>
          <table:table-cell table:style-name="ce27" office:value-type="float" office:value="3703650.73" calcext:value-type="float">
            <text:p>3 703 650,73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4:011643:251</text:p>
          </table:table-cell>
          <table:table-cell table:style-name="ce27" office:value-type="float" office:value="51293.81" calcext:value-type="float">
            <text:p>51 293,81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7:010502:214</text:p>
          </table:table-cell>
          <table:table-cell table:style-name="ce27" office:value-type="float" office:value="462791.87" calcext:value-type="float">
            <text:p>462 791,87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5:020370:227</text:p>
          </table:table-cell>
          <table:table-cell table:style-name="ce27" office:value-type="float" office:value="7032.08" calcext:value-type="float">
            <text:p>7 032,08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0:002004:504</text:p>
          </table:table-cell>
          <table:table-cell table:style-name="ce27" office:value-type="float" office:value="65298.41" calcext:value-type="float">
            <text:p>65 298,41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9:010203:46</text:p>
          </table:table-cell>
          <table:table-cell table:style-name="ce27" office:value-type="float" office:value="588909.75" calcext:value-type="float">
            <text:p>588 909,75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010087:170</text:p>
          </table:table-cell>
          <table:table-cell table:style-name="ce27" office:value-type="float" office:value="99186.27" calcext:value-type="float">
            <text:p>99 186,27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8:010168:232</text:p>
          </table:table-cell>
          <table:table-cell table:style-name="ce27" office:value-type="float" office:value="56241.15" calcext:value-type="float">
            <text:p>56 241,15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9:010203:48</text:p>
          </table:table-cell>
          <table:table-cell table:style-name="ce27" office:value-type="float" office:value="1198632.5" calcext:value-type="float">
            <text:p>1 198 632,50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0:100711:1032</text:p>
          </table:table-cell>
          <table:table-cell table:style-name="ce27" office:value-type="float" office:value="48841.32" calcext:value-type="float">
            <text:p>48 841,32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2:010647:358</text:p>
          </table:table-cell>
          <table:table-cell table:style-name="ce27" office:value-type="float" office:value="345869.15" calcext:value-type="float">
            <text:p>345 869,15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4:010702:25</text:p>
          </table:table-cell>
          <table:table-cell table:style-name="ce27" office:value-type="float" office:value="629383.12" calcext:value-type="float">
            <text:p>629 383,12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4:030362:757</text:p>
          </table:table-cell>
          <table:table-cell table:style-name="ce27" office:value-type="float" office:value="38684.16" calcext:value-type="float">
            <text:p>38 684,16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3:020726:21</text:p>
          </table:table-cell>
          <table:table-cell table:style-name="ce27" office:value-type="float" office:value="100771.49" calcext:value-type="float">
            <text:p>100 771,49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2:000047:3</text:p>
          </table:table-cell>
          <table:table-cell table:style-name="ce27" office:value-type="float" office:value="785505.75" calcext:value-type="float">
            <text:p>785 505,75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5:011359:334</text:p>
          </table:table-cell>
          <table:table-cell table:style-name="ce27" office:value-type="float" office:value="51433.44" calcext:value-type="float">
            <text:p>51 433,44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8:020101:390</text:p>
          </table:table-cell>
          <table:table-cell table:style-name="ce27" office:value-type="float" office:value="317940.97" calcext:value-type="float">
            <text:p>317 940,97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6:011404:4457</text:p>
          </table:table-cell>
          <table:table-cell table:style-name="ce27" office:value-type="float" office:value="5592073.78" calcext:value-type="float">
            <text:p>5 592 073,78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4:010888:130</text:p>
          </table:table-cell>
          <table:table-cell table:style-name="ce27" office:value-type="float" office:value="60866.22" calcext:value-type="float">
            <text:p>60 866,22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110225:192</text:p>
          </table:table-cell>
          <table:table-cell table:style-name="ce27" office:value-type="float" office:value="453538.88" calcext:value-type="float">
            <text:p>453 538,88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3:020717:286</text:p>
          </table:table-cell>
          <table:table-cell table:style-name="ce27" office:value-type="float" office:value="83886.15" calcext:value-type="float">
            <text:p>83 886,15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5:000000:7403</text:p>
          </table:table-cell>
          <table:table-cell table:style-name="ce27" office:value-type="float" office:value="75343.67" calcext:value-type="float">
            <text:p>75 343,67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5:000000:7404</text:p>
          </table:table-cell>
          <table:table-cell table:style-name="ce27" office:value-type="float" office:value="64400.75" calcext:value-type="float">
            <text:p>64 400,75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5:020370:229</text:p>
          </table:table-cell>
          <table:table-cell table:style-name="ce27" office:value-type="float" office:value="34658.09" calcext:value-type="float">
            <text:p>34 658,09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5:000000:7400</text:p>
          </table:table-cell>
          <table:table-cell table:style-name="ce27" office:value-type="float" office:value="48831.74" calcext:value-type="float">
            <text:p>48 831,74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0:000000:248</text:p>
          </table:table-cell>
          <table:table-cell table:style-name="ce27" office:value-type="float" office:value="390432.35" calcext:value-type="float">
            <text:p>390 432,35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110005:160</text:p>
          </table:table-cell>
          <table:table-cell table:style-name="ce27" office:value-type="float" office:value="276498.8" calcext:value-type="float">
            <text:p>276 498,80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2:020304:454</text:p>
          </table:table-cell>
          <table:table-cell table:style-name="ce27" office:value-type="float" office:value="577493.91" calcext:value-type="float">
            <text:p>577 493,91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9:010203:54</text:p>
          </table:table-cell>
          <table:table-cell table:style-name="ce27" office:value-type="float" office:value="843065.78" calcext:value-type="float">
            <text:p>843 065,78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9:010203:47</text:p>
          </table:table-cell>
          <table:table-cell table:style-name="ce27" office:value-type="float" office:value="646163.53" calcext:value-type="float">
            <text:p>646 163,53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0:132043:230</text:p>
          </table:table-cell>
          <table:table-cell table:style-name="ce27" office:value-type="float" office:value="214242.21" calcext:value-type="float">
            <text:p>214 242,21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5:010946:22</text:p>
          </table:table-cell>
          <table:table-cell table:style-name="ce27" office:value-type="float" office:value="300172.66" calcext:value-type="float">
            <text:p>300 172,66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2:020404:267</text:p>
          </table:table-cell>
          <table:table-cell table:style-name="ce27" office:value-type="float" office:value="832523.57" calcext:value-type="float">
            <text:p>832 523,57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7:010021:408</text:p>
          </table:table-cell>
          <table:table-cell table:style-name="ce27" office:value-type="float" office:value="90949.84" calcext:value-type="float">
            <text:p>90 949,84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5:010946:3</text:p>
          </table:table-cell>
          <table:table-cell table:style-name="ce27" office:value-type="float" office:value="5693332.8" calcext:value-type="float">
            <text:p>5 693 332,80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9:010203:118</text:p>
          </table:table-cell>
          <table:table-cell table:style-name="ce27" office:value-type="float" office:value="358711.91" calcext:value-type="float">
            <text:p>358 711,91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8:020201:361</text:p>
          </table:table-cell>
          <table:table-cell table:style-name="ce27" office:value-type="float" office:value="261706.42" calcext:value-type="float">
            <text:p>261 706,42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2:021107:263</text:p>
          </table:table-cell>
          <table:table-cell table:style-name="ce27" office:value-type="float" office:value="539749.8" calcext:value-type="float">
            <text:p>539 749,80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4:010888:131</text:p>
          </table:table-cell>
          <table:table-cell table:style-name="ce27" office:value-type="float" office:value="60866.61" calcext:value-type="float">
            <text:p>60 866,61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020410:3808</text:p>
          </table:table-cell>
          <table:table-cell table:style-name="ce27" office:value-type="float" office:value="69712.8" calcext:value-type="float">
            <text:p>69 712,80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5:011012:457</text:p>
          </table:table-cell>
          <table:table-cell table:style-name="ce27" office:value-type="float" office:value="123736.81" calcext:value-type="float">
            <text:p>123 736,81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5:020370:228</text:p>
          </table:table-cell>
          <table:table-cell table:style-name="ce27" office:value-type="float" office:value="16073.32" calcext:value-type="float">
            <text:p>16 073,32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2:000296:669</text:p>
          </table:table-cell>
          <table:table-cell table:style-name="ce27" office:value-type="float" office:value="919981.69" calcext:value-type="float">
            <text:p>919 981,69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3:040058:531</text:p>
          </table:table-cell>
          <table:table-cell table:style-name="ce27" office:value-type="float" office:value="82823.96" calcext:value-type="float">
            <text:p>82 823,96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6:012907:125</text:p>
          </table:table-cell>
          <table:table-cell table:style-name="ce27" office:value-type="float" office:value="9635714.7" calcext:value-type="float">
            <text:p>9 635 714,70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1:010147:1224</text:p>
          </table:table-cell>
          <table:table-cell table:style-name="ce27" office:value-type="float" office:value="101693.13" calcext:value-type="float">
            <text:p>101 693,13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9:020103:44</text:p>
          </table:table-cell>
          <table:table-cell table:style-name="ce27" office:value-type="float" office:value="507806.91" calcext:value-type="float">
            <text:p>507 806,91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9:010203:53</text:p>
          </table:table-cell>
          <table:table-cell table:style-name="ce27" office:value-type="float" office:value="609909.46" calcext:value-type="float">
            <text:p>609 909,46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9:010203:52</text:p>
          </table:table-cell>
          <table:table-cell table:style-name="ce27" office:value-type="float" office:value="627859.81" calcext:value-type="float">
            <text:p>627 859,81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7:012512:251</text:p>
          </table:table-cell>
          <table:table-cell table:style-name="ce27" office:value-type="float" office:value="724727.13" calcext:value-type="float">
            <text:p>724 727,13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4:010866:158</text:p>
          </table:table-cell>
          <table:table-cell table:style-name="ce27" office:value-type="float" office:value="964591.48" calcext:value-type="float">
            <text:p>964 591,48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5:011006:428</text:p>
          </table:table-cell>
          <table:table-cell table:style-name="ce27" office:value-type="float" office:value="108256.64" calcext:value-type="float">
            <text:p>108 256,64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9:010203:177</text:p>
          </table:table-cell>
          <table:table-cell table:style-name="ce27" office:value-type="float" office:value="538955.9" calcext:value-type="float">
            <text:p>538 955,90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24:010601:346</text:p>
          </table:table-cell>
          <table:table-cell table:style-name="ce27" office:value-type="float" office:value="238373.76" calcext:value-type="float">
            <text:p>238 373,76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1:020410:372</text:p>
          </table:table-cell>
          <table:table-cell table:style-name="ce27" office:value-type="float" office:value="66415.14" calcext:value-type="float">
            <text:p>66 415,14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5:000000:857</text:p>
          </table:table-cell>
          <table:table-cell table:style-name="ce27" office:value-type="float" office:value="11595006.83" calcext:value-type="float">
            <text:p>11 595 006,83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13" office:value-type="string" calcext:value-type="string">
            <text:p>15.10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4:010416:27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130104:26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4:011515:753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5:010319:30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6:030000:544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4:014100:1636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0:013006:265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1:011504:9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7:000000:525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0:130024:15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8:020912:2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5:010231:22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5:010111:55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5:010231:2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5:010231:69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5:000000:517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5:010952:218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4:000000:2819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5:010269:1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5:010737:78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5:010737:32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5:010737:60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5:010737:61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5:010737:29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5:010737:51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5:010120:150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5:010737:37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5:010737:7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5:010737:44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5:010737:210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5:010737:20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5:010737:52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5:010737:22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5:000000:1978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5:010737:50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5:010737:356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6:011300:497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5:010737:83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5:010907:247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5:010737:11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5:010737:214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5:010737:221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5:010737:8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5:010737:96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6:031401:220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4:011000:723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5:010737:24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5:010737:199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5:010737:59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4:011000:726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5:010505:148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5:010737:355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5:010737:68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5:010737:89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5:000000:1845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5:010737:170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5:010737:348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5:010737:92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5:010737:23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5:010737:17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5:010737:97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5:010737:28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5:010737:227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5:010737:341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5:010737:79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5:010737:223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5:010737:216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5:010737:6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5:010737:43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5:010737:56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2:000494:853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6:014729:16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2:010214:11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0:131039:1813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9:010203:473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4:010406:126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0:132255:211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21:010504:678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5:020338:233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2:010202:11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5:011503:20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1:010758:6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2:010310:304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1:010537:267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9:010306:459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2:000494:726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4:010341:28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7:011500:335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5:010839:30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24:000000:3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4:000000:4176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23:010406:3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22:010634:1050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9:010101:154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5:011006:685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0:081005:266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4:010387:30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1:010147:424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26:030000:6994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24:014100:1244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24:014100:1268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24:014100:1245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24:014100:1257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24:014100:1260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24:014100:1246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24:014100:1247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24:014100:1170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26:031401:105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24:011000:724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24:014100:1171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24:011000:1565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26:030000:7598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24:014100:1262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24:014100:1267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26:030000:7087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26:030000:7081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26:030000:7080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26:030000:7084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26:000000:42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26:030000:7075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26:000000:70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26:030000:7857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26:030000:7079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26:030000:7005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26:030000:7086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26:030000:7121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26:031401:71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24:011000:1574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26:031401:67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24:014100:1259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24:014100:497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24:014100:1250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24:014100:1258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24:014100:1585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24:014100:1631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24:014100:1269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24:014100:1824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24:014100:1253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24:014100:1248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24:014100:21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24:014100:1256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24:011000:380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24:014100:1164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24:014100:1532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26:030000:6995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26:000000:76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26:030000:7077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26:030000:7085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24:014100:1909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24:014100:1520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26:031401:48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26:031401:83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26:031401:72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24:014100:1264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24:014100:1255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24:014100:1533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24:014100:1567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24:014100:1266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24:014100:1602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24:014100:1249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24:014100:710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24:014100:1592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24:014100:1653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24:014100:1172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24:014100:1263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24:014100:487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24:014100:1513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24:014100:1586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24:014100:1566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24:014100:1252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24:014100:1254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24:014100:772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24:014100:1251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24:014100:1261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24:014100:1243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26:030000:7078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26:030000:7059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26:030000:7120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26:030000:4325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26:030000:8047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26:030000:7082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26:030000:7003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26:030000:7076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26:030000:7058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26:030000:7083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26:030000:7060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26:030000:8038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24:000000:870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24:000000:110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24:000000:850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24:000000:848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24:000000:956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24:000000:957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24:000000:2502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25:010319:5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25:010319:8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25:010319:6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25:010319:4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25:010319:3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24:014100:1583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24:014100:1821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24:014100:1561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26:030000:7014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26:030000:7705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26:030000:7707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26:030000:6944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26:030000:8053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24:014100:1643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24:014100:1647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24:011000:1426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24:011000:1420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26:040000:827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24:014100:1641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24:014100:1642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24:014100:556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26:030000:7690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24:014100:1879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24:014100:1562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24:011000:1424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26:030000:8046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26:030000:7016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26:030000:7639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26:030000:7646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26:030000:7017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26:030000:7015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24:011000:1428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24:014100:1595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24:014100:1644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24:014100:644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26:000000:77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24:014100:935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24:014100:748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26:030000:6945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26:030000:6976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26:030000:6973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26:030000:7689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24:000000:2467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24:000000:2359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24:000000:852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24:000000:3053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24:000000:3031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24:000000:851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24:000000:3052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24:000000:3050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24:011000:1557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15:000000:303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08:011008:37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05:000000:6963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24:010853:11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08:011008:155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05:010645:775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01:030602:575</text:p>
          </table:table-cell>
          <table:table-cell table:style-name="ce20" office:value-type="string" calcext:value-type="string" table:number-columns-spanned="2" table:number-rows-spanned="1">
            <text:p>17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0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FB4203A84D0C7B174E8763BED2375B0AC65AECBA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4"/>
          <table:table-cell table:style-name="ce8"/>
          <table:table-cell table:style-name="ce24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4"/>
          <table:table-cell table:number-columns-repeated="1017"/>
        </table:table-row>
        <table:table-row table:style-name="ro13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22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1">00.00.0000</text:date>, <text:time style:data-style-name="N2" text:time-value="09:16:17.47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0-21T00:15:42</meta:creation-date>
    <dc:date>2024-10-21T09:20:16.794000000</dc:date>
    <meta:generator>LibreOffice/6.3.1.2$Windows_X86_64 LibreOffice_project/b79626edf0065ac373bd1df5c28bd630b4424273</meta:generator>
    <meta:editing-duration>PT4M</meta:editing-duration>
    <meta:editing-cycles>1</meta:editing-cycles>
    <meta:document-statistic meta:table-count="1" meta:cell-count="143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