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7" table:default-cell-style-name="ce2"/>
        <table:table-row table:style-name="ro1">
          <table:table-cell table:style-name="ce1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30" office:value-type="string" calcext:value-type="string" table:number-columns-spanned="2" table:number-rows-spanned="1">
            <text:p>АОКС-28/2024/000266/ОКС</text:p>
          </table:table-cell>
          <table:covered-table-cell/>
          <table:table-cell table:style-name="ce2" table:number-columns-repeated="3"/>
          <table:table-cell table:style-name="ce23" office:value-type="date" office:date-value="2024-10-18" calcext:value-type="date">
            <text:p>18.10.2024</text:p>
          </table:table-cell>
          <table:table-cell table:number-columns-repeated="57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143" calcext:value-type="float">
            <text:p>14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9" office:value-type="float" office:value="92" calcext:value-type="float">
            <text:p>92</text:p>
          </table:table-cell>
          <table:table-cell table:number-columns-repeated="57"/>
        </table:table-row>
        <table:table-row table:style-name="ro5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string" calcext:value-type="string">
            <text:p>28:01:010087:1245</text:p>
          </table:table-cell>
          <table:table-cell table:style-name="ce10" office:value-type="float" office:value="336608.52" calcext:value-type="float">
            <text:p>336 608,5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" office:value-type="string" calcext:value-type="string">
            <text:p>28:01:010087:1272</text:p>
          </table:table-cell>
          <table:table-cell table:style-name="ce10" office:value-type="float" office:value="334849.58" calcext:value-type="float">
            <text:p>334 849,5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 office:value-type="string" calcext:value-type="string">
            <text:p>28:01:010087:1664</text:p>
          </table:table-cell>
          <table:table-cell table:style-name="ce10" office:value-type="float" office:value="326017.75" calcext:value-type="float">
            <text:p>326 017,7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" office:value-type="string" calcext:value-type="string">
            <text:p>28:01:010087:1665</text:p>
          </table:table-cell>
          <table:table-cell table:style-name="ce10" office:value-type="float" office:value="327789.07" calcext:value-type="float">
            <text:p>327 789,0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6" office:value-type="string" calcext:value-type="string">
            <text:p>28:01:010087:1666</text:p>
          </table:table-cell>
          <table:table-cell table:style-name="ce10" office:value-type="float" office:value="329557.91" calcext:value-type="float">
            <text:p>329 557,9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6" office:value-type="string" calcext:value-type="string">
            <text:p>28:01:010087:1246</text:p>
          </table:table-cell>
          <table:table-cell table:style-name="ce10" office:value-type="float" office:value="389800.79" calcext:value-type="float">
            <text:p>389 800,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6" office:value-type="string" calcext:value-type="string">
            <text:p>28:01:010087:1247</text:p>
          </table:table-cell>
          <table:table-cell table:style-name="ce10" office:value-type="float" office:value="383054.31" calcext:value-type="float">
            <text:p>383 054,3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6" office:value-type="string" calcext:value-type="string">
            <text:p>28:01:010087:1248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6" office:value-type="string" calcext:value-type="string">
            <text:p>28:01:010087:1249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6" office:value-type="string" calcext:value-type="string">
            <text:p>28:01:010087:1250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6" office:value-type="string" calcext:value-type="string">
            <text:p>28:01:010087:1251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6" office:value-type="string" calcext:value-type="string">
            <text:p>28:01:010087:1252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6" office:value-type="string" calcext:value-type="string">
            <text:p>28:01:010087:1253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6" office:value-type="string" calcext:value-type="string">
            <text:p>28:01:010087:1254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6" office:value-type="string" calcext:value-type="string">
            <text:p>28:01:010087:1255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6" office:value-type="string" calcext:value-type="string">
            <text:p>28:01:010087:1256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6" office:value-type="string" calcext:value-type="string">
            <text:p>28:01:010087:1257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6" office:value-type="string" calcext:value-type="string">
            <text:p>28:01:010087:1258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6" office:value-type="string" calcext:value-type="string">
            <text:p>28:01:010087:1259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6" office:value-type="string" calcext:value-type="string">
            <text:p>28:01:010087:1260</text:p>
          </table:table-cell>
          <table:table-cell table:style-name="ce10" office:value-type="float" office:value="396508.99" calcext:value-type="float">
            <text:p>396 508,9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6" office:value-type="string" calcext:value-type="string">
            <text:p>28:01:010087:1261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6" office:value-type="string" calcext:value-type="string">
            <text:p>28:01:010087:1262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6" office:value-type="string" calcext:value-type="string">
            <text:p>28:01:010087:1263</text:p>
          </table:table-cell>
          <table:table-cell table:style-name="ce10" office:value-type="float" office:value="383054.31" calcext:value-type="float">
            <text:p>383 054,3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6" office:value-type="string" calcext:value-type="string">
            <text:p>28:01:010087:1264</text:p>
          </table:table-cell>
          <table:table-cell table:style-name="ce10" office:value-type="float" office:value="389800.79" calcext:value-type="float">
            <text:p>389 800,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6" office:value-type="string" calcext:value-type="string">
            <text:p>28:01:010087:1265</text:p>
          </table:table-cell>
          <table:table-cell table:style-name="ce10" office:value-type="float" office:value="389800.79" calcext:value-type="float">
            <text:p>389 800,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6" office:value-type="string" calcext:value-type="string">
            <text:p>28:01:010087:1266</text:p>
          </table:table-cell>
          <table:table-cell table:style-name="ce10" office:value-type="float" office:value="384744.53" calcext:value-type="float">
            <text:p>384 744,5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6" office:value-type="string" calcext:value-type="string">
            <text:p>28:01:010087:1267</text:p>
          </table:table-cell>
          <table:table-cell table:style-name="ce10" office:value-type="float" office:value="389800.79" calcext:value-type="float">
            <text:p>389 800,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6" office:value-type="string" calcext:value-type="string">
            <text:p>28:01:010087:1268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6" office:value-type="string" calcext:value-type="string">
            <text:p>28:01:010087:1269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6" office:value-type="string" calcext:value-type="string">
            <text:p>28:01:010087:1270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6" office:value-type="string" calcext:value-type="string">
            <text:p>28:01:010087:1271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6" office:value-type="string" calcext:value-type="string">
            <text:p>28:01:010087:1273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6" office:value-type="string" calcext:value-type="string">
            <text:p>28:01:010087:1274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6" office:value-type="string" calcext:value-type="string">
            <text:p>28:01:010087:1275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6" office:value-type="string" calcext:value-type="string">
            <text:p>28:01:010087:1276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6" office:value-type="string" calcext:value-type="string">
            <text:p>28:01:010087:1277</text:p>
          </table:table-cell>
          <table:table-cell table:style-name="ce10" office:value-type="float" office:value="394835.52" calcext:value-type="float">
            <text:p>394 835,5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6" office:value-type="string" calcext:value-type="string">
            <text:p>28:01:010087:1278</text:p>
          </table:table-cell>
          <table:table-cell table:style-name="ce10" office:value-type="float" office:value="381361.69" calcext:value-type="float">
            <text:p>381 361,6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6" office:value-type="string" calcext:value-type="string">
            <text:p>28:01:010087:1279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6" office:value-type="string" calcext:value-type="string">
            <text:p>28:01:010087:1280</text:p>
          </table:table-cell>
          <table:table-cell table:style-name="ce10" office:value-type="float" office:value="389800.79" calcext:value-type="float">
            <text:p>389 800,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6" office:value-type="string" calcext:value-type="string">
            <text:p>28:01:010087:1281</text:p>
          </table:table-cell>
          <table:table-cell table:style-name="ce10" office:value-type="float" office:value="357411.51" calcext:value-type="float">
            <text:p>357 411,5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6" office:value-type="string" calcext:value-type="string">
            <text:p>28:01:010087:1282</text:p>
          </table:table-cell>
          <table:table-cell table:style-name="ce10" office:value-type="float" office:value="359138.01" calcext:value-type="float">
            <text:p>359 138,0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6" office:value-type="string" calcext:value-type="string">
            <text:p>28:01:010087:1283</text:p>
          </table:table-cell>
          <table:table-cell table:style-name="ce10" office:value-type="float" office:value="386432.34" calcext:value-type="float">
            <text:p>386 432,3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6" office:value-type="string" calcext:value-type="string">
            <text:p>28:01:010087:1284</text:p>
          </table:table-cell>
          <table:table-cell table:style-name="ce10" office:value-type="float" office:value="388117.76" calcext:value-type="float">
            <text:p>388 117,7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6" office:value-type="string" calcext:value-type="string">
            <text:p>28:01:010087:1285</text:p>
          </table:table-cell>
          <table:table-cell table:style-name="ce10" office:value-type="float" office:value="426226.47" calcext:value-type="float">
            <text:p>426 226,4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6" office:value-type="string" calcext:value-type="string">
            <text:p>28:01:010087:1286</text:p>
          </table:table-cell>
          <table:table-cell table:style-name="ce10" office:value-type="float" office:value="388117.76" calcext:value-type="float">
            <text:p>388 117,7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6" office:value-type="string" calcext:value-type="string">
            <text:p>28:01:010087:1287</text:p>
          </table:table-cell>
          <table:table-cell table:style-name="ce10" office:value-type="float" office:value="355682.58" calcext:value-type="float">
            <text:p>355 682,5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6" office:value-type="string" calcext:value-type="string">
            <text:p>28:01:010087:1289</text:p>
          </table:table-cell>
          <table:table-cell table:style-name="ce10" office:value-type="float" office:value="353951.2" calcext:value-type="float">
            <text:p>353 951,2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6" office:value-type="string" calcext:value-type="string">
            <text:p>28:01:010087:1554</text:p>
          </table:table-cell>
          <table:table-cell table:style-name="ce10" office:value-type="float" office:value="389800.79" calcext:value-type="float">
            <text:p>389 800,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6" office:value-type="string" calcext:value-type="string">
            <text:p>28:01:010087:1555</text:p>
          </table:table-cell>
          <table:table-cell table:style-name="ce10" office:value-type="float" office:value="383054.31" calcext:value-type="float">
            <text:p>383 054,3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6" office:value-type="string" calcext:value-type="string">
            <text:p>28:01:010087:1556</text:p>
          </table:table-cell>
          <table:table-cell table:style-name="ce10" office:value-type="float" office:value="352217.38" calcext:value-type="float">
            <text:p>352 217,3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6" office:value-type="string" calcext:value-type="string">
            <text:p>28:01:010087:1557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6" office:value-type="string" calcext:value-type="string">
            <text:p>28:01:010087:1558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6" office:value-type="string" calcext:value-type="string">
            <text:p>28:01:010087:1559</text:p>
          </table:table-cell>
          <table:table-cell table:style-name="ce10" office:value-type="float" office:value="388117.76" calcext:value-type="float">
            <text:p>388 117,7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6" office:value-type="string" calcext:value-type="string">
            <text:p>28:01:010087:1667</text:p>
          </table:table-cell>
          <table:table-cell table:style-name="ce10" office:value-type="float" office:value="350481.12" calcext:value-type="float">
            <text:p>350 481,1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6" office:value-type="string" calcext:value-type="string">
            <text:p>28:01:010087:1668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6" office:value-type="string" calcext:value-type="string">
            <text:p>28:01:010087:1669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6" office:value-type="string" calcext:value-type="string">
            <text:p>28:01:010087:1670</text:p>
          </table:table-cell>
          <table:table-cell table:style-name="ce10" office:value-type="float" office:value="341763.02" calcext:value-type="float">
            <text:p>341 763,0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6" office:value-type="string" calcext:value-type="string">
            <text:p>28:01:010087:1671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6" office:value-type="string" calcext:value-type="string">
            <text:p>28:01:010087:1672</text:p>
          </table:table-cell>
          <table:table-cell table:style-name="ce10" office:value-type="float" office:value="348742.4" calcext:value-type="float">
            <text:p>348 742,4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6" office:value-type="string" calcext:value-type="string">
            <text:p>28:01:010087:1673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6" office:value-type="string" calcext:value-type="string">
            <text:p>28:01:010087:1674</text:p>
          </table:table-cell>
          <table:table-cell table:style-name="ce10" office:value-type="float" office:value="388117.76" calcext:value-type="float">
            <text:p>388 117,7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6" office:value-type="string" calcext:value-type="string">
            <text:p>28:01:010087:1675</text:p>
          </table:table-cell>
          <table:table-cell table:style-name="ce10" office:value-type="float" office:value="391481.42" calcext:value-type="float">
            <text:p>391 481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6" office:value-type="string" calcext:value-type="string">
            <text:p>28:01:010087:1676</text:p>
          </table:table-cell>
          <table:table-cell table:style-name="ce10" office:value-type="float" office:value="393159.66" calcext:value-type="float">
            <text:p>393 159,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6" office:value-type="string" calcext:value-type="string">
            <text:p>28:25:010253:34</text:p>
          </table:table-cell>
          <table:table-cell table:style-name="ce10" office:value-type="float" office:value="1213058.87" calcext:value-type="float">
            <text:p>1 213 058,8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6" office:value-type="string" calcext:value-type="string">
            <text:p>28:09:010703:266</text:p>
          </table:table-cell>
          <table:table-cell table:style-name="ce10" office:value-type="float" office:value="1382881.23" calcext:value-type="float">
            <text:p>1 382 881,2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6" office:value-type="string" calcext:value-type="string">
            <text:p>28:01:010311:71</text:p>
          </table:table-cell>
          <table:table-cell table:style-name="ce10" office:value-type="float" office:value="3713542.42" calcext:value-type="float">
            <text:p>3 713 542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6" office:value-type="string" calcext:value-type="string">
            <text:p>28:09:010203:271</text:p>
          </table:table-cell>
          <table:table-cell table:style-name="ce10" office:value-type="float" office:value="465782.62" calcext:value-type="float">
            <text:p>465 782,6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6" office:value-type="string" calcext:value-type="string">
            <text:p>28:10:009005:1815</text:p>
          </table:table-cell>
          <table:table-cell table:style-name="ce10" office:value-type="float" office:value="1603320.32" calcext:value-type="float">
            <text:p>1 603 320,3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6" office:value-type="string" calcext:value-type="string">
            <text:p>28:07:020047:166</text:p>
          </table:table-cell>
          <table:table-cell table:style-name="ce10" office:value-type="float" office:value="457267.9" calcext:value-type="float">
            <text:p>457 267,9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6" office:value-type="string" calcext:value-type="string">
            <text:p>28:13:011657:148</text:p>
          </table:table-cell>
          <table:table-cell table:style-name="ce10" office:value-type="float" office:value="417091.99" calcext:value-type="float">
            <text:p>417 091,9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6" office:value-type="string" calcext:value-type="string">
            <text:p>28:05:010623:196</text:p>
          </table:table-cell>
          <table:table-cell table:style-name="ce10" office:value-type="float" office:value="709188.58" calcext:value-type="float">
            <text:p>709 188,5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6" office:value-type="string" calcext:value-type="string">
            <text:p>28:25:010146:47</text:p>
          </table:table-cell>
          <table:table-cell table:style-name="ce10" office:value-type="float" office:value="1457620.37" calcext:value-type="float">
            <text:p>1 457 620,3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6" office:value-type="string" calcext:value-type="string">
            <text:p>28:09:010306:464</text:p>
          </table:table-cell>
          <table:table-cell table:style-name="ce10" office:value-type="float" office:value="1313023.96" calcext:value-type="float">
            <text:p>1 313 023,9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6" office:value-type="string" calcext:value-type="string">
            <text:p>28:18:010125:202</text:p>
          </table:table-cell>
          <table:table-cell table:style-name="ce10" office:value-type="float" office:value="2167007.75" calcext:value-type="float">
            <text:p>2 167 007,7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6" office:value-type="string" calcext:value-type="string">
            <text:p>28:02:000115:661</text:p>
          </table:table-cell>
          <table:table-cell table:style-name="ce10" office:value-type="float" office:value="323881.2" calcext:value-type="float">
            <text:p>323 881,2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6" office:value-type="string" calcext:value-type="string">
            <text:p>28:02:000205:483</text:p>
          </table:table-cell>
          <table:table-cell table:style-name="ce10" office:value-type="float" office:value="2383783.43" calcext:value-type="float">
            <text:p>2 383 783,4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6" office:value-type="string" calcext:value-type="string">
            <text:p>28:05:010956:704</text:p>
          </table:table-cell>
          <table:table-cell table:style-name="ce10" office:value-type="float" office:value="33599185.06" calcext:value-type="float">
            <text:p>33 599 185,0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6" office:value-type="string" calcext:value-type="string">
            <text:p>28:01:130185:769</text:p>
          </table:table-cell>
          <table:table-cell table:style-name="ce10" office:value-type="float" office:value="2074566.8" calcext:value-type="float">
            <text:p>2 074 566,8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6" office:value-type="string" calcext:value-type="string">
            <text:p>28:06:011302:1543</text:p>
          </table:table-cell>
          <table:table-cell table:style-name="ce10" office:value-type="float" office:value="199406.47" calcext:value-type="float">
            <text:p>199 406,4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6" office:value-type="string" calcext:value-type="string">
            <text:p>28:01:010087:773</text:p>
          </table:table-cell>
          <table:table-cell table:style-name="ce10" office:value-type="float" office:value="311768.36" calcext:value-type="float">
            <text:p>311 768,3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6" office:value-type="string" calcext:value-type="string">
            <text:p>28:24:010361:33</text:p>
          </table:table-cell>
          <table:table-cell table:style-name="ce10" office:value-type="float" office:value="648092.86" calcext:value-type="float">
            <text:p>648 092,8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6" office:value-type="string" calcext:value-type="string">
            <text:p>28:02:000115:663</text:p>
          </table:table-cell>
          <table:table-cell table:style-name="ce10" office:value-type="float" office:value="342459.07" calcext:value-type="float">
            <text:p>342 459,0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6" office:value-type="string" calcext:value-type="string">
            <text:p>28:05:010913:1295</text:p>
          </table:table-cell>
          <table:table-cell table:style-name="ce10" office:value-type="float" office:value="7969041.48" calcext:value-type="float">
            <text:p>7 969 041,4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6" office:value-type="string" calcext:value-type="string">
            <text:p>28:14:000000:4192</text:p>
          </table:table-cell>
          <table:table-cell table:style-name="ce10" office:value-type="float" office:value="247323.49" calcext:value-type="float">
            <text:p>247 323,4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6" office:value-type="string" calcext:value-type="string">
            <text:p>28:02:000115:660</text:p>
          </table:table-cell>
          <table:table-cell table:style-name="ce10" office:value-type="float" office:value="179240.88" calcext:value-type="float">
            <text:p>179 240,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6" office:value-type="string" calcext:value-type="string">
            <text:p>28:18:010158:306</text:p>
          </table:table-cell>
          <table:table-cell table:style-name="ce10" office:value-type="float" office:value="495182.12" calcext:value-type="float">
            <text:p>495 182,1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6" office:value-type="string" calcext:value-type="string">
            <text:p>28:02:000077:1339</text:p>
          </table:table-cell>
          <table:table-cell table:style-name="ce10" office:value-type="float" office:value="363951.35" calcext:value-type="float">
            <text:p>363 951,3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6" office:value-type="string" calcext:value-type="string">
            <text:p>28:10:009005:1813</text:p>
          </table:table-cell>
          <table:table-cell table:style-name="ce10" office:value-type="float" office:value="1878832.88" calcext:value-type="float">
            <text:p>1 878 832,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6" office:value-type="string" calcext:value-type="string">
            <text:p>28:01:210265:2641</text:p>
          </table:table-cell>
          <table:table-cell table:style-name="ce10" office:value-type="float" office:value="319878.67" calcext:value-type="float">
            <text:p>319 878,6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6" office:value-type="string" calcext:value-type="string">
            <text:p>28:01:010087:833</text:p>
          </table:table-cell>
          <table:table-cell table:style-name="ce10" office:value-type="float" office:value="391627.42" calcext:value-type="float">
            <text:p>391 627,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6" office:value-type="string" calcext:value-type="string">
            <text:p>28:05:020248:183</text:p>
          </table:table-cell>
          <table:table-cell table:style-name="ce10" office:value-type="float" office:value="7930371.04" calcext:value-type="float">
            <text:p>7 930 371,0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6" office:value-type="string" calcext:value-type="string">
            <text:p>28:12:021104:530</text:p>
          </table:table-cell>
          <table:table-cell table:style-name="ce10" office:value-type="float" office:value="265177.27" calcext:value-type="float">
            <text:p>265 177,2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6" office:value-type="string" calcext:value-type="string">
            <text:p>28:02:000115:658</text:p>
          </table:table-cell>
          <table:table-cell table:style-name="ce10" office:value-type="float" office:value="178423.96" calcext:value-type="float">
            <text:p>178 423,9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6" office:value-type="string" calcext:value-type="string">
            <text:p>28:02:000115:662</text:p>
          </table:table-cell>
          <table:table-cell table:style-name="ce10" office:value-type="float" office:value="347301.28" calcext:value-type="float">
            <text:p>347 301,2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6" office:value-type="string" calcext:value-type="string">
            <text:p>28:01:020018:1159</text:p>
          </table:table-cell>
          <table:table-cell table:style-name="ce10" office:value-type="float" office:value="469321.99" calcext:value-type="float">
            <text:p>469 321,9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6" office:value-type="string" calcext:value-type="string">
            <text:p>28:12:010312:552</text:p>
          </table:table-cell>
          <table:table-cell table:style-name="ce10" office:value-type="float" office:value="174670.38" calcext:value-type="float">
            <text:p>174 670,3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6" office:value-type="string" calcext:value-type="string">
            <text:p>28:02:000115:659</text:p>
          </table:table-cell>
          <table:table-cell table:style-name="ce10" office:value-type="float" office:value="177606.99" calcext:value-type="float">
            <text:p>177 606,9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6" office:value-type="string" calcext:value-type="string">
            <text:p>28:02:000115:665</text:p>
          </table:table-cell>
          <table:table-cell table:style-name="ce10" office:value-type="float" office:value="170252.09" calcext:value-type="float">
            <text:p>170 252,0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6" office:value-type="string" calcext:value-type="string">
            <text:p>28:17:010502:554</text:p>
          </table:table-cell>
          <table:table-cell table:style-name="ce10" office:value-type="float" office:value="338163" calcext:value-type="float">
            <text:p>338 163,0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6" office:value-type="string" calcext:value-type="string">
            <text:p>28:01:130063:944</text:p>
          </table:table-cell>
          <table:table-cell table:style-name="ce10" office:value-type="float" office:value="383271.03" calcext:value-type="float">
            <text:p>383 271,0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6" office:value-type="string" calcext:value-type="string">
            <text:p>28:10:131039:1961</text:p>
          </table:table-cell>
          <table:table-cell table:style-name="ce10" office:value-type="float" office:value="1655361.7" calcext:value-type="float">
            <text:p>1 655 361,7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6" office:value-type="string" calcext:value-type="string">
            <text:p>28:10:131019:588</text:p>
          </table:table-cell>
          <table:table-cell table:style-name="ce10" office:value-type="float" office:value="1999947.92" calcext:value-type="float">
            <text:p>1 999 947,9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6" office:value-type="string" calcext:value-type="string">
            <text:p>28:10:009005:1812</text:p>
          </table:table-cell>
          <table:table-cell table:style-name="ce10" office:value-type="float" office:value="1601249.21" calcext:value-type="float">
            <text:p>1 601 249,2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6" office:value-type="string" calcext:value-type="string">
            <text:p>28:10:013001:2696</text:p>
          </table:table-cell>
          <table:table-cell table:style-name="ce10" office:value-type="float" office:value="1144358.95" calcext:value-type="float">
            <text:p>1 144 358,9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6" office:value-type="string" calcext:value-type="string">
            <text:p>28:02:000115:664</text:p>
          </table:table-cell>
          <table:table-cell table:style-name="ce10" office:value-type="float" office:value="306896.54" calcext:value-type="float">
            <text:p>306 896,5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6" office:value-type="string" calcext:value-type="string">
            <text:p>28:01:020439:2343</text:p>
          </table:table-cell>
          <table:table-cell table:style-name="ce10" office:value-type="float" office:value="384694.29" calcext:value-type="float">
            <text:p>384 694,2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6" office:value-type="string" calcext:value-type="string">
            <text:p>28:09:010203:276</text:p>
          </table:table-cell>
          <table:table-cell table:style-name="ce10" office:value-type="float" office:value="581154.84" calcext:value-type="float">
            <text:p>581 154,8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6" office:value-type="string" calcext:value-type="string">
            <text:p>28:10:013001:2697</text:p>
          </table:table-cell>
          <table:table-cell table:style-name="ce10" office:value-type="float" office:value="682451.7" calcext:value-type="float">
            <text:p>682 451,7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6" office:value-type="string" calcext:value-type="string">
            <text:p>28:10:009005:1814</text:p>
          </table:table-cell>
          <table:table-cell table:style-name="ce10" office:value-type="float" office:value="1878837.85" calcext:value-type="float">
            <text:p>1 878 837,8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6" office:value-type="string" calcext:value-type="string">
            <text:p>28:09:020101:1603</text:p>
          </table:table-cell>
          <table:table-cell table:style-name="ce10" office:value-type="float" office:value="1839951.26" calcext:value-type="float">
            <text:p>1 839 951,2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6" office:value-type="string" calcext:value-type="string">
            <text:p>28:01:010449:180</text:p>
          </table:table-cell>
          <table:table-cell table:style-name="ce10" office:value-type="float" office:value="1996838.1" calcext:value-type="float">
            <text:p>1 996 838,1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6" office:value-type="string" calcext:value-type="string">
            <text:p>28:01:150017:402</text:p>
          </table:table-cell>
          <table:table-cell table:style-name="ce10" office:value-type="float" office:value="1765062.25" calcext:value-type="float">
            <text:p>1 765 062,2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3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6" office:value-type="string" calcext:value-type="string">
            <text:p>28:08:011207:202</text:p>
          </table:table-cell>
          <table:table-cell table:style-name="ce10" office:value-type="float" office:value="744408.51" calcext:value-type="float">
            <text:p>744 408,5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6" office:value-type="string" calcext:value-type="string">
            <text:p>28:01:000000:14051</text:p>
          </table:table-cell>
          <table:table-cell table:style-name="ce10" office:value-type="float" office:value="42040233.2" calcext:value-type="float">
            <text:p>42 040 233,2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6" office:value-type="string" calcext:value-type="string">
            <text:p>28:08:011207:201</text:p>
          </table:table-cell>
          <table:table-cell table:style-name="ce10" office:value-type="float" office:value="5525234.77" calcext:value-type="float">
            <text:p>5 525 234,7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6" office:value-type="string" calcext:value-type="string">
            <text:p>28:12:000000:1817</text:p>
          </table:table-cell>
          <table:table-cell table:style-name="ce10" office:value-type="float" office:value="19476976.29" calcext:value-type="float">
            <text:p>19 476 976,2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6" office:value-type="string" calcext:value-type="string">
            <text:p>28:01:020383:524</text:p>
          </table:table-cell>
          <table:table-cell table:style-name="ce10" office:value-type="float" office:value="4689003.74" calcext:value-type="float">
            <text:p>4 689 003,7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6" office:value-type="string" calcext:value-type="string">
            <text:p>28:05:010913:1296</text:p>
          </table:table-cell>
          <table:table-cell table:style-name="ce10" office:value-type="float" office:value="2391901.33" calcext:value-type="float">
            <text:p>2 391 901,3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6" office:value-type="string" calcext:value-type="string">
            <text:p>28:01:000000:14050</text:p>
          </table:table-cell>
          <table:table-cell table:style-name="ce10" office:value-type="float" office:value="1907693.54" calcext:value-type="float">
            <text:p>1 907 693,5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6" office:value-type="string" calcext:value-type="string">
            <text:p>28:01:000000:14049</text:p>
          </table:table-cell>
          <table:table-cell table:style-name="ce10" office:value-type="float" office:value="38577251.98" calcext:value-type="float">
            <text:p>38 577 251,9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6" office:value-type="string" calcext:value-type="string">
            <text:p>28:01:010440:676</text:p>
          </table:table-cell>
          <table:table-cell table:style-name="ce10" office:value-type="float" office:value="2210785.03" calcext:value-type="float">
            <text:p>2 210 785,0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6" office:value-type="string" calcext:value-type="string">
            <text:p>28:01:150002:220</text:p>
          </table:table-cell>
          <table:table-cell table:style-name="ce10" office:value-type="float" office:value="3708413.61" calcext:value-type="float">
            <text:p>3 708 413,6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6" office:value-type="string" calcext:value-type="string">
            <text:p>28:01:160001:367</text:p>
          </table:table-cell>
          <table:table-cell table:style-name="ce10" office:value-type="float" office:value="1461970.75" calcext:value-type="float">
            <text:p>1 461 970,7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6" office:value-type="string" calcext:value-type="string">
            <text:p>28:01:150007:456</text:p>
          </table:table-cell>
          <table:table-cell table:style-name="ce10" office:value-type="float" office:value="2745652.38" calcext:value-type="float">
            <text:p>2 745 652,3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6" office:value-type="string" calcext:value-type="string">
            <text:p>28:13:242701:535</text:p>
          </table:table-cell>
          <table:table-cell table:style-name="ce10" office:value-type="float" office:value="760816.65" calcext:value-type="float">
            <text:p>760 816,6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6" office:value-type="string" calcext:value-type="string">
            <text:p>28:03:000000:2302</text:p>
          </table:table-cell>
          <table:table-cell table:style-name="ce10" office:value-type="float" office:value="1207828.51" calcext:value-type="float">
            <text:p>1 207 828,5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6" office:value-type="string" calcext:value-type="string">
            <text:p>28:13:242701:539</text:p>
          </table:table-cell>
          <table:table-cell table:style-name="ce10" office:value-type="float" office:value="689603.72" calcext:value-type="float">
            <text:p>689 603,7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6" office:value-type="string" calcext:value-type="string">
            <text:p>28:13:242701:537</text:p>
          </table:table-cell>
          <table:table-cell table:style-name="ce10" office:value-type="float" office:value="689603.72" calcext:value-type="float">
            <text:p>689 603,7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6" office:value-type="string" calcext:value-type="string">
            <text:p>28:13:242701:540</text:p>
          </table:table-cell>
          <table:table-cell table:style-name="ce10" office:value-type="float" office:value="743778.62" calcext:value-type="float">
            <text:p>743 778,6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6" office:value-type="string" calcext:value-type="string">
            <text:p>28:22:010642:274</text:p>
          </table:table-cell>
          <table:table-cell table:style-name="ce10" office:value-type="float" office:value="1472212.18" calcext:value-type="float">
            <text:p>1 472 212,1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6" office:value-type="string" calcext:value-type="string">
            <text:p>28:13:242701:534</text:p>
          </table:table-cell>
          <table:table-cell table:style-name="ce10" office:value-type="float" office:value="821722.55" calcext:value-type="float">
            <text:p>821 722,5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6" office:value-type="string" calcext:value-type="string">
            <text:p>28:13:242701:536</text:p>
          </table:table-cell>
          <table:table-cell table:style-name="ce10" office:value-type="float" office:value="634664.1" calcext:value-type="float">
            <text:p>634 664,1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6" office:value-type="string" calcext:value-type="string">
            <text:p>28:13:242701:538</text:p>
          </table:table-cell>
          <table:table-cell table:style-name="ce10" office:value-type="float" office:value="634664.1" calcext:value-type="float">
            <text:p>634 664,1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6" office:value-type="string" calcext:value-type="string">
            <text:p>28:13:242701:533</text:p>
          </table:table-cell>
          <table:table-cell table:style-name="ce10" office:value-type="float" office:value="685471.07" calcext:value-type="float">
            <text:p>685 471,0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6" office:value-type="string" calcext:value-type="string">
            <text:p>28:25:010146:61</text:p>
          </table:table-cell>
          <table:table-cell table:style-name="ce10" office:value-type="float" office:value="1567215.88" calcext:value-type="float">
            <text:p>1 567 215,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6" office:value-type="string" calcext:value-type="string">
            <text:p>28:02:000472:194</text:p>
          </table:table-cell>
          <table:table-cell table:style-name="ce10" office:value-type="float" office:value="5598516.03" calcext:value-type="float">
            <text:p>5 598 516,0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6" office:value-type="string" calcext:value-type="string">
            <text:p>28:01:130185:334</text:p>
          </table:table-cell>
          <table:table-cell table:style-name="ce10" office:value-type="float" office:value="830493.32" calcext:value-type="float">
            <text:p>830 493,3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6" office:value-type="string" calcext:value-type="string">
            <text:p>28:09:020101:969</text:p>
          </table:table-cell>
          <table:table-cell table:style-name="ce10" office:value-type="float" office:value="877341.62" calcext:value-type="float">
            <text:p>877 341,6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6" office:value-type="string" calcext:value-type="string">
            <text:p>28:01:130185:165</text:p>
          </table:table-cell>
          <table:table-cell table:style-name="ce10" office:value-type="float" office:value="569969.35" calcext:value-type="float">
            <text:p>569 969,3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6" office:value-type="string" calcext:value-type="string">
            <text:p>28:09:010306:297</text:p>
          </table:table-cell>
          <table:table-cell table:style-name="ce10" office:value-type="float" office:value="1067101.62" calcext:value-type="float">
            <text:p>1 067 101,6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6" office:value-type="string" calcext:value-type="string">
            <text:p>28:18:010125:76</text:p>
          </table:table-cell>
          <table:table-cell table:style-name="ce10" office:value-type="float" office:value="1083503.88" calcext:value-type="float">
            <text:p>1 083 503,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6" office:value-type="string" calcext:value-type="string">
            <text:p>28:09:020101:1054</text:p>
          </table:table-cell>
          <table:table-cell table:style-name="ce10" office:value-type="float" office:value="890891.3" calcext:value-type="float">
            <text:p>890 891,3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 table:style-name="ce19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6" office:value-type="string" calcext:value-type="string">
            <text:p>28:01:130185:473</text:p>
          </table:table-cell>
          <table:table-cell table:style-name="ce10" office:value-type="float" office:value="608719.67" calcext:value-type="float">
            <text:p>608 719,6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6" office:value-type="string" calcext:value-type="string">
            <text:p>14.10.2024</text:p>
          </table:table-cell>
          <table:table-cell table:number-columns-repeated="57"/>
        </table:table-row>
        <table:table-row table:style-name="ro9">
          <table:table-cell table:style-name="ce2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26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6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office:value-type="string" calcext:value-type="string">
            <text:p>28:05:010519:7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" office:value-type="string" calcext:value-type="string">
            <text:p>28:07:040016:8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3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 office:value-type="string" calcext:value-type="string">
            <text:p>28:07:040016: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3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" office:value-type="string" calcext:value-type="string">
            <text:p>28:07:040016:8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3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6" office:value-type="string" calcext:value-type="string">
            <text:p>28:17:011913:5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6" office:value-type="string" calcext:value-type="string">
            <text:p>28:17:011913:5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6" office:value-type="string" calcext:value-type="string">
            <text:p>28:24:010601:79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6" office:value-type="string" calcext:value-type="string">
            <text:p>28:24:010601:79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6" office:value-type="string" calcext:value-type="string">
            <text:p>28:03:010004:1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3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6" office:value-type="string" calcext:value-type="string">
            <text:p>28:24:010949:1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3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6" office:value-type="string" calcext:value-type="string">
            <text:p>28:07:040016:8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3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6" office:value-type="string" calcext:value-type="string">
            <text:p>28:10:013013:638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6" office:value-type="string" calcext:value-type="string">
            <text:p>28:05:020412:4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6" office:value-type="string" calcext:value-type="string">
            <text:p>28:10:013015:105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6" office:value-type="string" calcext:value-type="string">
            <text:p>28:24:010903:2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6" office:value-type="string" calcext:value-type="string">
            <text:p>28:19:011927:78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6" office:value-type="string" calcext:value-type="string">
            <text:p>28:12:010310:13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6" office:value-type="string" calcext:value-type="string">
            <text:p>28:08:001501:11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6" office:value-type="string" calcext:value-type="string">
            <text:p>28:16:014726:2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6" office:value-type="string" calcext:value-type="string">
            <text:p>28:02:000000:704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6" office:value-type="string" calcext:value-type="string">
            <text:p>28:10:013013:582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6" office:value-type="string" calcext:value-type="string">
            <text:p>28:21:011701:47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6" office:value-type="string" calcext:value-type="string">
            <text:p>28:02:000330:18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6" office:value-type="string" calcext:value-type="string">
            <text:p>28:01:010087:206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6" office:value-type="string" calcext:value-type="string">
            <text:p>28:21:000000:71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6" office:value-type="string" calcext:value-type="string">
            <text:p>28:24:010925:4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6" office:value-type="string" calcext:value-type="string">
            <text:p>28:17:011913:5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6" office:value-type="string" calcext:value-type="string">
            <text:p>28:12:010702:66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6" office:value-type="string" calcext:value-type="string">
            <text:p>28:01:030605:108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6" office:value-type="string" calcext:value-type="string">
            <text:p>28:24:010601:55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6" office:value-type="string" calcext:value-type="string">
            <text:p>28:12:010310:13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6" office:value-type="string" calcext:value-type="string">
            <text:p>28:19:011927:76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6" office:value-type="string" calcext:value-type="string">
            <text:p>28:09:011202:50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6" office:value-type="string" calcext:value-type="string">
            <text:p>28:10:013002:92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6" office:value-type="string" calcext:value-type="string">
            <text:p>28:05:010519:5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6" office:value-type="string" calcext:value-type="string">
            <text:p>28:15:010701:16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6" office:value-type="string" calcext:value-type="string">
            <text:p>28:01:010087:206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6" office:value-type="string" calcext:value-type="string">
            <text:p>28:01:010087:169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6" office:value-type="string" calcext:value-type="string">
            <text:p>28:06:011701:15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6" office:value-type="string" calcext:value-type="string">
            <text:p>28:14:010907:109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6" office:value-type="string" calcext:value-type="string">
            <text:p>28:02:000330:18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6" office:value-type="string" calcext:value-type="string">
            <text:p>28:12:020304:45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6" office:value-type="string" calcext:value-type="string">
            <text:p>28:05:000000:330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6" office:value-type="string" calcext:value-type="string">
            <text:p>28:01:030007:110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6" office:value-type="string" calcext:value-type="string">
            <text:p>28:05:000000:398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6" office:value-type="string" calcext:value-type="string">
            <text:p>28:05:000000:305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6" office:value-type="string" calcext:value-type="string">
            <text:p>28:14:000000:408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6" office:value-type="string" calcext:value-type="string">
            <text:p>28:02:000000:721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6" office:value-type="string" calcext:value-type="string">
            <text:p>28:13:160410:17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6" office:value-type="string" calcext:value-type="string">
            <text:p>28:06:011303:362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6" office:value-type="string" calcext:value-type="string">
            <text:p>28:01:210345:198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6" office:value-type="string" calcext:value-type="string">
            <text:p>28:16:015512:22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6" office:value-type="string" calcext:value-type="string">
            <text:p>28:06:011901:106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6" office:value-type="string" calcext:value-type="string">
            <text:p>28:08:011137:11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6" office:value-type="string" calcext:value-type="string">
            <text:p>28:11:010303:2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6" office:value-type="string" calcext:value-type="string">
            <text:p>28:13:160409:9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6" office:value-type="string" calcext:value-type="string">
            <text:p>28:11:010852:29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6" office:value-type="string" calcext:value-type="string">
            <text:p>28:06:011302:178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6" office:value-type="string" calcext:value-type="string">
            <text:p>28:01:020401:169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6" office:value-type="string" calcext:value-type="string">
            <text:p>28:06:011502:13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6" office:value-type="string" calcext:value-type="string">
            <text:p>28:12:010508:36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6" office:value-type="string" calcext:value-type="string">
            <text:p>28:04:010392:7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6" office:value-type="string" calcext:value-type="string">
            <text:p>28:05:000000:17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6" office:value-type="string" calcext:value-type="string">
            <text:p>28:05:000000:178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6" office:value-type="string" calcext:value-type="string">
            <text:p>28:05:000000:182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6" office:value-type="string" calcext:value-type="string">
            <text:p>28:05:000000:1761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6" office:value-type="string" calcext:value-type="string">
            <text:p>28:05:000000:171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6" office:value-type="string" calcext:value-type="string">
            <text:p>28:05:000000:172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6" office:value-type="string" calcext:value-type="string">
            <text:p>28:05:000000:1717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6" office:value-type="string" calcext:value-type="string">
            <text:p>28:05:000000:157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6" office:value-type="string" calcext:value-type="string">
            <text:p>28:05:000000:183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6" office:value-type="string" calcext:value-type="string">
            <text:p>28:05:000000:178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6" office:value-type="string" calcext:value-type="string">
            <text:p>28:05:000000:159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6" office:value-type="string" calcext:value-type="string">
            <text:p>28:05:000000:166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6" office:value-type="string" calcext:value-type="string">
            <text:p>28:05:000000:148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6" office:value-type="string" calcext:value-type="string">
            <text:p>28:10:013013:612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6" office:value-type="string" calcext:value-type="string">
            <text:p>28:05:000000:172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6" office:value-type="string" calcext:value-type="string">
            <text:p>28:05:000000:182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6" office:value-type="string" calcext:value-type="string">
            <text:p>28:01:030007:143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6" office:value-type="string" calcext:value-type="string">
            <text:p>28:05:010637:14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6" office:value-type="string" calcext:value-type="string">
            <text:p>28:05:000000:182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6" office:value-type="string" calcext:value-type="string">
            <text:p>28:05:000000:1542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6" office:value-type="string" calcext:value-type="string">
            <text:p>28:05:000000:167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6" office:value-type="string" calcext:value-type="string">
            <text:p>28:05:000000:1680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6" office:value-type="string" calcext:value-type="string">
            <text:p>28:05:000000:165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6" office:value-type="string" calcext:value-type="string">
            <text:p>28:05:000000:1435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6" office:value-type="string" calcext:value-type="string">
            <text:p>28:05:000000:1718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6" office:value-type="string" calcext:value-type="string">
            <text:p>28:12:010540:484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6" office:value-type="string" calcext:value-type="string">
            <text:p>28:02:000128:1119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6" office:value-type="string" calcext:value-type="string">
            <text:p>28:01:010150:30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6" office:value-type="string" calcext:value-type="string">
            <text:p>28:01:030003:4206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2">
          <table:table-cell table:style-name="ce19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6" office:value-type="string" calcext:value-type="string">
            <text:p>28:05:000000:1403</text:p>
          </table:table-cell>
          <table:table-cell table:style-name="ce19" office:value-type="string" calcext:value-type="string" table:number-columns-spanned="2" table:number-rows-spanned="1">
            <text:p>16.10.2024</text:p>
          </table:table-cell>
          <table:covered-table-cell/>
          <table:table-cell table:style-name="ce19" office:value-type="string" calcext:value-type="string" table:number-columns-spanned="2" table:number-rows-spanned="1">
            <text:p>14.10.2024</text:p>
          </table:table-cell>
          <table:covered-table-cell/>
          <table:table-cell table:number-columns-repeated="5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9C403828507C14735BD90F850CC8EB8F70EA9E90</text:p>
          </table:table-cell>
          <table:covered-table-cell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/>
          <table:table-cell table:style-name="ce5"/>
          <table:table-cell table:style-name="ce30" office:value-type="string" calcext:value-type="string" table:number-columns-spanned="3" table:number-rows-spanned="1">
            <text:p>Н.Ю.Капшук</text:p>
          </table:table-cell>
          <table:covered-table-cell table:number-columns-repeated="2"/>
          <table:table-cell table:number-columns-repeated="5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57"/>
        </table:table-row>
        <table:table-row table:style-name="ro2" table:number-rows-repeated="10483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8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Ирина Вишнякова</meta:initial-creator>
    <meta:creation-date>2024-10-17T07:21:55Z</meta:creation-date>
    <dc:date>2024-10-18T09:16:37.192000000</dc:date>
    <meta:editing-cycles>2</meta:editing-cycles>
    <meta:editing-duration>PT7M16S</meta:editing-duration>
    <meta:document-statistic meta:table-count="1" meta:cell-count="11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