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8.75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7.9mm" fo:break-before="auto" style:use-optimal-row-height="false"/>
    </style:style>
    <style:style style:name="ro12" style:family="table-row">
      <style:table-row-properties style:row-height="11.31mm" fo:break-before="auto" style:use-optimal-row-height="false"/>
    </style:style>
    <style:style style:name="ro13" style:family="table-row">
      <style:table-row-properties style:row-height="13.42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66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8.10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34" calcext:value-type="float">
            <text:p>134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36" calcext:value-type="float">
            <text:p>136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6388</text:p>
          </table:table-cell>
          <table:table-cell table:style-name="ce28" office:value-type="float" office:value="130698.12" calcext:value-type="float">
            <text:p>130 698,12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14:1052</text:p>
          </table:table-cell>
          <table:table-cell table:style-name="ce28" office:value-type="float" office:value="36560.44" calcext:value-type="float">
            <text:p>36 560,44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10512:10</text:p>
          </table:table-cell>
          <table:table-cell table:style-name="ce28" office:value-type="float" office:value="19703220" calcext:value-type="float">
            <text:p>19 703 220,00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10512:146</text:p>
          </table:table-cell>
          <table:table-cell table:style-name="ce28" office:value-type="float" office:value="1179380" calcext:value-type="float">
            <text:p>1 179 380,00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00000:385</text:p>
          </table:table-cell>
          <table:table-cell table:style-name="ce28" office:value-type="float" office:value="645840" calcext:value-type="float">
            <text:p>645 840,00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11504:157</text:p>
          </table:table-cell>
          <table:table-cell table:style-name="ce28" office:value-type="float" office:value="263120" calcext:value-type="float">
            <text:p>263 120,00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07001:212</text:p>
          </table:table-cell>
          <table:table-cell table:style-name="ce28" office:value-type="float" office:value="43754.62" calcext:value-type="float">
            <text:p>43 754,62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13:6389</text:p>
          </table:table-cell>
          <table:table-cell table:style-name="ce28" office:value-type="float" office:value="84963.52" calcext:value-type="float">
            <text:p>84 963,52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07001:31</text:p>
          </table:table-cell>
          <table:table-cell table:style-name="ce28" office:value-type="float" office:value="385443.36" calcext:value-type="float">
            <text:p>385 443,36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13:6390</text:p>
          </table:table-cell>
          <table:table-cell table:style-name="ce28" office:value-type="float" office:value="86093.79" calcext:value-type="float">
            <text:p>86 093,79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3:010004:192</text:p>
          </table:table-cell>
          <table:table-cell table:style-name="ce28" office:value-type="float" office:value="1046282.73" calcext:value-type="float">
            <text:p>1 046 282,73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7:040016:221</text:p>
          </table:table-cell>
          <table:table-cell table:style-name="ce28" office:value-type="float" office:value="440324.26" calcext:value-type="float">
            <text:p>440 324,26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3:010004:193</text:p>
          </table:table-cell>
          <table:table-cell table:style-name="ce28" office:value-type="float" office:value="1045235.4" calcext:value-type="float">
            <text:p>1 045 235,40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3:010004:190</text:p>
          </table:table-cell>
          <table:table-cell table:style-name="ce28" office:value-type="float" office:value="2787547.74" calcext:value-type="float">
            <text:p>2 787 547,74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3:010004:191</text:p>
          </table:table-cell>
          <table:table-cell table:style-name="ce28" office:value-type="float" office:value="573936.87" calcext:value-type="float">
            <text:p>573 936,87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1000:1635</text:p>
          </table:table-cell>
          <table:table-cell table:style-name="ce28" office:value-type="float" office:value="109451.81" calcext:value-type="float">
            <text:p>109 451,81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9:011927:848</text:p>
          </table:table-cell>
          <table:table-cell table:style-name="ce28" office:value-type="float" office:value="155898.2" calcext:value-type="float">
            <text:p>155 898,20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11515:21</text:p>
          </table:table-cell>
          <table:table-cell table:style-name="ce28" office:value-type="float" office:value="77319.9" calcext:value-type="float">
            <text:p>77 319,90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1515:144</text:p>
          </table:table-cell>
          <table:table-cell table:style-name="ce28" office:value-type="float" office:value="193262.02" calcext:value-type="float">
            <text:p>193 262,02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6:014501:446</text:p>
          </table:table-cell>
          <table:table-cell table:style-name="ce28" office:value-type="float" office:value="3660.96" calcext:value-type="float">
            <text:p>3 660,96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1515:212</text:p>
          </table:table-cell>
          <table:table-cell table:style-name="ce28" office:value-type="float" office:value="77317.44" calcext:value-type="float">
            <text:p>77 317,44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1515:342</text:p>
          </table:table-cell>
          <table:table-cell table:style-name="ce28" office:value-type="float" office:value="77370.06" calcext:value-type="float">
            <text:p>77 370,06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11515:256</text:p>
          </table:table-cell>
          <table:table-cell table:style-name="ce28" office:value-type="float" office:value="193372.9" calcext:value-type="float">
            <text:p>193 372,90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1515:240</text:p>
          </table:table-cell>
          <table:table-cell table:style-name="ce28" office:value-type="float" office:value="64435.85" calcext:value-type="float">
            <text:p>64 435,85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1515:268</text:p>
          </table:table-cell>
          <table:table-cell table:style-name="ce28" office:value-type="float" office:value="77333.63" calcext:value-type="float">
            <text:p>77 333,63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1515:166</text:p>
          </table:table-cell>
          <table:table-cell table:style-name="ce28" office:value-type="float" office:value="77305.45" calcext:value-type="float">
            <text:p>77 305,45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1515:580</text:p>
          </table:table-cell>
          <table:table-cell table:style-name="ce28" office:value-type="float" office:value="64441.12" calcext:value-type="float">
            <text:p>64 441,12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1515:211</text:p>
          </table:table-cell>
          <table:table-cell table:style-name="ce28" office:value-type="float" office:value="128939.16" calcext:value-type="float">
            <text:p>128 939,16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1515:224</text:p>
          </table:table-cell>
          <table:table-cell table:style-name="ce28" office:value-type="float" office:value="77342.36" calcext:value-type="float">
            <text:p>77 342,36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1515:576</text:p>
          </table:table-cell>
          <table:table-cell table:style-name="ce28" office:value-type="float" office:value="103088.82" calcext:value-type="float">
            <text:p>103 088,82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1515:184</text:p>
          </table:table-cell>
          <table:table-cell table:style-name="ce28" office:value-type="float" office:value="128883.08" calcext:value-type="float">
            <text:p>128 883,08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1515:66</text:p>
          </table:table-cell>
          <table:table-cell table:style-name="ce28" office:value-type="float" office:value="77370.96" calcext:value-type="float">
            <text:p>77 370,96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1515:835</text:p>
          </table:table-cell>
          <table:table-cell table:style-name="ce28" office:value-type="float" office:value="8609995.94" calcext:value-type="float">
            <text:p>8 609 995,94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1515:418</text:p>
          </table:table-cell>
          <table:table-cell table:style-name="ce28" office:value-type="float" office:value="77341.96" calcext:value-type="float">
            <text:p>77 341,96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5:011503:171</text:p>
          </table:table-cell>
          <table:table-cell table:style-name="ce28" office:value-type="float" office:value="368052.6" calcext:value-type="float">
            <text:p>368 052,60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1:010401:228</text:p>
          </table:table-cell>
          <table:table-cell table:style-name="ce28" office:value-type="float" office:value="339009.07" calcext:value-type="float">
            <text:p>339 009,07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1515:618</text:p>
          </table:table-cell>
          <table:table-cell table:style-name="ce28" office:value-type="float" office:value="95865.97" calcext:value-type="float">
            <text:p>95 865,97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4:011515:328</text:p>
          </table:table-cell>
          <table:table-cell table:style-name="ce28" office:value-type="float" office:value="77376.41" calcext:value-type="float">
            <text:p>77 376,41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1515:259</text:p>
          </table:table-cell>
          <table:table-cell table:style-name="ce28" office:value-type="float" office:value="128924.29" calcext:value-type="float">
            <text:p>128 924,29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1515:140</text:p>
          </table:table-cell>
          <table:table-cell table:style-name="ce28" office:value-type="float" office:value="77392.84" calcext:value-type="float">
            <text:p>77 392,84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1515:160</text:p>
          </table:table-cell>
          <table:table-cell table:style-name="ce28" office:value-type="float" office:value="90223.63" calcext:value-type="float">
            <text:p>90 223,63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11515:75</text:p>
          </table:table-cell>
          <table:table-cell table:style-name="ce28" office:value-type="float" office:value="77378.45" calcext:value-type="float">
            <text:p>77 378,45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1515:230</text:p>
          </table:table-cell>
          <table:table-cell table:style-name="ce28" office:value-type="float" office:value="85073.99" calcext:value-type="float">
            <text:p>85 073,99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1515:340</text:p>
          </table:table-cell>
          <table:table-cell table:style-name="ce28" office:value-type="float" office:value="77358.27" calcext:value-type="float">
            <text:p>77 358,27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5:011340:16</text:p>
          </table:table-cell>
          <table:table-cell table:style-name="ce28" office:value-type="float" office:value="463806.8" calcext:value-type="float">
            <text:p>463 806,80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5:011340:18</text:p>
          </table:table-cell>
          <table:table-cell table:style-name="ce28" office:value-type="float" office:value="596395.66" calcext:value-type="float">
            <text:p>596 395,66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7:011913:12</text:p>
          </table:table-cell>
          <table:table-cell table:style-name="ce28" office:value-type="float" office:value="566374.44" calcext:value-type="float">
            <text:p>566 374,44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11515:173</text:p>
          </table:table-cell>
          <table:table-cell table:style-name="ce28" office:value-type="float" office:value="128852.89" calcext:value-type="float">
            <text:p>128 852,89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1515:193</text:p>
          </table:table-cell>
          <table:table-cell table:style-name="ce28" office:value-type="float" office:value="77295.62" calcext:value-type="float">
            <text:p>77 295,62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4:011515:236</text:p>
          </table:table-cell>
          <table:table-cell table:style-name="ce28" office:value-type="float" office:value="77356.15" calcext:value-type="float">
            <text:p>77 356,15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11515:167</text:p>
          </table:table-cell>
          <table:table-cell table:style-name="ce28" office:value-type="float" office:value="154682.09" calcext:value-type="float">
            <text:p>154 682,09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1819:571</text:p>
          </table:table-cell>
          <table:table-cell table:style-name="ce28" office:value-type="float" office:value="39432.43" calcext:value-type="float">
            <text:p>39 432,43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1515:234</text:p>
          </table:table-cell>
          <table:table-cell table:style-name="ce28" office:value-type="float" office:value="77369.23" calcext:value-type="float">
            <text:p>77 369,23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1515:385</text:p>
          </table:table-cell>
          <table:table-cell table:style-name="ce28" office:value-type="float" office:value="77326.8" calcext:value-type="float">
            <text:p>77 326,80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1515:215</text:p>
          </table:table-cell>
          <table:table-cell table:style-name="ce28" office:value-type="float" office:value="96691.57" calcext:value-type="float">
            <text:p>96 691,57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11515:284</text:p>
          </table:table-cell>
          <table:table-cell table:style-name="ce28" office:value-type="float" office:value="128903.31" calcext:value-type="float">
            <text:p>128 903,31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4:011515:207</text:p>
          </table:table-cell>
          <table:table-cell table:style-name="ce28" office:value-type="float" office:value="128923.91" calcext:value-type="float">
            <text:p>128 923,91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4:011515:161</text:p>
          </table:table-cell>
          <table:table-cell table:style-name="ce28" office:value-type="float" office:value="77298.81" calcext:value-type="float">
            <text:p>77 298,81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11515:182</text:p>
          </table:table-cell>
          <table:table-cell table:style-name="ce28" office:value-type="float" office:value="77312.12" calcext:value-type="float">
            <text:p>77 312,12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4:011515:345</text:p>
          </table:table-cell>
          <table:table-cell table:style-name="ce28" office:value-type="float" office:value="77438.9" calcext:value-type="float">
            <text:p>77 438,90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4:011515:834</text:p>
          </table:table-cell>
          <table:table-cell table:style-name="ce28" office:value-type="float" office:value="234726.66" calcext:value-type="float">
            <text:p>234 726,66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11515:44</text:p>
          </table:table-cell>
          <table:table-cell table:style-name="ce28" office:value-type="float" office:value="77384.05" calcext:value-type="float">
            <text:p>77 384,05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4:011515:369</text:p>
          </table:table-cell>
          <table:table-cell table:style-name="ce28" office:value-type="float" office:value="193388.07" calcext:value-type="float">
            <text:p>193 388,07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4:011515:152</text:p>
          </table:table-cell>
          <table:table-cell table:style-name="ce28" office:value-type="float" office:value="77292.13" calcext:value-type="float">
            <text:p>77 292,13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4:011515:232</text:p>
          </table:table-cell>
          <table:table-cell table:style-name="ce28" office:value-type="float" office:value="77352.53" calcext:value-type="float">
            <text:p>77 352,53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9:011927:849</text:p>
          </table:table-cell>
          <table:table-cell table:style-name="ce28" office:value-type="float" office:value="157056.91" calcext:value-type="float">
            <text:p>157 056,91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11515:187</text:p>
          </table:table-cell>
          <table:table-cell table:style-name="ce28" office:value-type="float" office:value="77319.82" calcext:value-type="float">
            <text:p>77 319,82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11515:204</text:p>
          </table:table-cell>
          <table:table-cell table:style-name="ce28" office:value-type="float" office:value="77322" calcext:value-type="float">
            <text:p>77 322,00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4:011515:365</text:p>
          </table:table-cell>
          <table:table-cell table:style-name="ce28" office:value-type="float" office:value="51577.12" calcext:value-type="float">
            <text:p>51 577,12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4:011515:606</text:p>
          </table:table-cell>
          <table:table-cell table:style-name="ce28" office:value-type="float" office:value="64525.69" calcext:value-type="float">
            <text:p>64 525,69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4:011515:611</text:p>
          </table:table-cell>
          <table:table-cell table:style-name="ce28" office:value-type="float" office:value="629884.35" calcext:value-type="float">
            <text:p>629 884,35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4:011515:63</text:p>
          </table:table-cell>
          <table:table-cell table:style-name="ce28" office:value-type="float" office:value="77363.43" calcext:value-type="float">
            <text:p>77 363,43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1515:40</text:p>
          </table:table-cell>
          <table:table-cell table:style-name="ce28" office:value-type="float" office:value="77383.59" calcext:value-type="float">
            <text:p>77 383,59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4:011515:155</text:p>
          </table:table-cell>
          <table:table-cell table:style-name="ce28" office:value-type="float" office:value="154668.6" calcext:value-type="float">
            <text:p>154 668,60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4:011515:197</text:p>
          </table:table-cell>
          <table:table-cell table:style-name="ce28" office:value-type="float" office:value="77311.76" calcext:value-type="float">
            <text:p>77 311,76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4:011515:223</text:p>
          </table:table-cell>
          <table:table-cell table:style-name="ce28" office:value-type="float" office:value="77332.24" calcext:value-type="float">
            <text:p>77 332,24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4:011515:245</text:p>
          </table:table-cell>
          <table:table-cell table:style-name="ce28" office:value-type="float" office:value="77362.88" calcext:value-type="float">
            <text:p>77 362,88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4:011515:213</text:p>
          </table:table-cell>
          <table:table-cell table:style-name="ce28" office:value-type="float" office:value="77306.43" calcext:value-type="float">
            <text:p>77 306,43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4:011515:178</text:p>
          </table:table-cell>
          <table:table-cell table:style-name="ce28" office:value-type="float" office:value="128871.89" calcext:value-type="float">
            <text:p>128 871,89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4:011515:584</text:p>
          </table:table-cell>
          <table:table-cell table:style-name="ce28" office:value-type="float" office:value="154680.34" calcext:value-type="float">
            <text:p>154 680,34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4:011515:107</text:p>
          </table:table-cell>
          <table:table-cell table:style-name="ce28" office:value-type="float" office:value="128917.71" calcext:value-type="float">
            <text:p>128 917,71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4:010723:165</text:p>
          </table:table-cell>
          <table:table-cell table:style-name="ce28" office:value-type="float" office:value="298002.28" calcext:value-type="float">
            <text:p>298 002,28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4:011515:129</text:p>
          </table:table-cell>
          <table:table-cell table:style-name="ce28" office:value-type="float" office:value="154655.04" calcext:value-type="float">
            <text:p>154 655,04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4:011515:233</text:p>
          </table:table-cell>
          <table:table-cell table:style-name="ce28" office:value-type="float" office:value="77359.11" calcext:value-type="float">
            <text:p>77 359,11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4:011515:279</text:p>
          </table:table-cell>
          <table:table-cell table:style-name="ce28" office:value-type="float" office:value="77369.69" calcext:value-type="float">
            <text:p>77 369,69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4:011515:231</text:p>
          </table:table-cell>
          <table:table-cell table:style-name="ce28" office:value-type="float" office:value="85065.59" calcext:value-type="float">
            <text:p>85 065,59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4:011515:443</text:p>
          </table:table-cell>
          <table:table-cell table:style-name="ce28" office:value-type="float" office:value="85076.29" calcext:value-type="float">
            <text:p>85 076,29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4:011515:156</text:p>
          </table:table-cell>
          <table:table-cell table:style-name="ce28" office:value-type="float" office:value="90202.52" calcext:value-type="float">
            <text:p>90 202,52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4:011515:235</text:p>
          </table:table-cell>
          <table:table-cell table:style-name="ce28" office:value-type="float" office:value="77349.42" calcext:value-type="float">
            <text:p>77 349,42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4:011515:607</text:p>
          </table:table-cell>
          <table:table-cell table:style-name="ce28" office:value-type="float" office:value="199046.27" calcext:value-type="float">
            <text:p>199 046,27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4:011515:413</text:p>
          </table:table-cell>
          <table:table-cell table:style-name="ce28" office:value-type="float" office:value="85071.54" calcext:value-type="float">
            <text:p>85 071,54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7:010502:255</text:p>
          </table:table-cell>
          <table:table-cell table:style-name="ce28" office:value-type="float" office:value="448784.44" calcext:value-type="float">
            <text:p>448 784,44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4:011515:65</text:p>
          </table:table-cell>
          <table:table-cell table:style-name="ce28" office:value-type="float" office:value="141810.11" calcext:value-type="float">
            <text:p>141 810,11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1:010401:40</text:p>
          </table:table-cell>
          <table:table-cell table:style-name="ce28" office:value-type="float" office:value="635779.96" calcext:value-type="float">
            <text:p>635 779,96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4:011515:619</text:p>
          </table:table-cell>
          <table:table-cell table:style-name="ce28" office:value-type="float" office:value="172617.31" calcext:value-type="float">
            <text:p>172 617,31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5:011340:15</text:p>
          </table:table-cell>
          <table:table-cell table:style-name="ce28" office:value-type="float" office:value="452528.26" calcext:value-type="float">
            <text:p>452 528,26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7:040002:4</text:p>
          </table:table-cell>
          <table:table-cell table:style-name="ce28" office:value-type="float" office:value="831395.12" calcext:value-type="float">
            <text:p>831 395,12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20370:226</text:p>
          </table:table-cell>
          <table:table-cell table:style-name="ce28" office:value-type="float" office:value="502.29" calcext:value-type="float">
            <text:p>502,29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9:010203:318</text:p>
          </table:table-cell>
          <table:table-cell table:style-name="ce28" office:value-type="float" office:value="897702.08" calcext:value-type="float">
            <text:p>897 702,08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00000:14048</text:p>
          </table:table-cell>
          <table:table-cell table:style-name="ce28" office:value-type="float" office:value="366909.56" calcext:value-type="float">
            <text:p>366 909,56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4:000000:3006</text:p>
          </table:table-cell>
          <table:table-cell table:style-name="ce28" office:value-type="float" office:value="32086433.76" calcext:value-type="float">
            <text:p>32 086 433,76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0702:2328</text:p>
          </table:table-cell>
          <table:table-cell table:style-name="ce28" office:value-type="float" office:value="81193.45" calcext:value-type="float">
            <text:p>81 193,45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7:040003:360</text:p>
          </table:table-cell>
          <table:table-cell table:style-name="ce28" office:value-type="float" office:value="4455495.14" calcext:value-type="float">
            <text:p>4 455 495,14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9:010203:213</text:p>
          </table:table-cell>
          <table:table-cell table:style-name="ce28" office:value-type="float" office:value="829531.87" calcext:value-type="float">
            <text:p>829 531,87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4:010907:1304</text:p>
          </table:table-cell>
          <table:table-cell table:style-name="ce28" office:value-type="float" office:value="541068.5" calcext:value-type="float">
            <text:p>541 068,50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20412:49</text:p>
          </table:table-cell>
          <table:table-cell table:style-name="ce28" office:value-type="float" office:value="869501.24" calcext:value-type="float">
            <text:p>869 501,24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4:010407:288</text:p>
          </table:table-cell>
          <table:table-cell table:style-name="ce28" office:value-type="float" office:value="688773.94" calcext:value-type="float">
            <text:p>688 773,94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4:000000:3251</text:p>
          </table:table-cell>
          <table:table-cell table:style-name="ce28" office:value-type="float" office:value="5681.98" calcext:value-type="float">
            <text:p>5 681,98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7:020013:53</text:p>
          </table:table-cell>
          <table:table-cell table:style-name="ce28" office:value-type="float" office:value="15252.72" calcext:value-type="float">
            <text:p>15 252,72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2:000330:1060</text:p>
          </table:table-cell>
          <table:table-cell table:style-name="ce28" office:value-type="float" office:value="237191.81" calcext:value-type="float">
            <text:p>237 191,81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2:000330:1059</text:p>
          </table:table-cell>
          <table:table-cell table:style-name="ce28" office:value-type="float" office:value="4798046.05" calcext:value-type="float">
            <text:p>4 798 046,05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087:2009</text:p>
          </table:table-cell>
          <table:table-cell table:style-name="ce28" office:value-type="float" office:value="90466.49" calcext:value-type="float">
            <text:p>90 466,49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00000:7397</text:p>
          </table:table-cell>
          <table:table-cell table:style-name="ce28" office:value-type="float" office:value="7032.08" calcext:value-type="float">
            <text:p>7 032,08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00000:7396</text:p>
          </table:table-cell>
          <table:table-cell table:style-name="ce28" office:value-type="float" office:value="125070.48" calcext:value-type="float">
            <text:p>125 070,48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3:050047:379</text:p>
          </table:table-cell>
          <table:table-cell table:style-name="ce28" office:value-type="float" office:value="326766.98" calcext:value-type="float">
            <text:p>326 766,98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4:010907:1305</text:p>
          </table:table-cell>
          <table:table-cell table:style-name="ce28" office:value-type="float" office:value="414691.41" calcext:value-type="float">
            <text:p>414 691,41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5:000000:7398</text:p>
          </table:table-cell>
          <table:table-cell table:style-name="ce28" office:value-type="float" office:value="13811" calcext:value-type="float">
            <text:p>13 811,00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13002:5891</text:p>
          </table:table-cell>
          <table:table-cell table:style-name="ce28" office:value-type="float" office:value="49095.27" calcext:value-type="float">
            <text:p>49 095,27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00000:7399</text:p>
          </table:table-cell>
          <table:table-cell table:style-name="ce28" office:value-type="float" office:value="17077.9" calcext:value-type="float">
            <text:p>17 077,90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5:020370:225</text:p>
          </table:table-cell>
          <table:table-cell table:style-name="ce28" office:value-type="float" office:value="502.29" calcext:value-type="float">
            <text:p>502,29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6:010501:819</text:p>
          </table:table-cell>
          <table:table-cell table:style-name="ce28" office:value-type="float" office:value="1352498.89" calcext:value-type="float">
            <text:p>1 352 498,89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2:010589:27</text:p>
          </table:table-cell>
          <table:table-cell table:style-name="ce28" office:value-type="float" office:value="121640.6" calcext:value-type="float">
            <text:p>121 640,60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70087:22</text:p>
          </table:table-cell>
          <table:table-cell table:style-name="ce28" office:value-type="float" office:value="317951.1" calcext:value-type="float">
            <text:p>317 951,10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2:000075:445</text:p>
          </table:table-cell>
          <table:table-cell table:style-name="ce28" office:value-type="float" office:value="150981.39" calcext:value-type="float">
            <text:p>150 981,39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9:010203:128</text:p>
          </table:table-cell>
          <table:table-cell table:style-name="ce28" office:value-type="float" office:value="361674.34" calcext:value-type="float">
            <text:p>361 674,34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00000:7286</text:p>
          </table:table-cell>
          <table:table-cell table:style-name="ce28" office:value-type="float" office:value="283589.75" calcext:value-type="float">
            <text:p>283 589,75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30605:1090</text:p>
          </table:table-cell>
          <table:table-cell table:style-name="ce28" office:value-type="float" office:value="101985.23" calcext:value-type="float">
            <text:p>101 985,23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2:000410:1156</text:p>
          </table:table-cell>
          <table:table-cell table:style-name="ce28" office:value-type="float" office:value="86145.5" calcext:value-type="float">
            <text:p>86 145,50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3:050017:279</text:p>
          </table:table-cell>
          <table:table-cell table:style-name="ce28" office:value-type="float" office:value="566605.56" calcext:value-type="float">
            <text:p>566 605,56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20439:2344</text:p>
          </table:table-cell>
          <table:table-cell table:style-name="ce28" office:value-type="float" office:value="52100.5" calcext:value-type="float">
            <text:p>52 100,50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5:020418:186</text:p>
          </table:table-cell>
          <table:table-cell table:style-name="ce28" office:value-type="float" office:value="696877.4" calcext:value-type="float">
            <text:p>696 877,40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3:010003:714</text:p>
          </table:table-cell>
          <table:table-cell table:style-name="ce28" office:value-type="float" office:value="75265.5" calcext:value-type="float">
            <text:p>75 265,50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21022:191</text:p>
          </table:table-cell>
          <table:table-cell table:style-name="ce28" office:value-type="float" office:value="196583.64" calcext:value-type="float">
            <text:p>196 583,64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30602:575</text:p>
          </table:table-cell>
          <table:table-cell table:style-name="ce28" office:value-type="float" office:value="96915.35" calcext:value-type="float">
            <text:p>96 915,35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10321:42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11307:14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11704:124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11807:27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5:010736:2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0324:30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0324:31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10915:34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0807:32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00000:2785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1907:20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1311:15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0744:15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0510:113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00000:2786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0510:61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00000:108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0407:6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0735:5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1910:134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1508:14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0510:154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325:630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1907:16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0744:14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0510:153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1508:12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00000:509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0271:51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30298:30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2:010107:43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6:015541:38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5:011339:132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0737:220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8:010158:46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1428:269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00000:1451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4:011515:639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0737:176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1410:318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8:010203:202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11211:50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5:011211:30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5:011210:38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1210:218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1211:7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0737:200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1415:77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1412:131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1428:271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00000:1566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5:000000:2469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5:000000:2458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5:000000:1564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5:000000:1577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5:010737:215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0907:82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5:011211:165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1211:48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1211:9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1211:13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1211:1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11210:220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00000:1571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00000:1578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4:011101:159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8:010104:584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5:000000:1568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5:000000:1570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5:011412:24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5:011211:18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5:011210:54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5:011210:24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5:011210:98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5:010737:80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1412:132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00000:2468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5:010202:188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5:011211:8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4:010336:7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1210:221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5:011210:94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11211:3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5:011410:1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5:010737:217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2:010312:551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20220:20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8:011007:10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20412:20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3:190808:21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2:010506:220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4:030360:86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494:822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2:010504:194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2:010537:21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9:010203:478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4:000000:4108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30004:167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2:000060:180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20248:11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2:000494:536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1901:277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5:010327:22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5:010407:7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5:011816:1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5:010915:21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5:010327:221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5:011712:12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5:010327:18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5:010327:179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5:010407:100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5:010327:224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5:011816:13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5:011706:5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5:010327:220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5:011706:4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5:010327:23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5:011712:9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5:011311:18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5:010915:19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5:010327:24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5:010321:41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5:011706:3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5:000000:1542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5:011706:6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5:011712:10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5:010744:10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5:010327:219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5:010407:101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4:010866:25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6:011302:1386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11302:1385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122005:59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013013:1572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2:000000:1877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4:010706:162</text:p>
          </table:table-cell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3D5A7E45F0F90782F3B7FE76F614EBFE08C435A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 </text:p>
          </table:table-cell>
          <table:covered-table-cell table:number-columns-repeated="2" table:style-name="ce25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2" table:number-rows-repeated="81">
          <table:table-cell table:style-name="ce6" table:number-columns-repeated="7"/>
          <table:table-cell table:number-columns-repeated="57"/>
        </table:table-row>
        <table:table-row table:style-name="ro14" table:number-rows-repeated="104820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8">00.00.0000</text:date>, <text:time style:data-style-name="N2" text:time-value="09:50:07.1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18T00:46:34</meta:creation-date>
    <dc:date>2024-10-18T09:53:00.632000000</dc:date>
    <meta:generator>LibreOffice/6.3.1.2$Windows_X86_64 LibreOffice_project/b79626edf0065ac373bd1df5c28bd630b4424273</meta:generator>
    <meta:editing-duration>PT2M54S</meta:editing-duration>
    <meta:editing-cycles>1</meta:editing-cycles>
    <meta:document-statistic meta:table-count="1" meta:cell-count="12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