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5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07" calcext:value-type="float">
            <text:p>50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94" calcext:value-type="float">
            <text:p>19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7:1012</text:p>
          </table:table-cell>
          <table:table-cell table:style-name="ce27" office:value-type="float" office:value="4658903.28" calcext:value-type="float">
            <text:p>4 658 903,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7:1019</text:p>
          </table:table-cell>
          <table:table-cell table:style-name="ce27" office:value-type="float" office:value="3624046.56" calcext:value-type="float">
            <text:p>3 624 046,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87:1026</text:p>
          </table:table-cell>
          <table:table-cell table:style-name="ce27" office:value-type="float" office:value="4597528.94" calcext:value-type="float">
            <text:p>4 597 528,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87:1027</text:p>
          </table:table-cell>
          <table:table-cell table:style-name="ce27" office:value-type="float" office:value="2621857.85" calcext:value-type="float">
            <text:p>2 621 857,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87:1028</text:p>
          </table:table-cell>
          <table:table-cell table:style-name="ce27" office:value-type="float" office:value="4574500.23" calcext:value-type="float">
            <text:p>4 574 500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87:1032</text:p>
          </table:table-cell>
          <table:table-cell table:style-name="ce27" office:value-type="float" office:value="3794948.79" calcext:value-type="float">
            <text:p>3 794 948,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87:1042</text:p>
          </table:table-cell>
          <table:table-cell table:style-name="ce27" office:value-type="float" office:value="2645500.52" calcext:value-type="float">
            <text:p>2 645 500,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87:1052</text:p>
          </table:table-cell>
          <table:table-cell table:style-name="ce27" office:value-type="float" office:value="3888002.1" calcext:value-type="float">
            <text:p>3 888 002,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87:1056</text:p>
          </table:table-cell>
          <table:table-cell table:style-name="ce27" office:value-type="float" office:value="5943419.76" calcext:value-type="float">
            <text:p>5 943 419,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7:1058</text:p>
          </table:table-cell>
          <table:table-cell table:style-name="ce27" office:value-type="float" office:value="2606091.95" calcext:value-type="float">
            <text:p>2 606 091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7:1059</text:p>
          </table:table-cell>
          <table:table-cell table:style-name="ce27" office:value-type="float" office:value="3810465.81" calcext:value-type="float">
            <text:p>3 810 465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87:1060</text:p>
          </table:table-cell>
          <table:table-cell table:style-name="ce27" office:value-type="float" office:value="4666571.45" calcext:value-type="float">
            <text:p>4 666 571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87:1062</text:p>
          </table:table-cell>
          <table:table-cell table:style-name="ce27" office:value-type="float" office:value="3872501.35" calcext:value-type="float">
            <text:p>3 872 501,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7:1074</text:p>
          </table:table-cell>
          <table:table-cell table:style-name="ce27" office:value-type="float" office:value="5958484.39" calcext:value-type="float">
            <text:p>5 958 484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87:1092</text:p>
          </table:table-cell>
          <table:table-cell table:style-name="ce27" office:value-type="float" office:value="3849244.13" calcext:value-type="float">
            <text:p>3 849 244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7:1099</text:p>
          </table:table-cell>
          <table:table-cell table:style-name="ce27" office:value-type="float" office:value="2598207.76" calcext:value-type="float">
            <text:p>2 598 207,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87:1100</text:p>
          </table:table-cell>
          <table:table-cell table:style-name="ce27" office:value-type="float" office:value="2558774.48" calcext:value-type="float">
            <text:p>2 558 774,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7:1103</text:p>
          </table:table-cell>
          <table:table-cell table:style-name="ce27" office:value-type="float" office:value="3732848.14" calcext:value-type="float">
            <text:p>3 732 848,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7:1106</text:p>
          </table:table-cell>
          <table:table-cell table:style-name="ce27" office:value-type="float" office:value="6033759.78" calcext:value-type="float">
            <text:p>6 033 759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7:1113</text:p>
          </table:table-cell>
          <table:table-cell table:style-name="ce27" office:value-type="float" office:value="7308709.94" calcext:value-type="float">
            <text:p>7 308 709,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87:1127</text:p>
          </table:table-cell>
          <table:table-cell table:style-name="ce27" office:value-type="float" office:value="3678467.3" calcext:value-type="float">
            <text:p>3 678 467,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7:1128</text:p>
          </table:table-cell>
          <table:table-cell table:style-name="ce27" office:value-type="float" office:value="3725081.89" calcext:value-type="float">
            <text:p>3 725 081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7:1129</text:p>
          </table:table-cell>
          <table:table-cell table:style-name="ce27" office:value-type="float" office:value="4397705.3" calcext:value-type="float">
            <text:p>4 397 705,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7:1131</text:p>
          </table:table-cell>
          <table:table-cell table:style-name="ce27" office:value-type="float" office:value="3810465.81" calcext:value-type="float">
            <text:p>3 810 465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7:1132</text:p>
          </table:table-cell>
          <table:table-cell table:style-name="ce27" office:value-type="float" office:value="4536102.92" calcext:value-type="float">
            <text:p>4 536 102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7:1133</text:p>
          </table:table-cell>
          <table:table-cell table:style-name="ce27" office:value-type="float" office:value="5890668.47" calcext:value-type="float">
            <text:p>5 890 668,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7:1138</text:p>
          </table:table-cell>
          <table:table-cell table:style-name="ce27" office:value-type="float" office:value="4589853.51" calcext:value-type="float">
            <text:p>4 589 853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7:1140</text:p>
          </table:table-cell>
          <table:table-cell table:style-name="ce27" office:value-type="float" office:value="3818223.1" calcext:value-type="float">
            <text:p>3 818 223,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7:1141</text:p>
          </table:table-cell>
          <table:table-cell table:style-name="ce27" office:value-type="float" office:value="5950952.47" calcext:value-type="float">
            <text:p>5 950 952,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7:1142</text:p>
          </table:table-cell>
          <table:table-cell table:style-name="ce27" office:value-type="float" office:value="2590322.75" calcext:value-type="float">
            <text:p>2 590 322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87:1148</text:p>
          </table:table-cell>
          <table:table-cell table:style-name="ce27" office:value-type="float" office:value="3794948.79" calcext:value-type="float">
            <text:p>3 794 948,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7:1149</text:p>
          </table:table-cell>
          <table:table-cell table:style-name="ce27" office:value-type="float" office:value="3538447.51" calcext:value-type="float">
            <text:p>3 538 447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7:1150</text:p>
          </table:table-cell>
          <table:table-cell table:style-name="ce27" office:value-type="float" office:value="3678467.3" calcext:value-type="float">
            <text:p>3 678 467,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7:1151</text:p>
          </table:table-cell>
          <table:table-cell table:style-name="ce27" office:value-type="float" office:value="5732180.31" calcext:value-type="float">
            <text:p>5 732 180,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7:1161</text:p>
          </table:table-cell>
          <table:table-cell table:style-name="ce27" office:value-type="float" office:value="6041282.94" calcext:value-type="float">
            <text:p>6 041 282,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7:1162</text:p>
          </table:table-cell>
          <table:table-cell table:style-name="ce27" office:value-type="float" office:value="2991409.39" calcext:value-type="float">
            <text:p>2 991 409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7:1522</text:p>
          </table:table-cell>
          <table:table-cell table:style-name="ce27" office:value-type="float" office:value="4635893.96" calcext:value-type="float">
            <text:p>4 635 893,9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7:1523</text:p>
          </table:table-cell>
          <table:table-cell table:style-name="ce27" office:value-type="float" office:value="3647374.62" calcext:value-type="float">
            <text:p>3 647 374,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87:1527</text:p>
          </table:table-cell>
          <table:table-cell table:style-name="ce27" office:value-type="float" office:value="3841490.09" calcext:value-type="float">
            <text:p>3 841 490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87:1528</text:p>
          </table:table-cell>
          <table:table-cell table:style-name="ce27" office:value-type="float" office:value="5973545.83" calcext:value-type="float">
            <text:p>5 973 545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87:1531</text:p>
          </table:table-cell>
          <table:table-cell table:style-name="ce27" office:value-type="float" office:value="4635893.96" calcext:value-type="float">
            <text:p>4 635 893,9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7:1532</text:p>
          </table:table-cell>
          <table:table-cell table:style-name="ce27" office:value-type="float" office:value="6048805.3" calcext:value-type="float">
            <text:p>6 048 805,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87:1538</text:p>
          </table:table-cell>
          <table:table-cell table:style-name="ce27" office:value-type="float" office:value="3825979.58" calcext:value-type="float">
            <text:p>3 825 979,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87:1540</text:p>
          </table:table-cell>
          <table:table-cell table:style-name="ce27" office:value-type="float" office:value="4612877.37" calcext:value-type="float">
            <text:p>4 612 877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87:1543</text:p>
          </table:table-cell>
          <table:table-cell table:style-name="ce27" office:value-type="float" office:value="2542995.4" calcext:value-type="float">
            <text:p>2 542 995,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87:1546</text:p>
          </table:table-cell>
          <table:table-cell table:style-name="ce27" office:value-type="float" office:value="4635893.96" calcext:value-type="float">
            <text:p>4 635 893,9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87:1550</text:p>
          </table:table-cell>
          <table:table-cell table:style-name="ce27" office:value-type="float" office:value="4574500.23" calcext:value-type="float">
            <text:p>4 574 500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87:1551</text:p>
          </table:table-cell>
          <table:table-cell table:style-name="ce27" office:value-type="float" office:value="4651234.31" calcext:value-type="float">
            <text:p>4 651 234,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87:1553</text:p>
          </table:table-cell>
          <table:table-cell table:style-name="ce27" office:value-type="float" office:value="6003659.16" calcext:value-type="float">
            <text:p>6 003 659,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7:1601</text:p>
          </table:table-cell>
          <table:table-cell table:style-name="ce27" office:value-type="float" office:value="3841490.09" calcext:value-type="float">
            <text:p>3 841 490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87:1602</text:p>
          </table:table-cell>
          <table:table-cell table:style-name="ce27" office:value-type="float" office:value="4574500.23" calcext:value-type="float">
            <text:p>4 574 500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87:1607</text:p>
          </table:table-cell>
          <table:table-cell table:style-name="ce27" office:value-type="float" office:value="3771667.15" calcext:value-type="float">
            <text:p>3 771 667,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87:1610</text:p>
          </table:table-cell>
          <table:table-cell table:style-name="ce27" office:value-type="float" office:value="4582177.28" calcext:value-type="float">
            <text:p>4 582 177,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87:1616</text:p>
          </table:table-cell>
          <table:table-cell table:style-name="ce27" office:value-type="float" office:value="3864749.76" calcext:value-type="float">
            <text:p>3 864 749,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87:1617</text:p>
          </table:table-cell>
          <table:table-cell table:style-name="ce27" office:value-type="float" office:value="2606091.95" calcext:value-type="float">
            <text:p>2 606 091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87:1619</text:p>
          </table:table-cell>
          <table:table-cell table:style-name="ce27" office:value-type="float" office:value="4536102.92" calcext:value-type="float">
            <text:p>4 536 102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7:1623</text:p>
          </table:table-cell>
          <table:table-cell table:style-name="ce27" office:value-type="float" office:value="4612877.37" calcext:value-type="float">
            <text:p>4 612 877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87:1624</text:p>
          </table:table-cell>
          <table:table-cell table:style-name="ce27" office:value-type="float" office:value="4451557.72" calcext:value-type="float">
            <text:p>4 451 557,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87:1626</text:p>
          </table:table-cell>
          <table:table-cell table:style-name="ce27" office:value-type="float" office:value="5920816.84" calcext:value-type="float">
            <text:p>5 920 816,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87:1627</text:p>
          </table:table-cell>
          <table:table-cell table:style-name="ce27" office:value-type="float" office:value="5996132.03" calcext:value-type="float">
            <text:p>5 996 132,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87:1629</text:p>
          </table:table-cell>
          <table:table-cell table:style-name="ce27" office:value-type="float" office:value="4635893.96" calcext:value-type="float">
            <text:p>4 635 893,9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87:1634</text:p>
          </table:table-cell>
          <table:table-cell table:style-name="ce27" office:value-type="float" office:value="4612877.37" calcext:value-type="float">
            <text:p>4 612 877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87:1699</text:p>
          </table:table-cell>
          <table:table-cell table:style-name="ce27" office:value-type="float" office:value="4597528.94" calcext:value-type="float">
            <text:p>4 597 528,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7:1700</text:p>
          </table:table-cell>
          <table:table-cell table:style-name="ce27" office:value-type="float" office:value="3864749.76" calcext:value-type="float">
            <text:p>3 864 749,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87:1702</text:p>
          </table:table-cell>
          <table:table-cell table:style-name="ce27" office:value-type="float" office:value="4597528.94" calcext:value-type="float">
            <text:p>4 597 528,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87:1703</text:p>
          </table:table-cell>
          <table:table-cell table:style-name="ce27" office:value-type="float" office:value="3841490.09" calcext:value-type="float">
            <text:p>3 841 490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87:1705</text:p>
          </table:table-cell>
          <table:table-cell table:style-name="ce27" office:value-type="float" office:value="2669135.79" calcext:value-type="float">
            <text:p>2 669 135,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87:1706</text:p>
          </table:table-cell>
          <table:table-cell table:style-name="ce27" office:value-type="float" office:value="3911247.14" calcext:value-type="float">
            <text:p>3 911 247,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87:1707</text:p>
          </table:table-cell>
          <table:table-cell table:style-name="ce27" office:value-type="float" office:value="4704900.16" calcext:value-type="float">
            <text:p>4 704 900,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87:1708</text:p>
          </table:table-cell>
          <table:table-cell table:style-name="ce27" office:value-type="float" office:value="4804460.48" calcext:value-type="float">
            <text:p>4 804 460,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87:1711</text:p>
          </table:table-cell>
          <table:table-cell table:style-name="ce27" office:value-type="float" office:value="4674238.8" calcext:value-type="float">
            <text:p>4 674 238,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7:1715</text:p>
          </table:table-cell>
          <table:table-cell table:style-name="ce27" office:value-type="float" office:value="6071367.64" calcext:value-type="float">
            <text:p>6 071 367,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87:1716</text:p>
          </table:table-cell>
          <table:table-cell table:style-name="ce27" office:value-type="float" office:value="6011185.51" calcext:value-type="float">
            <text:p>6 011 185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87:1839</text:p>
          </table:table-cell>
          <table:table-cell table:style-name="ce27" office:value-type="float" office:value="4597528.94" calcext:value-type="float">
            <text:p>4 597 528,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7:1847</text:p>
          </table:table-cell>
          <table:table-cell table:style-name="ce27" office:value-type="float" office:value="4651234.31" calcext:value-type="float">
            <text:p>4 651 234,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87:1869</text:p>
          </table:table-cell>
          <table:table-cell table:style-name="ce27" office:value-type="float" office:value="4643564.54" calcext:value-type="float">
            <text:p>4 643 564,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7:1906</text:p>
          </table:table-cell>
          <table:table-cell table:style-name="ce27" office:value-type="float" office:value="4658903.28" calcext:value-type="float">
            <text:p>4 658 903,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87:1918</text:p>
          </table:table-cell>
          <table:table-cell table:style-name="ce27" office:value-type="float" office:value="5920816.84" calcext:value-type="float">
            <text:p>5 920 816,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87:1934</text:p>
          </table:table-cell>
          <table:table-cell table:style-name="ce27" office:value-type="float" office:value="5928351.95" calcext:value-type="float">
            <text:p>5 928 351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87:1938</text:p>
          </table:table-cell>
          <table:table-cell table:style-name="ce27" office:value-type="float" office:value="3903499.61" calcext:value-type="float">
            <text:p>3 903 499,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87:1950</text:p>
          </table:table-cell>
          <table:table-cell table:style-name="ce27" office:value-type="float" office:value="2574550.26" calcext:value-type="float">
            <text:p>2 574 550,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87:1963</text:p>
          </table:table-cell>
          <table:table-cell table:style-name="ce27" office:value-type="float" office:value="2208682" calcext:value-type="float">
            <text:p>2 208 682,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87:1964</text:p>
          </table:table-cell>
          <table:table-cell table:style-name="ce27" office:value-type="float" office:value="2070749.69" calcext:value-type="float">
            <text:p>2 070 749,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87:1970</text:p>
          </table:table-cell>
          <table:table-cell table:style-name="ce27" office:value-type="float" office:value="2590322.75" calcext:value-type="float">
            <text:p>2 590 322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87:1971</text:p>
          </table:table-cell>
          <table:table-cell table:style-name="ce27" office:value-type="float" office:value="3647374.62" calcext:value-type="float">
            <text:p>3 647 374,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87:1972</text:p>
          </table:table-cell>
          <table:table-cell table:style-name="ce27" office:value-type="float" office:value="3624046.56" calcext:value-type="float">
            <text:p>3 624 046,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87:1974</text:p>
          </table:table-cell>
          <table:table-cell table:style-name="ce27" office:value-type="float" office:value="5988604.09" calcext:value-type="float">
            <text:p>5 988 604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87:1975</text:p>
          </table:table-cell>
          <table:table-cell table:style-name="ce27" office:value-type="float" office:value="5973545.83" calcext:value-type="float">
            <text:p>5 973 545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87:1976</text:p>
          </table:table-cell>
          <table:table-cell table:style-name="ce27" office:value-type="float" office:value="3856997.35" calcext:value-type="float">
            <text:p>3 856 997,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87:1977</text:p>
          </table:table-cell>
          <table:table-cell table:style-name="ce27" office:value-type="float" office:value="3794948.79" calcext:value-type="float">
            <text:p>3 794 948,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87:1979</text:p>
          </table:table-cell>
          <table:table-cell table:style-name="ce27" office:value-type="float" office:value="5928351.95" calcext:value-type="float">
            <text:p>5 928 351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87:1980</text:p>
          </table:table-cell>
          <table:table-cell table:style-name="ce27" office:value-type="float" office:value="5958484.39" calcext:value-type="float">
            <text:p>5 958 484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87:1981</text:p>
          </table:table-cell>
          <table:table-cell table:style-name="ce27" office:value-type="float" office:value="3895751.27" calcext:value-type="float">
            <text:p>3 895 751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87:1982</text:p>
          </table:table-cell>
          <table:table-cell table:style-name="ce27" office:value-type="float" office:value="3856997.35" calcext:value-type="float">
            <text:p>3 856 997,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87:1983</text:p>
          </table:table-cell>
          <table:table-cell table:style-name="ce27" office:value-type="float" office:value="4689571.09" calcext:value-type="float">
            <text:p>4 689 571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87:1984</text:p>
          </table:table-cell>
          <table:table-cell table:style-name="ce27" office:value-type="float" office:value="4589853.51" calcext:value-type="float">
            <text:p>4 589 853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87:1986</text:p>
          </table:table-cell>
          <table:table-cell table:style-name="ce27" office:value-type="float" office:value="2574550.26" calcext:value-type="float">
            <text:p>2 574 550,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87:1987</text:p>
          </table:table-cell>
          <table:table-cell table:style-name="ce27" office:value-type="float" office:value="3709546.96" calcext:value-type="float">
            <text:p>3 709 546,9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87:1988</text:p>
          </table:table-cell>
          <table:table-cell table:style-name="ce27" office:value-type="float" office:value="4551464.26" calcext:value-type="float">
            <text:p>4 551 464,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87:1990</text:p>
          </table:table-cell>
          <table:table-cell table:style-name="ce27" office:value-type="float" office:value="2598207.76" calcext:value-type="float">
            <text:p>2 598 207,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87:1991</text:p>
          </table:table-cell>
          <table:table-cell table:style-name="ce27" office:value-type="float" office:value="4643564.54" calcext:value-type="float">
            <text:p>4 643 564,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87:1992</text:p>
          </table:table-cell>
          <table:table-cell table:style-name="ce27" office:value-type="float" office:value="4666571.45" calcext:value-type="float">
            <text:p>4 666 571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87:282</text:p>
          </table:table-cell>
          <table:table-cell table:style-name="ce27" office:value-type="float" office:value="4605203.56" calcext:value-type="float">
            <text:p>4 605 203,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87:284</text:p>
          </table:table-cell>
          <table:table-cell table:style-name="ce27" office:value-type="float" office:value="5950952.47" calcext:value-type="float">
            <text:p>5 950 952,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87:285</text:p>
          </table:table-cell>
          <table:table-cell table:style-name="ce27" office:value-type="float" office:value="3810465.81" calcext:value-type="float">
            <text:p>3 810 465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87:286</text:p>
          </table:table-cell>
          <table:table-cell table:style-name="ce27" office:value-type="float" office:value="3779428.51" calcext:value-type="float">
            <text:p>3 779 428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87:289</text:p>
          </table:table-cell>
          <table:table-cell table:style-name="ce27" office:value-type="float" office:value="4628222.57" calcext:value-type="float">
            <text:p>4 628 222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87:323</text:p>
          </table:table-cell>
          <table:table-cell table:style-name="ce27" office:value-type="float" office:value="4628222.57" calcext:value-type="float">
            <text:p>4 628 222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87:324</text:p>
          </table:table-cell>
          <table:table-cell table:style-name="ce27" office:value-type="float" office:value="3880252.14" calcext:value-type="float">
            <text:p>3 880 252,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87:325</text:p>
          </table:table-cell>
          <table:table-cell table:style-name="ce27" office:value-type="float" office:value="4559143.74" calcext:value-type="float">
            <text:p>4 559 143,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87:326</text:p>
          </table:table-cell>
          <table:table-cell table:style-name="ce27" office:value-type="float" office:value="4112397.77" calcext:value-type="float">
            <text:p>4 112 397,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87:329</text:p>
          </table:table-cell>
          <table:table-cell table:style-name="ce27" office:value-type="float" office:value="3934484.85" calcext:value-type="float">
            <text:p>3 934 484,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87:332</text:p>
          </table:table-cell>
          <table:table-cell table:style-name="ce27" office:value-type="float" office:value="5958484.39" calcext:value-type="float">
            <text:p>5 958 484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87:335</text:p>
          </table:table-cell>
          <table:table-cell table:style-name="ce27" office:value-type="float" office:value="5958484.39" calcext:value-type="float">
            <text:p>5 958 484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87:336</text:p>
          </table:table-cell>
          <table:table-cell table:style-name="ce27" office:value-type="float" office:value="5913280.95" calcext:value-type="float">
            <text:p>5 913 280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87:337</text:p>
          </table:table-cell>
          <table:table-cell table:style-name="ce27" office:value-type="float" office:value="4612877.37" calcext:value-type="float">
            <text:p>4 612 877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87:338</text:p>
          </table:table-cell>
          <table:table-cell table:style-name="ce27" office:value-type="float" office:value="3949972.6" calcext:value-type="float">
            <text:p>3 949 972,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87:339</text:p>
          </table:table-cell>
          <table:table-cell table:style-name="ce27" office:value-type="float" office:value="3957715.25" calcext:value-type="float">
            <text:p>3 957 715,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87:340</text:p>
          </table:table-cell>
          <table:table-cell table:style-name="ce27" office:value-type="float" office:value="2582436.92" calcext:value-type="float">
            <text:p>2 582 436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87:341</text:p>
          </table:table-cell>
          <table:table-cell table:style-name="ce27" office:value-type="float" office:value="4605203.56" calcext:value-type="float">
            <text:p>4 605 203,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87:342</text:p>
          </table:table-cell>
          <table:table-cell table:style-name="ce27" office:value-type="float" office:value="2598207.76" calcext:value-type="float">
            <text:p>2 598 207,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87:343</text:p>
          </table:table-cell>
          <table:table-cell table:style-name="ce27" office:value-type="float" office:value="3849244.13" calcext:value-type="float">
            <text:p>3 849 244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87:344</text:p>
          </table:table-cell>
          <table:table-cell table:style-name="ce27" office:value-type="float" office:value="3833735.25" calcext:value-type="float">
            <text:p>3 833 735,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87:345</text:p>
          </table:table-cell>
          <table:table-cell table:style-name="ce27" office:value-type="float" office:value="5981075.36" calcext:value-type="float">
            <text:p>5 981 075,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87:346</text:p>
          </table:table-cell>
          <table:table-cell table:style-name="ce27" office:value-type="float" office:value="4559143.74" calcext:value-type="float">
            <text:p>4 559 143,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87:347</text:p>
          </table:table-cell>
          <table:table-cell table:style-name="ce27" office:value-type="float" office:value="3942229.13" calcext:value-type="float">
            <text:p>3 942 229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87:348</text:p>
          </table:table-cell>
          <table:table-cell table:style-name="ce27" office:value-type="float" office:value="5928351.95" calcext:value-type="float">
            <text:p>5 928 351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87:350</text:p>
          </table:table-cell>
          <table:table-cell table:style-name="ce27" office:value-type="float" office:value="5996132.03" calcext:value-type="float">
            <text:p>5 996 132,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87:368</text:p>
          </table:table-cell>
          <table:table-cell table:style-name="ce27" office:value-type="float" office:value="2566662.78" calcext:value-type="float">
            <text:p>2 566 662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87:369</text:p>
          </table:table-cell>
          <table:table-cell table:style-name="ce27" office:value-type="float" office:value="5935886.24" calcext:value-type="float">
            <text:p>5 935 886,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87:370</text:p>
          </table:table-cell>
          <table:table-cell table:style-name="ce27" office:value-type="float" office:value="5913280.95" calcext:value-type="float">
            <text:p>5 913 280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87:371</text:p>
          </table:table-cell>
          <table:table-cell table:style-name="ce27" office:value-type="float" office:value="2535104.62" calcext:value-type="float">
            <text:p>2 535 104,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87:372</text:p>
          </table:table-cell>
          <table:table-cell table:style-name="ce27" office:value-type="float" office:value="3725081.89" calcext:value-type="float">
            <text:p>3 725 081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87:373</text:p>
          </table:table-cell>
          <table:table-cell table:style-name="ce27" office:value-type="float" office:value="4543783.99" calcext:value-type="float">
            <text:p>4 543 783,9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87:374</text:p>
          </table:table-cell>
          <table:table-cell table:style-name="ce27" office:value-type="float" office:value="2558774.48" calcext:value-type="float">
            <text:p>2 558 774,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87:375</text:p>
          </table:table-cell>
          <table:table-cell table:style-name="ce27" office:value-type="float" office:value="4536102.92" calcext:value-type="float">
            <text:p>4 536 102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87:383</text:p>
          </table:table-cell>
          <table:table-cell table:style-name="ce27" office:value-type="float" office:value="5920816.84" calcext:value-type="float">
            <text:p>5 920 816,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87:384</text:p>
          </table:table-cell>
          <table:table-cell table:style-name="ce27" office:value-type="float" office:value="5958484.39" calcext:value-type="float">
            <text:p>5 958 484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87:388</text:p>
          </table:table-cell>
          <table:table-cell table:style-name="ce27" office:value-type="float" office:value="4605203.56" calcext:value-type="float">
            <text:p>4 605 203,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87:537</text:p>
          </table:table-cell>
          <table:table-cell table:style-name="ce27" office:value-type="float" office:value="4582177.28" calcext:value-type="float">
            <text:p>4 582 177,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87:609</text:p>
          </table:table-cell>
          <table:table-cell table:style-name="ce27" office:value-type="float" office:value="5890668.47" calcext:value-type="float">
            <text:p>5 890 668,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87:611</text:p>
          </table:table-cell>
          <table:table-cell table:style-name="ce27" office:value-type="float" office:value="4628222.57" calcext:value-type="float">
            <text:p>4 628 222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87:779</text:p>
          </table:table-cell>
          <table:table-cell table:style-name="ce27" office:value-type="float" office:value="5913280.95" calcext:value-type="float">
            <text:p>5 913 280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87:787</text:p>
          </table:table-cell>
          <table:table-cell table:style-name="ce27" office:value-type="float" office:value="2519320.59" calcext:value-type="float">
            <text:p>2 519 320,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87:812</text:p>
          </table:table-cell>
          <table:table-cell table:style-name="ce27" office:value-type="float" office:value="4176327.44" calcext:value-type="float">
            <text:p>4 176 327,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87:839</text:p>
          </table:table-cell>
          <table:table-cell table:style-name="ce27" office:value-type="float" office:value="4643564.54" calcext:value-type="float">
            <text:p>4 643 564,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87:887</text:p>
          </table:table-cell>
          <table:table-cell table:style-name="ce27" office:value-type="float" office:value="3841490.09" calcext:value-type="float">
            <text:p>3 841 490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87:888</text:p>
          </table:table-cell>
          <table:table-cell table:style-name="ce27" office:value-type="float" office:value="4612877.37" calcext:value-type="float">
            <text:p>4 612 877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87:934</text:p>
          </table:table-cell>
          <table:table-cell table:style-name="ce27" office:value-type="float" office:value="2606091.95" calcext:value-type="float">
            <text:p>2 606 091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87:939</text:p>
          </table:table-cell>
          <table:table-cell table:style-name="ce27" office:value-type="float" office:value="3631823.4" calcext:value-type="float">
            <text:p>3 631 823,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87:955</text:p>
          </table:table-cell>
          <table:table-cell table:style-name="ce27" office:value-type="float" office:value="2292306.93" calcext:value-type="float">
            <text:p>2 292 306,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87:956</text:p>
          </table:table-cell>
          <table:table-cell table:style-name="ce27" office:value-type="float" office:value="3748378.18" calcext:value-type="float">
            <text:p>3 748 378,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87:957</text:p>
          </table:table-cell>
          <table:table-cell table:style-name="ce27" office:value-type="float" office:value="3794948.79" calcext:value-type="float">
            <text:p>3 794 948,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87:958</text:p>
          </table:table-cell>
          <table:table-cell table:style-name="ce27" office:value-type="float" office:value="2590322.75" calcext:value-type="float">
            <text:p>2 590 322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87:965</text:p>
          </table:table-cell>
          <table:table-cell table:style-name="ce27" office:value-type="float" office:value="5988604.09" calcext:value-type="float">
            <text:p>5 988 604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87:966</text:p>
          </table:table-cell>
          <table:table-cell table:style-name="ce27" office:value-type="float" office:value="7064463.7" calcext:value-type="float">
            <text:p>7 064 463,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87:971</text:p>
          </table:table-cell>
          <table:table-cell table:style-name="ce27" office:value-type="float" office:value="5852965.08" calcext:value-type="float">
            <text:p>5 852 965,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87:976</text:p>
          </table:table-cell>
          <table:table-cell table:style-name="ce27" office:value-type="float" office:value="4658903.28" calcext:value-type="float">
            <text:p>4 658 903,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87:979</text:p>
          </table:table-cell>
          <table:table-cell table:style-name="ce27" office:value-type="float" office:value="3530660.88" calcext:value-type="float">
            <text:p>3 530 660,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87:981</text:p>
          </table:table-cell>
          <table:table-cell table:style-name="ce27" office:value-type="float" office:value="5898206.76" calcext:value-type="float">
            <text:p>5 898 206,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87:996</text:p>
          </table:table-cell>
          <table:table-cell table:style-name="ce27" office:value-type="float" office:value="3934484.85" calcext:value-type="float">
            <text:p>3 934 484,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87:1000</text:p>
          </table:table-cell>
          <table:table-cell table:style-name="ce27" office:value-type="float" office:value="3677360.92" calcext:value-type="float">
            <text:p>3 677 360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87:1001</text:p>
          </table:table-cell>
          <table:table-cell table:style-name="ce27" office:value-type="float" office:value="3704709.91" calcext:value-type="float">
            <text:p>3 704 709,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87:1002</text:p>
          </table:table-cell>
          <table:table-cell table:style-name="ce27" office:value-type="float" office:value="5852630.83" calcext:value-type="float">
            <text:p>5 852 630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87:1003</text:p>
          </table:table-cell>
          <table:table-cell table:style-name="ce27" office:value-type="float" office:value="5326873.04" calcext:value-type="float">
            <text:p>5 326 873,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87:1004</text:p>
          </table:table-cell>
          <table:table-cell table:style-name="ce27" office:value-type="float" office:value="3722934.13" calcext:value-type="float">
            <text:p>3 722 934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87:1005</text:p>
          </table:table-cell>
          <table:table-cell table:style-name="ce27" office:value-type="float" office:value="6946145.41" calcext:value-type="float">
            <text:p>6 946 145,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87:1006</text:p>
          </table:table-cell>
          <table:table-cell table:style-name="ce27" office:value-type="float" office:value="5765414.25" calcext:value-type="float">
            <text:p>5 765 414,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87:1007</text:p>
          </table:table-cell>
          <table:table-cell table:style-name="ce27" office:value-type="float" office:value="5318060.3" calcext:value-type="float">
            <text:p>5 318 060,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87:1008</text:p>
          </table:table-cell>
          <table:table-cell table:style-name="ce27" office:value-type="float" office:value="5913585.21" calcext:value-type="float">
            <text:p>5 913 585,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87:1009</text:p>
          </table:table-cell>
          <table:table-cell table:style-name="ce27" office:value-type="float" office:value="5826483.02" calcext:value-type="float">
            <text:p>5 826 483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87:1010</text:p>
          </table:table-cell>
          <table:table-cell table:style-name="ce27" office:value-type="float" office:value="3695595.27" calcext:value-type="float">
            <text:p>3 695 595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87:1013</text:p>
          </table:table-cell>
          <table:table-cell table:style-name="ce27" office:value-type="float" office:value="5870054.53" calcext:value-type="float">
            <text:p>5 870 054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87:1014</text:p>
          </table:table-cell>
          <table:table-cell table:style-name="ce27" office:value-type="float" office:value="5782870.65" calcext:value-type="float">
            <text:p>5 782 870,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87:1021</text:p>
          </table:table-cell>
          <table:table-cell table:style-name="ce27" office:value-type="float" office:value="3732043.7" calcext:value-type="float">
            <text:p>3 732 043,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87:1030</text:p>
          </table:table-cell>
          <table:table-cell table:style-name="ce27" office:value-type="float" office:value="5282792.89" calcext:value-type="float">
            <text:p>5 282 792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87:1031</text:p>
          </table:table-cell>
          <table:table-cell table:style-name="ce27" office:value-type="float" office:value="3732043.7" calcext:value-type="float">
            <text:p>3 732 043,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87:1066</text:p>
          </table:table-cell>
          <table:table-cell table:style-name="ce27" office:value-type="float" office:value="5826483.02" calcext:value-type="float">
            <text:p>5 826 483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87:1067</text:p>
          </table:table-cell>
          <table:table-cell table:style-name="ce27" office:value-type="float" office:value="5791596.39" calcext:value-type="float">
            <text:p>5 791 596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87:1068</text:p>
          </table:table-cell>
          <table:table-cell table:style-name="ce27" office:value-type="float" office:value="5318060.3" calcext:value-type="float">
            <text:p>5 318 060,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87:1069</text:p>
          </table:table-cell>
          <table:table-cell table:style-name="ce27" office:value-type="float" office:value="5291612.22" calcext:value-type="float">
            <text:p>5 291 612,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87:1070</text:p>
          </table:table-cell>
          <table:table-cell table:style-name="ce27" office:value-type="float" office:value="3732043.7" calcext:value-type="float">
            <text:p>3 732 043,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87:1071</text:p>
          </table:table-cell>
          <table:table-cell table:style-name="ce27" office:value-type="float" office:value="3695595.27" calcext:value-type="float">
            <text:p>3 695 595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87:1072</text:p>
          </table:table-cell>
          <table:table-cell table:style-name="ce27" office:value-type="float" office:value="4203420.95" calcext:value-type="float">
            <text:p>4 203 420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87:1073</text:p>
          </table:table-cell>
          <table:table-cell table:style-name="ce27" office:value-type="float" office:value="5529111.74" calcext:value-type="float">
            <text:p>5 529 111,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87:1076</text:p>
          </table:table-cell>
          <table:table-cell table:style-name="ce27" office:value-type="float" office:value="5852630.83" calcext:value-type="float">
            <text:p>5 852 630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87:1083</text:p>
          </table:table-cell>
          <table:table-cell table:style-name="ce27" office:value-type="float" office:value="3713822.86" calcext:value-type="float">
            <text:p>3 713 822,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87:1084</text:p>
          </table:table-cell>
          <table:table-cell table:style-name="ce27" office:value-type="float" office:value="3768465.12" calcext:value-type="float">
            <text:p>3 768 465,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87:1091</text:p>
          </table:table-cell>
          <table:table-cell table:style-name="ce27" office:value-type="float" office:value="5817763.81" calcext:value-type="float">
            <text:p>5 817 763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87:1094</text:p>
          </table:table-cell>
          <table:table-cell table:style-name="ce27" office:value-type="float" office:value="3750257.78" calcext:value-type="float">
            <text:p>3 750 257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87:1095</text:p>
          </table:table-cell>
          <table:table-cell table:style-name="ce27" office:value-type="float" office:value="3686478.93" calcext:value-type="float">
            <text:p>3 686 478,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87:1096</text:p>
          </table:table-cell>
          <table:table-cell table:style-name="ce27" office:value-type="float" office:value="5826483.02" calcext:value-type="float">
            <text:p>5 826 483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87:1097</text:p>
          </table:table-cell>
          <table:table-cell table:style-name="ce27" office:value-type="float" office:value="3704709.91" calcext:value-type="float">
            <text:p>3 704 709,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87:1104</text:p>
          </table:table-cell>
          <table:table-cell table:style-name="ce27" office:value-type="float" office:value="5800320.51" calcext:value-type="float">
            <text:p>5 800 320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87:1108</text:p>
          </table:table-cell>
          <table:table-cell table:style-name="ce27" office:value-type="float" office:value="5843916.52" calcext:value-type="float">
            <text:p>5 843 916,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87:1109</text:p>
          </table:table-cell>
          <table:table-cell table:style-name="ce27" office:value-type="float" office:value="5441288.77" calcext:value-type="float">
            <text:p>5 441 288,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87:1110</text:p>
          </table:table-cell>
          <table:table-cell table:style-name="ce27" office:value-type="float" office:value="5476437.68" calcext:value-type="float">
            <text:p>5 476 437,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87:1111</text:p>
          </table:table-cell>
          <table:table-cell table:style-name="ce27" office:value-type="float" office:value="3686478.93" calcext:value-type="float">
            <text:p>3 686 478,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87:1114</text:p>
          </table:table-cell>
          <table:table-cell table:style-name="ce27" office:value-type="float" office:value="5835200.59" calcext:value-type="float">
            <text:p>5 835 200,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87:1115</text:p>
          </table:table-cell>
          <table:table-cell table:style-name="ce27" office:value-type="float" office:value="5747951.32" calcext:value-type="float">
            <text:p>5 747 951,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87:1118</text:p>
          </table:table-cell>
          <table:table-cell table:style-name="ce27" office:value-type="float" office:value="5318060.3" calcext:value-type="float">
            <text:p>5 318 060,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087:1119</text:p>
          </table:table-cell>
          <table:table-cell table:style-name="ce27" office:value-type="float" office:value="5843916.52" calcext:value-type="float">
            <text:p>5 843 916,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87:1120</text:p>
          </table:table-cell>
          <table:table-cell table:style-name="ce27" office:value-type="float" office:value="5782870.65" calcext:value-type="float">
            <text:p>5 782 870,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87:1121</text:p>
          </table:table-cell>
          <table:table-cell table:style-name="ce27" office:value-type="float" office:value="4185375.07" calcext:value-type="float">
            <text:p>4 185 375,0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87:1122</text:p>
          </table:table-cell>
          <table:table-cell table:style-name="ce27" office:value-type="float" office:value="5878763.93" calcext:value-type="float">
            <text:p>5 878 763,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87:1126</text:p>
          </table:table-cell>
          <table:table-cell table:style-name="ce27" office:value-type="float" office:value="6937636.78" calcext:value-type="float">
            <text:p>6 937 636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87:1137</text:p>
          </table:table-cell>
          <table:table-cell table:style-name="ce27" office:value-type="float" office:value="3750257.78" calcext:value-type="float">
            <text:p>3 750 257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87:1143</text:p>
          </table:table-cell>
          <table:table-cell table:style-name="ce27" office:value-type="float" office:value="3695595.27" calcext:value-type="float">
            <text:p>3 695 595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87:1152</text:p>
          </table:table-cell>
          <table:table-cell table:style-name="ce27" office:value-type="float" office:value="5817763.81" calcext:value-type="float">
            <text:p>5 817 763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087:1153</text:p>
          </table:table-cell>
          <table:table-cell table:style-name="ce27" office:value-type="float" office:value="5809042.97" calcext:value-type="float">
            <text:p>5 809 042,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087:1154</text:p>
          </table:table-cell>
          <table:table-cell table:style-name="ce27" office:value-type="float" office:value="5467652.92" calcext:value-type="float">
            <text:p>5 467 652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87:1155</text:p>
          </table:table-cell>
          <table:table-cell table:style-name="ce27" office:value-type="float" office:value="5791596.39" calcext:value-type="float">
            <text:p>5 791 596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87:1156</text:p>
          </table:table-cell>
          <table:table-cell table:style-name="ce27" office:value-type="float" office:value="3741151.59" calcext:value-type="float">
            <text:p>3 741 151,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087:1158</text:p>
          </table:table-cell>
          <table:table-cell table:style-name="ce27" office:value-type="float" office:value="6937636.78" calcext:value-type="float">
            <text:p>6 937 636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087:1160</text:p>
          </table:table-cell>
          <table:table-cell table:style-name="ce27" office:value-type="float" office:value="5590490.12" calcext:value-type="float">
            <text:p>5 590 490,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87:1534</text:p>
          </table:table-cell>
          <table:table-cell table:style-name="ce27" office:value-type="float" office:value="5861343.49" calcext:value-type="float">
            <text:p>5 861 343,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87:1535</text:p>
          </table:table-cell>
          <table:table-cell table:style-name="ce27" office:value-type="float" office:value="3704709.91" calcext:value-type="float">
            <text:p>3 704 709,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087:1544</text:p>
          </table:table-cell>
          <table:table-cell table:style-name="ce27" office:value-type="float" office:value="5826483.02" calcext:value-type="float">
            <text:p>5 826 483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87:1545</text:p>
          </table:table-cell>
          <table:table-cell table:style-name="ce27" office:value-type="float" office:value="5730481.83" calcext:value-type="float">
            <text:p>5 730 481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87:1552</text:p>
          </table:table-cell>
          <table:table-cell table:style-name="ce27" office:value-type="float" office:value="3741151.59" calcext:value-type="float">
            <text:p>3 741 151,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87:1599</text:p>
          </table:table-cell>
          <table:table-cell table:style-name="ce27" office:value-type="float" office:value="3677360.92" calcext:value-type="float">
            <text:p>3 677 360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87:1603</text:p>
          </table:table-cell>
          <table:table-cell table:style-name="ce27" office:value-type="float" office:value="3686478.93" calcext:value-type="float">
            <text:p>3 686 478,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87:1604</text:p>
          </table:table-cell>
          <table:table-cell table:style-name="ce27" office:value-type="float" office:value="7022650.78" calcext:value-type="float">
            <text:p>7 022 650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87:1608</text:p>
          </table:table-cell>
          <table:table-cell table:style-name="ce27" office:value-type="float" office:value="3722934.13" calcext:value-type="float">
            <text:p>3 722 934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087:1611</text:p>
          </table:table-cell>
          <table:table-cell table:style-name="ce27" office:value-type="float" office:value="5414909.82" calcext:value-type="float">
            <text:p>5 414 909,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87:1612</text:p>
          </table:table-cell>
          <table:table-cell table:style-name="ce27" office:value-type="float" office:value="5599251.89" calcext:value-type="float">
            <text:p>5 599 251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87:1613</text:p>
          </table:table-cell>
          <table:table-cell table:style-name="ce27" office:value-type="float" office:value="5291612.22" calcext:value-type="float">
            <text:p>5 291 612,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87:1614</text:p>
          </table:table-cell>
          <table:table-cell table:style-name="ce27" office:value-type="float" office:value="5765414.25" calcext:value-type="float">
            <text:p>5 765 414,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87:1620</text:p>
          </table:table-cell>
          <table:table-cell table:style-name="ce27" office:value-type="float" office:value="3704709.91" calcext:value-type="float">
            <text:p>3 704 709,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87:1621</text:p>
          </table:table-cell>
          <table:table-cell table:style-name="ce27" office:value-type="float" office:value="3713822.86" calcext:value-type="float">
            <text:p>3 713 822,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087:1622</text:p>
          </table:table-cell>
          <table:table-cell table:style-name="ce27" office:value-type="float" office:value="3704709.91" calcext:value-type="float">
            <text:p>3 704 709,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87:354</text:p>
          </table:table-cell>
          <table:table-cell table:style-name="ce27" office:value-type="float" office:value="5616770.53" calcext:value-type="float">
            <text:p>5 616 770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87:359</text:p>
          </table:table-cell>
          <table:table-cell table:style-name="ce27" office:value-type="float" office:value="5300429.9" calcext:value-type="float">
            <text:p>5 300 429,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87:360</text:p>
          </table:table-cell>
          <table:table-cell table:style-name="ce27" office:value-type="float" office:value="6971661.63" calcext:value-type="float">
            <text:p>6 971 661,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087:771</text:p>
          </table:table-cell>
          <table:table-cell table:style-name="ce27" office:value-type="float" office:value="3695595.27" calcext:value-type="float">
            <text:p>3 695 595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087:889</text:p>
          </table:table-cell>
          <table:table-cell table:style-name="ce27" office:value-type="float" office:value="5791596.39" calcext:value-type="float">
            <text:p>5 791 596,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087:944</text:p>
          </table:table-cell>
          <table:table-cell table:style-name="ce27" office:value-type="float" office:value="3659119.81" calcext:value-type="float">
            <text:p>3 659 119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087:945</text:p>
          </table:table-cell>
          <table:table-cell table:style-name="ce27" office:value-type="float" office:value="5432497.43" calcext:value-type="float">
            <text:p>5 432 497,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87:946</text:p>
          </table:table-cell>
          <table:table-cell table:style-name="ce27" office:value-type="float" office:value="7014156.6" calcext:value-type="float">
            <text:p>7 014 156,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087:953</text:p>
          </table:table-cell>
          <table:table-cell table:style-name="ce27" office:value-type="float" office:value="5817763.81" calcext:value-type="float">
            <text:p>5 817 763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087:959</text:p>
          </table:table-cell>
          <table:table-cell table:style-name="ce27" office:value-type="float" office:value="5843916.52" calcext:value-type="float">
            <text:p>5 843 916,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087:960</text:p>
          </table:table-cell>
          <table:table-cell table:style-name="ce27" office:value-type="float" office:value="5800320.51" calcext:value-type="float">
            <text:p>5 800 320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087:961</text:p>
          </table:table-cell>
          <table:table-cell table:style-name="ce27" office:value-type="float" office:value="7039634.33" calcext:value-type="float">
            <text:p>7 039 634,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087:967</text:p>
          </table:table-cell>
          <table:table-cell table:style-name="ce27" office:value-type="float" office:value="3722934.13" calcext:value-type="float">
            <text:p>3 722 934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087:968</text:p>
          </table:table-cell>
          <table:table-cell table:style-name="ce27" office:value-type="float" office:value="5318060.3" calcext:value-type="float">
            <text:p>5 318 060,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087:969</text:p>
          </table:table-cell>
          <table:table-cell table:style-name="ce27" office:value-type="float" office:value="5326873.04" calcext:value-type="float">
            <text:p>5 326 873,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087:970</text:p>
          </table:table-cell>
          <table:table-cell table:style-name="ce27" office:value-type="float" office:value="5826483.02" calcext:value-type="float">
            <text:p>5 826 483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087:986</text:p>
          </table:table-cell>
          <table:table-cell table:style-name="ce27" office:value-type="float" office:value="5809042.97" calcext:value-type="float">
            <text:p>5 809 042,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087:987</text:p>
          </table:table-cell>
          <table:table-cell table:style-name="ce27" office:value-type="float" office:value="3732043.7" calcext:value-type="float">
            <text:p>3 732 043,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087:988</text:p>
          </table:table-cell>
          <table:table-cell table:style-name="ce27" office:value-type="float" office:value="5826483.02" calcext:value-type="float">
            <text:p>5 826 483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087:989</text:p>
          </table:table-cell>
          <table:table-cell table:style-name="ce27" office:value-type="float" office:value="5300429.9" calcext:value-type="float">
            <text:p>5 300 429,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087:990</text:p>
          </table:table-cell>
          <table:table-cell table:style-name="ce27" office:value-type="float" office:value="3704709.91" calcext:value-type="float">
            <text:p>3 704 709,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087:991</text:p>
          </table:table-cell>
          <table:table-cell table:style-name="ce27" office:value-type="float" office:value="6920614.72" calcext:value-type="float">
            <text:p>6 920 614,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087:992</text:p>
          </table:table-cell>
          <table:table-cell table:style-name="ce27" office:value-type="float" office:value="3722934.13" calcext:value-type="float">
            <text:p>3 722 934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087:993</text:p>
          </table:table-cell>
          <table:table-cell table:style-name="ce27" office:value-type="float" office:value="3722934.13" calcext:value-type="float">
            <text:p>3 722 934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087:994</text:p>
          </table:table-cell>
          <table:table-cell table:style-name="ce27" office:value-type="float" office:value="3759362.29" calcext:value-type="float">
            <text:p>3 759 362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87:995</text:p>
          </table:table-cell>
          <table:table-cell table:style-name="ce27" office:value-type="float" office:value="3741151.59" calcext:value-type="float">
            <text:p>3 741 151,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087:997</text:p>
          </table:table-cell>
          <table:table-cell table:style-name="ce27" office:value-type="float" office:value="3722934.13" calcext:value-type="float">
            <text:p>3 722 934,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087:998</text:p>
          </table:table-cell>
          <table:table-cell table:style-name="ce27" office:value-type="float" office:value="3695595.27" calcext:value-type="float">
            <text:p>3 695 595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087:999</text:p>
          </table:table-cell>
          <table:table-cell table:style-name="ce27" office:value-type="float" office:value="5852630.83" calcext:value-type="float">
            <text:p>5 852 630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087:1178</text:p>
          </table:table-cell>
          <table:table-cell table:style-name="ce27" office:value-type="float" office:value="5979420.45" calcext:value-type="float">
            <text:p>5 979 420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087:1179</text:p>
          </table:table-cell>
          <table:table-cell table:style-name="ce27" office:value-type="float" office:value="5988103.23" calcext:value-type="float">
            <text:p>5 988 103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087:1180</text:p>
          </table:table-cell>
          <table:table-cell table:style-name="ce27" office:value-type="float" office:value="3684181.34" calcext:value-type="float">
            <text:p>3 684 181,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087:1181</text:p>
          </table:table-cell>
          <table:table-cell table:style-name="ce27" office:value-type="float" office:value="5970736.05" calcext:value-type="float">
            <text:p>5 970 736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087:1182</text:p>
          </table:table-cell>
          <table:table-cell table:style-name="ce27" office:value-type="float" office:value="3556454.92" calcext:value-type="float">
            <text:p>3 556 454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087:1183</text:p>
          </table:table-cell>
          <table:table-cell table:style-name="ce27" office:value-type="float" office:value="5909899.58" calcext:value-type="float">
            <text:p>5 909 899,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087:1184</text:p>
          </table:table-cell>
          <table:table-cell table:style-name="ce27" office:value-type="float" office:value="4934473.95" calcext:value-type="float">
            <text:p>4 934 473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087:1185</text:p>
          </table:table-cell>
          <table:table-cell table:style-name="ce27" office:value-type="float" office:value="6083506.29" calcext:value-type="float">
            <text:p>6 083 506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087:1186</text:p>
          </table:table-cell>
          <table:table-cell table:style-name="ce27" office:value-type="float" office:value="4934473.95" calcext:value-type="float">
            <text:p>4 934 473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87:1187</text:p>
          </table:table-cell>
          <table:table-cell table:style-name="ce27" office:value-type="float" office:value="3665954.98" calcext:value-type="float">
            <text:p>3 665 954,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087:1188</text:p>
          </table:table-cell>
          <table:table-cell table:style-name="ce27" office:value-type="float" office:value="4925594.05" calcext:value-type="float">
            <text:p>4 925 594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087:1189</text:p>
          </table:table-cell>
          <table:table-cell table:style-name="ce27" office:value-type="float" office:value="4925594.05" calcext:value-type="float">
            <text:p>4 925 594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087:1190</text:p>
          </table:table-cell>
          <table:table-cell table:style-name="ce27" office:value-type="float" office:value="7356517.86" calcext:value-type="float">
            <text:p>7 356 517,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087:1191</text:p>
          </table:table-cell>
          <table:table-cell table:style-name="ce27" office:value-type="float" office:value="7398618.8" calcext:value-type="float">
            <text:p>7 398 618,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087:1192</text:p>
          </table:table-cell>
          <table:table-cell table:style-name="ce27" office:value-type="float" office:value="3538181.23" calcext:value-type="float">
            <text:p>3 538 181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087:1193</text:p>
          </table:table-cell>
          <table:table-cell table:style-name="ce27" office:value-type="float" office:value="3675069.01" calcext:value-type="float">
            <text:p>3 675 069,0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87:1194</text:p>
          </table:table-cell>
          <table:table-cell table:style-name="ce27" office:value-type="float" office:value="7162340.02" calcext:value-type="float">
            <text:p>7 162 340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87:1195</text:p>
          </table:table-cell>
          <table:table-cell table:style-name="ce27" office:value-type="float" office:value="6187357.9" calcext:value-type="float">
            <text:p>6 187 357,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87:1196</text:p>
          </table:table-cell>
          <table:table-cell table:style-name="ce27" office:value-type="float" office:value="5970736.05" calcext:value-type="float">
            <text:p>5 970 736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87:1197</text:p>
          </table:table-cell>
          <table:table-cell table:style-name="ce27" office:value-type="float" office:value="7246868.91" calcext:value-type="float">
            <text:p>7 246 868,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87:1198</text:p>
          </table:table-cell>
          <table:table-cell table:style-name="ce27" office:value-type="float" office:value="5970736.05" calcext:value-type="float">
            <text:p>5 970 736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087:1199</text:p>
          </table:table-cell>
          <table:table-cell table:style-name="ce27" office:value-type="float" office:value="3583852.75" calcext:value-type="float">
            <text:p>3 583 852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87:1200</text:p>
          </table:table-cell>
          <table:table-cell table:style-name="ce27" office:value-type="float" office:value="6074841.42" calcext:value-type="float">
            <text:p>6 074 841,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087:1201</text:p>
          </table:table-cell>
          <table:table-cell table:style-name="ce27" office:value-type="float" office:value="5979420.45" calcext:value-type="float">
            <text:p>5 979 420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087:1202</text:p>
          </table:table-cell>
          <table:table-cell table:style-name="ce27" office:value-type="float" office:value="6066174.93" calcext:value-type="float">
            <text:p>6 066 174,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087:1203</text:p>
          </table:table-cell>
          <table:table-cell table:style-name="ce27" office:value-type="float" office:value="6118149.5" calcext:value-type="float">
            <text:p>6 118 149,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087:1204</text:p>
          </table:table-cell>
          <table:table-cell table:style-name="ce27" office:value-type="float" office:value="3665954.98" calcext:value-type="float">
            <text:p>3 665 954,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087:1205</text:p>
          </table:table-cell>
          <table:table-cell table:style-name="ce27" office:value-type="float" office:value="6074841.42" calcext:value-type="float">
            <text:p>6 074 841,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087:1206</text:p>
          </table:table-cell>
          <table:table-cell table:style-name="ce27" office:value-type="float" office:value="7255313.01" calcext:value-type="float">
            <text:p>7 255 313,0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87:1207</text:p>
          </table:table-cell>
          <table:table-cell table:style-name="ce27" office:value-type="float" office:value="7305944.14" calcext:value-type="float">
            <text:p>7 305 944,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087:1208</text:p>
          </table:table-cell>
          <table:table-cell table:style-name="ce27" office:value-type="float" office:value="8773936.41" calcext:value-type="float">
            <text:p>8 773 936,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087:1209</text:p>
          </table:table-cell>
          <table:table-cell table:style-name="ce27" office:value-type="float" office:value="3684181.34" calcext:value-type="float">
            <text:p>3 684 181,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87:1210</text:p>
          </table:table-cell>
          <table:table-cell table:style-name="ce27" office:value-type="float" office:value="4881169.72" calcext:value-type="float">
            <text:p>4 881 169,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087:1211</text:p>
          </table:table-cell>
          <table:table-cell table:style-name="ce27" office:value-type="float" office:value="3620359.53" calcext:value-type="float">
            <text:p>3 620 359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087:1212</text:p>
          </table:table-cell>
          <table:table-cell table:style-name="ce27" office:value-type="float" office:value="6092169.53" calcext:value-type="float">
            <text:p>6 092 169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87:1213</text:p>
          </table:table-cell>
          <table:table-cell table:style-name="ce27" office:value-type="float" office:value="3647721.87" calcext:value-type="float">
            <text:p>3 647 721,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087:1214</text:p>
          </table:table-cell>
          <table:table-cell table:style-name="ce27" office:value-type="float" office:value="3665954.98" calcext:value-type="float">
            <text:p>3 665 954,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087:1215</text:p>
          </table:table-cell>
          <table:table-cell table:style-name="ce27" office:value-type="float" office:value="5014318.53" calcext:value-type="float">
            <text:p>5 014 318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87:1216</text:p>
          </table:table-cell>
          <table:table-cell table:style-name="ce27" office:value-type="float" office:value="7432270.88" calcext:value-type="float">
            <text:p>7 432 270,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087:1217</text:p>
          </table:table-cell>
          <table:table-cell table:style-name="ce27" office:value-type="float" office:value="3693291.99" calcext:value-type="float">
            <text:p>3 693 291,9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087:1218</text:p>
          </table:table-cell>
          <table:table-cell table:style-name="ce27" office:value-type="float" office:value="5996784.37" calcext:value-type="float">
            <text:p>5 996 784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087:1219</text:p>
          </table:table-cell>
          <table:table-cell table:style-name="ce27" office:value-type="float" office:value="6256462.38" calcext:value-type="float">
            <text:p>6 256 462,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087:1220</text:p>
          </table:table-cell>
          <table:table-cell table:style-name="ce27" office:value-type="float" office:value="3602109.52" calcext:value-type="float">
            <text:p>3 602 109,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087:1221</text:p>
          </table:table-cell>
          <table:table-cell table:style-name="ce27" office:value-type="float" office:value="6170065.55" calcext:value-type="float">
            <text:p>6 170 065,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087:1222</text:p>
          </table:table-cell>
          <table:table-cell table:style-name="ce27" office:value-type="float" office:value="7331238.18" calcext:value-type="float">
            <text:p>7 331 238,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087:1223</text:p>
          </table:table-cell>
          <table:table-cell table:style-name="ce27" office:value-type="float" office:value="4898944.42" calcext:value-type="float">
            <text:p>4 898 944,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087:1224</text:p>
          </table:table-cell>
          <table:table-cell table:style-name="ce27" office:value-type="float" office:value="6135461.35" calcext:value-type="float">
            <text:p>6 135 461,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087:1225</text:p>
          </table:table-cell>
          <table:table-cell table:style-name="ce27" office:value-type="float" office:value="5129413.09" calcext:value-type="float">
            <text:p>5 129 413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087:1226</text:p>
          </table:table-cell>
          <table:table-cell table:style-name="ce27" office:value-type="float" office:value="3629482" calcext:value-type="float">
            <text:p>3 629 482,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87:1227</text:p>
          </table:table-cell>
          <table:table-cell table:style-name="ce27" office:value-type="float" office:value="3538181.23" calcext:value-type="float">
            <text:p>3 538 181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087:1228</text:p>
          </table:table-cell>
          <table:table-cell table:style-name="ce27" office:value-type="float" office:value="3538181.23" calcext:value-type="float">
            <text:p>3 538 181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087:1229</text:p>
          </table:table-cell>
          <table:table-cell table:style-name="ce27" office:value-type="float" office:value="6005463.89" calcext:value-type="float">
            <text:p>6 005 463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087:1230</text:p>
          </table:table-cell>
          <table:table-cell table:style-name="ce27" office:value-type="float" office:value="3693291.99" calcext:value-type="float">
            <text:p>3 693 291,9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087:1231</text:p>
          </table:table-cell>
          <table:table-cell table:style-name="ce27" office:value-type="float" office:value="6074841.42" calcext:value-type="float">
            <text:p>6 074 841,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087:1232</text:p>
          </table:table-cell>
          <table:table-cell table:style-name="ce27" office:value-type="float" office:value="6178712.53" calcext:value-type="float">
            <text:p>6 178 712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087:1233</text:p>
          </table:table-cell>
          <table:table-cell table:style-name="ce27" office:value-type="float" office:value="3583852.75" calcext:value-type="float">
            <text:p>3 583 852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087:1234</text:p>
          </table:table-cell>
          <table:table-cell table:style-name="ce27" office:value-type="float" office:value="3665954.98" calcext:value-type="float">
            <text:p>3 665 954,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087:1235</text:p>
          </table:table-cell>
          <table:table-cell table:style-name="ce27" office:value-type="float" office:value="5796705.45" calcext:value-type="float">
            <text:p>5 796 705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087:1236</text:p>
          </table:table-cell>
          <table:table-cell table:style-name="ce27" office:value-type="float" office:value="3665954.98" calcext:value-type="float">
            <text:p>3 665 954,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087:1237</text:p>
          </table:table-cell>
          <table:table-cell table:style-name="ce27" office:value-type="float" office:value="7373363.01" calcext:value-type="float">
            <text:p>7 373 363,0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087:1238</text:p>
          </table:table-cell>
          <table:table-cell table:style-name="ce27" office:value-type="float" office:value="3501613.57" calcext:value-type="float">
            <text:p>3 501 613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087:1239</text:p>
          </table:table-cell>
          <table:table-cell table:style-name="ce27" office:value-type="float" office:value="3675069.01" calcext:value-type="float">
            <text:p>3 675 069,0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087:1240</text:p>
          </table:table-cell>
          <table:table-cell table:style-name="ce27" office:value-type="float" office:value="6126806.24" calcext:value-type="float">
            <text:p>6 126 806,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087:1241</text:p>
          </table:table-cell>
          <table:table-cell table:style-name="ce27" office:value-type="float" office:value="3583852.75" calcext:value-type="float">
            <text:p>3 583 852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087:1242</text:p>
          </table:table-cell>
          <table:table-cell table:style-name="ce27" office:value-type="float" office:value="5970736.05" calcext:value-type="float">
            <text:p>5 970 736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087:1561</text:p>
          </table:table-cell>
          <table:table-cell table:style-name="ce27" office:value-type="float" office:value="931700.48" calcext:value-type="float">
            <text:p>931 700,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087:1579</text:p>
          </table:table-cell>
          <table:table-cell table:style-name="ce27" office:value-type="float" office:value="4987718.57" calcext:value-type="float">
            <text:p>4 987 718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087:1580</text:p>
          </table:table-cell>
          <table:table-cell table:style-name="ce27" office:value-type="float" office:value="6005463.89" calcext:value-type="float">
            <text:p>6 005 463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087:1581</text:p>
          </table:table-cell>
          <table:table-cell table:style-name="ce27" office:value-type="float" office:value="3638602.78" calcext:value-type="float">
            <text:p>3 638 602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087:1637</text:p>
          </table:table-cell>
          <table:table-cell table:style-name="ce27" office:value-type="float" office:value="3656839.27" calcext:value-type="float">
            <text:p>3 656 839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087:1638</text:p>
          </table:table-cell>
          <table:table-cell table:style-name="ce27" office:value-type="float" office:value="3647721.87" calcext:value-type="float">
            <text:p>3 647 721,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087:1639</text:p>
          </table:table-cell>
          <table:table-cell table:style-name="ce27" office:value-type="float" office:value="6040165.68" calcext:value-type="float">
            <text:p>6 040 165,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087:1640</text:p>
          </table:table-cell>
          <table:table-cell table:style-name="ce27" office:value-type="float" office:value="3702400.95" calcext:value-type="float">
            <text:p>3 702 400,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087:1641</text:p>
          </table:table-cell>
          <table:table-cell table:style-name="ce27" office:value-type="float" office:value="4907829.29" calcext:value-type="float">
            <text:p>4 907 829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087:1642</text:p>
          </table:table-cell>
          <table:table-cell table:style-name="ce27" office:value-type="float" office:value="6022818.04" calcext:value-type="float">
            <text:p>6 022 818,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087:1643</text:p>
          </table:table-cell>
          <table:table-cell table:style-name="ce27" office:value-type="float" office:value="5058618.72" calcext:value-type="float">
            <text:p>5 058 618,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087:1644</text:p>
          </table:table-cell>
          <table:table-cell table:style-name="ce27" office:value-type="float" office:value="5040903.61" calcext:value-type="float">
            <text:p>5 040 903,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087:1683</text:p>
          </table:table-cell>
          <table:table-cell table:style-name="ce27" office:value-type="float" office:value="783811.51" calcext:value-type="float">
            <text:p>783 811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087:1738</text:p>
          </table:table-cell>
          <table:table-cell table:style-name="ce27" office:value-type="float" office:value="5005453.53" calcext:value-type="float">
            <text:p>5 005 453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087:1739</text:p>
          </table:table-cell>
          <table:table-cell table:style-name="ce27" office:value-type="float" office:value="3501613.57" calcext:value-type="float">
            <text:p>3 501 613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087:1740</text:p>
          </table:table-cell>
          <table:table-cell table:style-name="ce27" office:value-type="float" office:value="3656839.27" calcext:value-type="float">
            <text:p>3 656 839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087:1741</text:p>
          </table:table-cell>
          <table:table-cell table:style-name="ce27" office:value-type="float" office:value="3556454.92" calcext:value-type="float">
            <text:p>3 556 454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087:1742</text:p>
          </table:table-cell>
          <table:table-cell table:style-name="ce27" office:value-type="float" office:value="6152766.7" calcext:value-type="float">
            <text:p>6 152 766,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087:1743</text:p>
          </table:table-cell>
          <table:table-cell table:style-name="ce27" office:value-type="float" office:value="6031492.68" calcext:value-type="float">
            <text:p>6 031 492,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087:418</text:p>
          </table:table-cell>
          <table:table-cell table:style-name="ce27" office:value-type="float" office:value="6005463.89" calcext:value-type="float">
            <text:p>6 005 463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087:419</text:p>
          </table:table-cell>
          <table:table-cell table:style-name="ce27" office:value-type="float" office:value="7297509.61" calcext:value-type="float">
            <text:p>7 297 509,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087:420</text:p>
          </table:table-cell>
          <table:table-cell table:style-name="ce27" office:value-type="float" office:value="6066174.93" calcext:value-type="float">
            <text:p>6 066 174,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087:421</text:p>
          </table:table-cell>
          <table:table-cell table:style-name="ce27" office:value-type="float" office:value="3574721.83" calcext:value-type="float">
            <text:p>3 574 721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087:422</text:p>
          </table:table-cell>
          <table:table-cell table:style-name="ce27" office:value-type="float" office:value="7356517.86" calcext:value-type="float">
            <text:p>7 356 517,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087:423</text:p>
          </table:table-cell>
          <table:table-cell table:style-name="ce27" office:value-type="float" office:value="5023181.88" calcext:value-type="float">
            <text:p>5 023 181,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087:424</text:p>
          </table:table-cell>
          <table:table-cell table:style-name="ce27" office:value-type="float" office:value="7423860.25" calcext:value-type="float">
            <text:p>7 423 860,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087:425</text:p>
          </table:table-cell>
          <table:table-cell table:style-name="ce27" office:value-type="float" office:value="5996784.37" calcext:value-type="float">
            <text:p>5 996 784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087:426</text:p>
          </table:table-cell>
          <table:table-cell table:style-name="ce27" office:value-type="float" office:value="5076327.23" calcext:value-type="float">
            <text:p>5 076 327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87:427</text:p>
          </table:table-cell>
          <table:table-cell table:style-name="ce27" office:value-type="float" office:value="7415448.02" calcext:value-type="float">
            <text:p>7 415 448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087:428</text:p>
          </table:table-cell>
          <table:table-cell table:style-name="ce27" office:value-type="float" office:value="5067473.81" calcext:value-type="float">
            <text:p>5 067 473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087:429</text:p>
          </table:table-cell>
          <table:table-cell table:style-name="ce27" office:value-type="float" office:value="7390201.79" calcext:value-type="float">
            <text:p>7 390 201,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087:430</text:p>
          </table:table-cell>
          <table:table-cell table:style-name="ce27" office:value-type="float" office:value="4978848.6" calcext:value-type="float">
            <text:p>4 978 848,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087:431</text:p>
          </table:table-cell>
          <table:table-cell table:style-name="ce27" office:value-type="float" office:value="6083506.29" calcext:value-type="float">
            <text:p>6 083 506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087:432</text:p>
          </table:table-cell>
          <table:table-cell table:style-name="ce27" office:value-type="float" office:value="3647721.87" calcext:value-type="float">
            <text:p>3 647 721,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087:433</text:p>
          </table:table-cell>
          <table:table-cell table:style-name="ce27" office:value-type="float" office:value="3574721.83" calcext:value-type="float">
            <text:p>3 574 721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087:434</text:p>
          </table:table-cell>
          <table:table-cell table:style-name="ce27" office:value-type="float" office:value="7415448.02" calcext:value-type="float">
            <text:p>7 415 448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087:435</text:p>
          </table:table-cell>
          <table:table-cell table:style-name="ce27" office:value-type="float" office:value="7415448.02" calcext:value-type="float">
            <text:p>7 415 448,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087:436</text:p>
          </table:table-cell>
          <table:table-cell table:style-name="ce27" office:value-type="float" office:value="6083506.29" calcext:value-type="float">
            <text:p>6 083 506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087:437</text:p>
          </table:table-cell>
          <table:table-cell table:style-name="ce27" office:value-type="float" office:value="1723713.14" calcext:value-type="float">
            <text:p>1 723 713,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087:438</text:p>
          </table:table-cell>
          <table:table-cell table:style-name="ce27" office:value-type="float" office:value="7305944.14" calcext:value-type="float">
            <text:p>7 305 944,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087:439</text:p>
          </table:table-cell>
          <table:table-cell table:style-name="ce27" office:value-type="float" office:value="3556454.92" calcext:value-type="float">
            <text:p>3 556 454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087:440</text:p>
          </table:table-cell>
          <table:table-cell table:style-name="ce27" office:value-type="float" office:value="4907829.29" calcext:value-type="float">
            <text:p>4 907 829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087:441</text:p>
          </table:table-cell>
          <table:table-cell table:style-name="ce27" office:value-type="float" office:value="3647721.87" calcext:value-type="float">
            <text:p>3 647 721,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87:442</text:p>
          </table:table-cell>
          <table:table-cell table:style-name="ce27" office:value-type="float" office:value="4952228.78" calcext:value-type="float">
            <text:p>4 952 228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087:443</text:p>
          </table:table-cell>
          <table:table-cell table:style-name="ce27" office:value-type="float" office:value="3647721.87" calcext:value-type="float">
            <text:p>3 647 721,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087:444</text:p>
          </table:table-cell>
          <table:table-cell table:style-name="ce27" office:value-type="float" office:value="5988103.23" calcext:value-type="float">
            <text:p>5 988 103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087:445</text:p>
          </table:table-cell>
          <table:table-cell table:style-name="ce27" office:value-type="float" office:value="6074841.42" calcext:value-type="float">
            <text:p>6 074 841,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087:446</text:p>
          </table:table-cell>
          <table:table-cell table:style-name="ce27" office:value-type="float" office:value="5005453.53" calcext:value-type="float">
            <text:p>5 005 453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087:447</text:p>
          </table:table-cell>
          <table:table-cell table:style-name="ce27" office:value-type="float" office:value="5996784.37" calcext:value-type="float">
            <text:p>5 996 784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087:448</text:p>
          </table:table-cell>
          <table:table-cell table:style-name="ce27" office:value-type="float" office:value="7305944.14" calcext:value-type="float">
            <text:p>7 305 944,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087:449</text:p>
          </table:table-cell>
          <table:table-cell table:style-name="ce27" office:value-type="float" office:value="7238423.21" calcext:value-type="float">
            <text:p>7 238 423,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87:450</text:p>
          </table:table-cell>
          <table:table-cell table:style-name="ce27" office:value-type="float" office:value="5005453.53" calcext:value-type="float">
            <text:p>5 005 453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087:451</text:p>
          </table:table-cell>
          <table:table-cell table:style-name="ce27" office:value-type="float" office:value="7381783.2" calcext:value-type="float">
            <text:p>7 381 783,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87:452</text:p>
          </table:table-cell>
          <table:table-cell table:style-name="ce27" office:value-type="float" office:value="3665954.98" calcext:value-type="float">
            <text:p>3 665 954,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087:453</text:p>
          </table:table-cell>
          <table:table-cell table:style-name="ce27" office:value-type="float" office:value="5032043.57" calcext:value-type="float">
            <text:p>5 032 043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087:454</text:p>
          </table:table-cell>
          <table:table-cell table:style-name="ce27" office:value-type="float" office:value="6213284.25" calcext:value-type="float">
            <text:p>6 213 284,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087:455</text:p>
          </table:table-cell>
          <table:table-cell table:style-name="ce27" office:value-type="float" office:value="4890057.9" calcext:value-type="float">
            <text:p>4 890 057,9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087:456</text:p>
          </table:table-cell>
          <table:table-cell table:style-name="ce27" office:value-type="float" office:value="7289073.48" calcext:value-type="float">
            <text:p>7 289 073,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087:457</text:p>
          </table:table-cell>
          <table:table-cell table:style-name="ce27" office:value-type="float" office:value="3565589.22" calcext:value-type="float">
            <text:p>3 565 589,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087:458</text:p>
          </table:table-cell>
          <table:table-cell table:style-name="ce27" office:value-type="float" office:value="4987718.57" calcext:value-type="float">
            <text:p>4 987 718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087:459</text:p>
          </table:table-cell>
          <table:table-cell table:style-name="ce27" office:value-type="float" office:value="3620359.53" calcext:value-type="float">
            <text:p>3 620 359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087:462</text:p>
          </table:table-cell>
          <table:table-cell table:style-name="ce27" office:value-type="float" office:value="3620359.53" calcext:value-type="float">
            <text:p>3 620 359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087:463</text:p>
          </table:table-cell>
          <table:table-cell table:style-name="ce27" office:value-type="float" office:value="5962050.01" calcext:value-type="float">
            <text:p>5 962 050,0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087:464</text:p>
          </table:table-cell>
          <table:table-cell table:style-name="ce27" office:value-type="float" office:value="6057506.8" calcext:value-type="float">
            <text:p>6 057 506,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087:465</text:p>
          </table:table-cell>
          <table:table-cell table:style-name="ce27" office:value-type="float" office:value="3556454.92" calcext:value-type="float">
            <text:p>3 556 454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087:530</text:p>
          </table:table-cell>
          <table:table-cell table:style-name="ce27" office:value-type="float" office:value="5953362.35" calcext:value-type="float">
            <text:p>5 953 362,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087:547</text:p>
          </table:table-cell>
          <table:table-cell table:style-name="ce27" office:value-type="float" office:value="6135461.35" calcext:value-type="float">
            <text:p>6 135 461,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087:548</text:p>
          </table:table-cell>
          <table:table-cell table:style-name="ce27" office:value-type="float" office:value="3647721.87" calcext:value-type="float">
            <text:p>3 647 721,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087:549</text:p>
          </table:table-cell>
          <table:table-cell table:style-name="ce27" office:value-type="float" office:value="7196170.74" calcext:value-type="float">
            <text:p>7 196 170,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087:550</text:p>
          </table:table-cell>
          <table:table-cell table:style-name="ce27" office:value-type="float" office:value="7297509.61" calcext:value-type="float">
            <text:p>7 297 509,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087:551</text:p>
          </table:table-cell>
          <table:table-cell table:style-name="ce27" office:value-type="float" office:value="3665954.98" calcext:value-type="float">
            <text:p>3 665 954,9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087:552</text:p>
          </table:table-cell>
          <table:table-cell table:style-name="ce27" office:value-type="float" office:value="6152766.7" calcext:value-type="float">
            <text:p>6 152 766,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087:553</text:p>
          </table:table-cell>
          <table:table-cell table:style-name="ce27" office:value-type="float" office:value="5979420.45" calcext:value-type="float">
            <text:p>5 979 420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087:554</text:p>
          </table:table-cell>
          <table:table-cell table:style-name="ce27" office:value-type="float" office:value="7348092.89" calcext:value-type="float">
            <text:p>7 348 092,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087:555</text:p>
          </table:table-cell>
          <table:table-cell table:style-name="ce27" office:value-type="float" office:value="3574721.83" calcext:value-type="float">
            <text:p>3 574 721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087:556</text:p>
          </table:table-cell>
          <table:table-cell table:style-name="ce27" office:value-type="float" office:value="6040165.68" calcext:value-type="float">
            <text:p>6 040 165,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087:610</text:p>
          </table:table-cell>
          <table:table-cell table:style-name="ce27" office:value-type="float" office:value="3492467.43" calcext:value-type="float">
            <text:p>3 492 467,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087:764</text:p>
          </table:table-cell>
          <table:table-cell table:style-name="ce27" office:value-type="float" office:value="6100831.15" calcext:value-type="float">
            <text:p>6 100 831,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087:770</text:p>
          </table:table-cell>
          <table:table-cell table:style-name="ce27" office:value-type="float" office:value="3574721.83" calcext:value-type="float">
            <text:p>3 574 721,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00000:7166</text:p>
          </table:table-cell>
          <table:table-cell table:style-name="ce27" office:value-type="float" office:value="4320829.26" calcext:value-type="float">
            <text:p>4 320 829,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00000:7167</text:p>
          </table:table-cell>
          <table:table-cell table:style-name="ce27" office:value-type="float" office:value="6682631.4" calcext:value-type="float">
            <text:p>6 682 631,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00000:7168</text:p>
          </table:table-cell>
          <table:table-cell table:style-name="ce27" office:value-type="float" office:value="3792056.44" calcext:value-type="float">
            <text:p>3 792 056,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00000:7169</text:p>
          </table:table-cell>
          <table:table-cell table:style-name="ce27" office:value-type="float" office:value="3963278.12" calcext:value-type="float">
            <text:p>3 963 278,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087:1645</text:p>
          </table:table-cell>
          <table:table-cell table:style-name="ce27" office:value-type="float" office:value="4261092.86" calcext:value-type="float">
            <text:p>4 261 092,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087:1648</text:p>
          </table:table-cell>
          <table:table-cell table:style-name="ce27" office:value-type="float" office:value="5258268.2" calcext:value-type="float">
            <text:p>5 258 268,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087:2046</text:p>
          </table:table-cell>
          <table:table-cell table:style-name="ce27" office:value-type="float" office:value="6956585.29" calcext:value-type="float">
            <text:p>6 956 585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087:2232</text:p>
          </table:table-cell>
          <table:table-cell table:style-name="ce27" office:value-type="float" office:value="10521148.53" calcext:value-type="float">
            <text:p>10 521 148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087:2233</text:p>
          </table:table-cell>
          <table:table-cell table:style-name="ce27" office:value-type="float" office:value="9635758.36" calcext:value-type="float">
            <text:p>9 635 758,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087:603</text:p>
          </table:table-cell>
          <table:table-cell table:style-name="ce27" office:value-type="float" office:value="6478175.28" calcext:value-type="float">
            <text:p>6 478 175,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087:711</text:p>
          </table:table-cell>
          <table:table-cell table:style-name="ce27" office:value-type="float" office:value="6366243.38" calcext:value-type="float">
            <text:p>6 366 243,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087:712</text:p>
          </table:table-cell>
          <table:table-cell table:style-name="ce27" office:value-type="float" office:value="4033204.54" calcext:value-type="float">
            <text:p>4 033 204,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087:713</text:p>
          </table:table-cell>
          <table:table-cell table:style-name="ce27" office:value-type="float" office:value="4457007.36" calcext:value-type="float">
            <text:p>4 457 007,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087:714</text:p>
          </table:table-cell>
          <table:table-cell table:style-name="ce27" office:value-type="float" office:value="6555506.37" calcext:value-type="float">
            <text:p>6 555 506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087:715</text:p>
          </table:table-cell>
          <table:table-cell table:style-name="ce27" office:value-type="float" office:value="5240608.18" calcext:value-type="float">
            <text:p>5 240 608,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087:716</text:p>
          </table:table-cell>
          <table:table-cell table:style-name="ce27" office:value-type="float" office:value="3996965.1" calcext:value-type="float">
            <text:p>3 996 965,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087:717</text:p>
          </table:table-cell>
          <table:table-cell table:style-name="ce27" office:value-type="float" office:value="6409326.5" calcext:value-type="float">
            <text:p>6 409 326,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087:718</text:p>
          </table:table-cell>
          <table:table-cell table:style-name="ce27" office:value-type="float" office:value="7220243.08" calcext:value-type="float">
            <text:p>7 220 243,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087:719</text:p>
          </table:table-cell>
          <table:table-cell table:style-name="ce27" office:value-type="float" office:value="6426548.41" calcext:value-type="float">
            <text:p>6 426 548,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087:720</text:p>
          </table:table-cell>
          <table:table-cell table:style-name="ce27" office:value-type="float" office:value="4015088.19" calcext:value-type="float">
            <text:p>4 015 088,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087:721</text:p>
          </table:table-cell>
          <table:table-cell table:style-name="ce27" office:value-type="float" office:value="4483933.09" calcext:value-type="float">
            <text:p>4 483 933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087:722</text:p>
          </table:table-cell>
          <table:table-cell table:style-name="ce27" office:value-type="float" office:value="6701219.19" calcext:value-type="float">
            <text:p>6 701 219,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087:723</text:p>
          </table:table-cell>
          <table:table-cell table:style-name="ce27" office:value-type="float" office:value="5267095.73" calcext:value-type="float">
            <text:p>5 267 095,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087:724</text:p>
          </table:table-cell>
          <table:table-cell table:style-name="ce27" office:value-type="float" office:value="4042260.2" calcext:value-type="float">
            <text:p>4 042 260,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087:725</text:p>
          </table:table-cell>
          <table:table-cell table:style-name="ce27" office:value-type="float" office:value="6392098.12" calcext:value-type="float">
            <text:p>6 392 098,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087:726</text:p>
          </table:table-cell>
          <table:table-cell table:style-name="ce27" office:value-type="float" office:value="7135566.23" calcext:value-type="float">
            <text:p>7 135 566,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087:727</text:p>
          </table:table-cell>
          <table:table-cell table:style-name="ce27" office:value-type="float" office:value="6486774.09" calcext:value-type="float">
            <text:p>6 486 774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087:728</text:p>
          </table:table-cell>
          <table:table-cell table:style-name="ce27" office:value-type="float" office:value="3996965.1" calcext:value-type="float">
            <text:p>3 996 965,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087:729</text:p>
          </table:table-cell>
          <table:table-cell table:style-name="ce27" office:value-type="float" office:value="4474959.51" calcext:value-type="float">
            <text:p>4 474 959,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087:730</text:p>
          </table:table-cell>
          <table:table-cell table:style-name="ce27" office:value-type="float" office:value="6624135.22" calcext:value-type="float">
            <text:p>6 624 135,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087:731</text:p>
          </table:table-cell>
          <table:table-cell table:style-name="ce27" office:value-type="float" office:value="5196429.27" calcext:value-type="float">
            <text:p>5 196 429,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087:732</text:p>
          </table:table-cell>
          <table:table-cell table:style-name="ce27" office:value-type="float" office:value="3969767.85" calcext:value-type="float">
            <text:p>3 969 767,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087:733</text:p>
          </table:table-cell>
          <table:table-cell table:style-name="ce27" office:value-type="float" office:value="6383481.49" calcext:value-type="float">
            <text:p>6 383 481,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087:734</text:p>
          </table:table-cell>
          <table:table-cell table:style-name="ce27" office:value-type="float" office:value="7169456.17" calcext:value-type="float">
            <text:p>7 169 456,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087:736</text:p>
          </table:table-cell>
          <table:table-cell table:style-name="ce27" office:value-type="float" office:value="4060366.48" calcext:value-type="float">
            <text:p>4 060 366,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087:737</text:p>
          </table:table-cell>
          <table:table-cell table:style-name="ce27" office:value-type="float" office:value="4465984.26" calcext:value-type="float">
            <text:p>4 465 984,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087:738</text:p>
          </table:table-cell>
          <table:table-cell table:style-name="ce27" office:value-type="float" office:value="6555506.37" calcext:value-type="float">
            <text:p>6 555 506,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087:740</text:p>
          </table:table-cell>
          <table:table-cell table:style-name="ce27" office:value-type="float" office:value="3987901.03" calcext:value-type="float">
            <text:p>3 987 901,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087:741</text:p>
          </table:table-cell>
          <table:table-cell table:style-name="ce27" office:value-type="float" office:value="6348998.79" calcext:value-type="float">
            <text:p>6 348 998,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087:742</text:p>
          </table:table-cell>
          <table:table-cell table:style-name="ce27" office:value-type="float" office:value="7101650.66" calcext:value-type="float">
            <text:p>7 101 650,6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156:341</text:p>
          </table:table-cell>
          <table:table-cell table:style-name="ce27" office:value-type="float" office:value="1001141.71" calcext:value-type="float">
            <text:p>1 001 141,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27:116</text:p>
          </table:table-cell>
          <table:table-cell table:style-name="ce27" office:value-type="float" office:value="983618.04" calcext:value-type="float">
            <text:p>983 618,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27:424</text:p>
          </table:table-cell>
          <table:table-cell table:style-name="ce27" office:value-type="float" office:value="1001141.71" calcext:value-type="float">
            <text:p>1 001 141,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00000:2087</text:p>
          </table:table-cell>
          <table:table-cell table:style-name="ce27" office:value-type="float" office:value="523387.53" calcext:value-type="float">
            <text:p>523 387,5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2401:1505</text:p>
          </table:table-cell>
          <table:table-cell table:style-name="ce27" office:value-type="float" office:value="217056.69" calcext:value-type="float">
            <text:p>217 056,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10183:148</text:p>
          </table:table-cell>
          <table:table-cell table:style-name="ce27" office:value-type="float" office:value="2407518.81" calcext:value-type="float">
            <text:p>2 407 518,8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8:010163:301</text:p>
          </table:table-cell>
          <table:table-cell table:style-name="ce27" office:value-type="float" office:value="634878.77" calcext:value-type="float">
            <text:p>634 878,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087:1687</text:p>
          </table:table-cell>
          <table:table-cell table:style-name="ce27" office:value-type="float" office:value="408350.26" calcext:value-type="float">
            <text:p>408 350,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20507:189</text:p>
          </table:table-cell>
          <table:table-cell table:style-name="ce27" office:value-type="float" office:value="3458536.75" calcext:value-type="float">
            <text:p>3 458 536,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6:013901:1917</text:p>
          </table:table-cell>
          <table:table-cell table:style-name="ce27" office:value-type="float" office:value="1616073.38" calcext:value-type="float">
            <text:p>1 616 073,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087:1596</text:p>
          </table:table-cell>
          <table:table-cell table:style-name="ce27" office:value-type="float" office:value="399982.01" calcext:value-type="float">
            <text:p>399 982,0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087:1598</text:p>
          </table:table-cell>
          <table:table-cell table:style-name="ce27" office:value-type="float" office:value="400031.55" calcext:value-type="float">
            <text:p>400 031,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5:1059</text:p>
          </table:table-cell>
          <table:table-cell table:style-name="ce27" office:value-type="float" office:value="2686345.05" calcext:value-type="float">
            <text:p>2 686 345,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3:020902:441</text:p>
          </table:table-cell>
          <table:table-cell table:style-name="ce27" office:value-type="float" office:value="232864.58" calcext:value-type="float">
            <text:p>232 864,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134:1201</text:p>
          </table:table-cell>
          <table:table-cell table:style-name="ce27" office:value-type="float" office:value="508091.67" calcext:value-type="float">
            <text:p>508 091,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51001:95</text:p>
          </table:table-cell>
          <table:table-cell table:style-name="ce27" office:value-type="float" office:value="2633899.78" calcext:value-type="float">
            <text:p>2 633 899,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356:516</text:p>
          </table:table-cell>
          <table:table-cell table:style-name="ce27" office:value-type="float" office:value="386381.57" calcext:value-type="float">
            <text:p>386 381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087:910</text:p>
          </table:table-cell>
          <table:table-cell table:style-name="ce27" office:value-type="float" office:value="582438.38" calcext:value-type="float">
            <text:p>582 438,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087:907</text:p>
          </table:table-cell>
          <table:table-cell table:style-name="ce27" office:value-type="float" office:value="429620.91" calcext:value-type="float">
            <text:p>429 620,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087:920</text:p>
          </table:table-cell>
          <table:table-cell table:style-name="ce27" office:value-type="float" office:value="334883.6" calcext:value-type="float">
            <text:p>334 883,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087:1591</text:p>
          </table:table-cell>
          <table:table-cell table:style-name="ce27" office:value-type="float" office:value="357571.45" calcext:value-type="float">
            <text:p>357 571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04:2306</text:p>
          </table:table-cell>
          <table:table-cell table:style-name="ce27" office:value-type="float" office:value="1545046.38" calcext:value-type="float">
            <text:p>1 545 046,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50002:737</text:p>
          </table:table-cell>
          <table:table-cell table:style-name="ce27" office:value-type="float" office:value="3157661.29" calcext:value-type="float">
            <text:p>3 157 661,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9:020152:2787</text:p>
          </table:table-cell>
          <table:table-cell table:style-name="ce27" office:value-type="float" office:value="1048073.4" calcext:value-type="float">
            <text:p>1 048 073,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087:858</text:p>
          </table:table-cell>
          <table:table-cell table:style-name="ce27" office:value-type="float" office:value="657606.61" calcext:value-type="float">
            <text:p>657 606,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15:1060</text:p>
          </table:table-cell>
          <table:table-cell table:style-name="ce27" office:value-type="float" office:value="2688669.38" calcext:value-type="float">
            <text:p>2 688 669,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087:901</text:p>
          </table:table-cell>
          <table:table-cell table:style-name="ce27" office:value-type="float" office:value="355777.21" calcext:value-type="float">
            <text:p>355 777,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4:010801:1308</text:p>
          </table:table-cell>
          <table:table-cell table:style-name="ce27" office:value-type="float" office:value="241078.52" calcext:value-type="float">
            <text:p>241 078,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6:013901:1918</text:p>
          </table:table-cell>
          <table:table-cell table:style-name="ce27" office:value-type="float" office:value="2177915.19" calcext:value-type="float">
            <text:p>2 177 915,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10087:28</text:p>
          </table:table-cell>
          <table:table-cell table:style-name="ce27" office:value-type="float" office:value="360971.06" calcext:value-type="float">
            <text:p>360 971,0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087:921</text:p>
          </table:table-cell>
          <table:table-cell table:style-name="ce27" office:value-type="float" office:value="452228.38" calcext:value-type="float">
            <text:p>452 228,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087:914</text:p>
          </table:table-cell>
          <table:table-cell table:style-name="ce27" office:value-type="float" office:value="352334.59" calcext:value-type="float">
            <text:p>352 334,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087:923</text:p>
          </table:table-cell>
          <table:table-cell table:style-name="ce27" office:value-type="float" office:value="418237.97" calcext:value-type="float">
            <text:p>418 237,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087:918</text:p>
          </table:table-cell>
          <table:table-cell table:style-name="ce27" office:value-type="float" office:value="367866.92" calcext:value-type="float">
            <text:p>367 866,9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00000:14044</text:p>
          </table:table-cell>
          <table:table-cell table:style-name="ce27" office:value-type="float" office:value="5919198.64" calcext:value-type="float">
            <text:p>5 919 198,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30605:1089</text:p>
          </table:table-cell>
          <table:table-cell table:style-name="ce27" office:value-type="float" office:value="10568022.34" calcext:value-type="float">
            <text:p>10 568 022,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20495:360</text:p>
          </table:table-cell>
          <table:table-cell table:style-name="ce27" office:value-type="float" office:value="10156048.59" calcext:value-type="float">
            <text:p>10 156 048,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20004:854</text:p>
          </table:table-cell>
          <table:table-cell table:style-name="ce27" office:value-type="float" office:value="7844721.09" calcext:value-type="float">
            <text:p>7 844 721,0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00000:14046</text:p>
          </table:table-cell>
          <table:table-cell table:style-name="ce27" office:value-type="float" office:value="22966922.11" calcext:value-type="float">
            <text:p>22 966 922,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00000:14041</text:p>
          </table:table-cell>
          <table:table-cell table:style-name="ce27" office:value-type="float" office:value="10227696.2" calcext:value-type="float">
            <text:p>10 227 696,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20498:457</text:p>
          </table:table-cell>
          <table:table-cell table:style-name="ce27" office:value-type="float" office:value="3547953.4" calcext:value-type="float">
            <text:p>3 547 953,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9:020104:454</text:p>
          </table:table-cell>
          <table:table-cell table:style-name="ce27" office:value-type="float" office:value="4576364.26" calcext:value-type="float">
            <text:p>4 576 364,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20004:855</text:p>
          </table:table-cell>
          <table:table-cell table:style-name="ce27" office:value-type="float" office:value="12359212.57" calcext:value-type="float">
            <text:p>12 359 212,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00000:14042</text:p>
          </table:table-cell>
          <table:table-cell table:style-name="ce27" office:value-type="float" office:value="9851546.25" calcext:value-type="float">
            <text:p>9 851 546,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00000:14043</text:p>
          </table:table-cell>
          <table:table-cell table:style-name="ce27" office:value-type="float" office:value="26017216.45" calcext:value-type="float">
            <text:p>26 017 216,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00000:14045</text:p>
          </table:table-cell>
          <table:table-cell table:style-name="ce27" office:value-type="float" office:value="3512295.58" calcext:value-type="float">
            <text:p>3 512 295,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20001:715</text:p>
          </table:table-cell>
          <table:table-cell table:style-name="ce27" office:value-type="float" office:value="1782891.16" calcext:value-type="float">
            <text:p>1 782 891,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11038:293</text:p>
          </table:table-cell>
          <table:table-cell table:style-name="ce27" office:value-type="float" office:value="3041057.2" calcext:value-type="float">
            <text:p>3 041 057,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11038:294</text:p>
          </table:table-cell>
          <table:table-cell table:style-name="ce27" office:value-type="float" office:value="2762791.18" calcext:value-type="float">
            <text:p>2 762 791,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11038:292</text:p>
          </table:table-cell>
          <table:table-cell table:style-name="ce27" office:value-type="float" office:value="1785454.74" calcext:value-type="float">
            <text:p>1 785 454,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1038:296</text:p>
          </table:table-cell>
          <table:table-cell table:style-name="ce27" office:value-type="float" office:value="3019504.46" calcext:value-type="float">
            <text:p>3 019 504,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2:000218:367</text:p>
          </table:table-cell>
          <table:table-cell table:style-name="ce27" office:value-type="float" office:value="2079267.4" calcext:value-type="float">
            <text:p>2 079 267,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646:483</text:p>
          </table:table-cell>
          <table:table-cell table:style-name="ce27" office:value-type="float" office:value="3234712.15" calcext:value-type="float">
            <text:p>3 234 712,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6:015410:53</text:p>
          </table:table-cell>
          <table:table-cell table:style-name="ce27" office:value-type="float" office:value="651243.49" calcext:value-type="float">
            <text:p>651 243,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11038:295</text:p>
          </table:table-cell>
          <table:table-cell table:style-name="ce27" office:value-type="float" office:value="3038676.68" calcext:value-type="float">
            <text:p>3 038 676,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8:010104:272</text:p>
          </table:table-cell>
          <table:table-cell table:style-name="ce27" office:value-type="float" office:value="521503.64" calcext:value-type="float">
            <text:p>521 503,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27:135</text:p>
          </table:table-cell>
          <table:table-cell table:style-name="ce27" office:value-type="float" office:value="5129448.48" calcext:value-type="float">
            <text:p>5 129 448,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5:011348:323</text:p>
          </table:table-cell>
          <table:table-cell table:style-name="ce27" office:value-type="float" office:value="2140442.97" calcext:value-type="float">
            <text:p>2 140 442,9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2:000480:243</text:p>
          </table:table-cell>
          <table:table-cell table:style-name="ce27" office:value-type="float" office:value="88474326.62" calcext:value-type="float">
            <text:p>88 474 326,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2:000610:117</text:p>
          </table:table-cell>
          <table:table-cell table:style-name="ce27" office:value-type="float" office:value="10128710.1" calcext:value-type="float">
            <text:p>10 128 710,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00000:2088</text:p>
          </table:table-cell>
          <table:table-cell table:style-name="ce27" office:value-type="float" office:value="516905.35" calcext:value-type="float">
            <text:p>516 905,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00000:8618</text:p>
          </table:table-cell>
          <table:table-cell table:style-name="ce27" office:value-type="float" office:value="986535.48" calcext:value-type="float">
            <text:p>986 535,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13:6382</text:p>
          </table:table-cell>
          <table:table-cell table:style-name="ce27" office:value-type="float" office:value="2301829.31" calcext:value-type="float">
            <text:p>2 301 829,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13" office:value-type="string" calcext:value-type="string">
            <text:p>10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7:15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22:11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22:1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122:1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22:1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22:1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22:1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22:1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122:12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22:1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22:1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22:1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22:1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22:1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22:1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22:1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22:1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22:1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22:1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2:1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22:1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2:1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22:1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22:1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22:1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22:1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22:1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2:1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2:1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22:1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22:17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122:17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22:1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22:1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22:19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22:1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22:19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2:2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22:20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22:2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22:2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22:2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22:21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22:2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22:2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22:2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2:2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22:2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2:2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2:2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22:23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22:2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22:23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2:23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22:2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22:2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22:25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22:2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22:2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22:2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22:2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22:48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22: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2: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22: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22: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22:6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22: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22: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2:6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22: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122:6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22:6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122: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22:7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22: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00000:13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101:44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0903:10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135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927:78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440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938:3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70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440:6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00000:34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101:6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87:2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34: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907:1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368: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68: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72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441: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930: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32: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00:331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87:8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31:1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410: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1138: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76:1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87:202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87:20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54:5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00000:159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68:3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573: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368:4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903:2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68:4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68:3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29:103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20407: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87:24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0101:50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20527: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368: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514:188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368:4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0903:72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368:4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034:3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00000:65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514:18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000:78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514:18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514:18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000:431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00:81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14:188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514:18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13901:158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3901:16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91:51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3901:15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13901:14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4:000000:501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00000:247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00000:18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00000:143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29:9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29:84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29:8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00000:157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00000:160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00000:145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00000:144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00000:15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00000:146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00000:148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29:82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20438:3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00000:144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00000:142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006:27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383:2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00000:142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17:108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00000:164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00000:15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607:2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00000:146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00000:157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45:20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17:10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00000:140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00000:15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3008:1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122:11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24:18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46:108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1104:15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00000:147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3008:1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00000:1567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00000:155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00000:1563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00000:155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00000:162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00000:158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17:10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000:8154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10202:29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800:21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325:69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394:1316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440:662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122:51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07:127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210345:2459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5:011348:135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5:011348:170</text:p>
          </table:table-cell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EA07F87B4F279274C9CB3DCB1452FCDD7E5500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 style:data-style-name="N2" text:time-value="11:43:36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7T02:43:01</meta:creation-date>
    <dc:date>2024-10-17T11:46:21.230000000</dc:date>
    <meta:generator>LibreOffice/6.3.1.2$Windows_X86_64 LibreOffice_project/b79626edf0065ac373bd1df5c28bd630b4424273</meta:generator>
    <meta:editing-duration>PT2M44S</meta:editing-duration>
    <meta:editing-cycles>2</meta:editing-cycles>
    <meta:document-statistic meta:table-count="1" meta:cell-count="33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