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65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73" calcext:value-type="float">
            <text:p>8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510:307</text:p>
          </table:table-cell>
          <table:table-cell table:style-name="ce28" office:value-type="float" office:value="295935" calcext:value-type="float">
            <text:p>295 935,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510:6</text:p>
          </table:table-cell>
          <table:table-cell table:style-name="ce28" office:value-type="float" office:value="17195543" calcext:value-type="float">
            <text:p>17 195 543,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510:306</text:p>
          </table:table-cell>
          <table:table-cell table:style-name="ce28" office:value-type="float" office:value="295935" calcext:value-type="float">
            <text:p>295 935,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201:24</text:p>
          </table:table-cell>
          <table:table-cell table:style-name="ce28" office:value-type="float" office:value="5944098.83" calcext:value-type="float">
            <text:p>5 944 098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68:31</text:p>
          </table:table-cell>
          <table:table-cell table:style-name="ce28" office:value-type="float" office:value="49281.13" calcext:value-type="float">
            <text:p>49 281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2255:115</text:p>
          </table:table-cell>
          <table:table-cell table:style-name="ce28" office:value-type="float" office:value="81061.29" calcext:value-type="float">
            <text:p>81 061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1904:8</text:p>
          </table:table-cell>
          <table:table-cell table:style-name="ce28" office:value-type="float" office:value="691939.05" calcext:value-type="float">
            <text:p>691 939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902:13</text:p>
          </table:table-cell>
          <table:table-cell table:style-name="ce28" office:value-type="float" office:value="25473.28" calcext:value-type="float">
            <text:p>25 473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074:15</text:p>
          </table:table-cell>
          <table:table-cell table:style-name="ce28" office:value-type="float" office:value="388049.06" calcext:value-type="float">
            <text:p>388 049,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3999</text:p>
          </table:table-cell>
          <table:table-cell table:style-name="ce28" office:value-type="float" office:value="119753.02" calcext:value-type="float">
            <text:p>119 753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1500:42</text:p>
          </table:table-cell>
          <table:table-cell table:style-name="ce28" office:value-type="float" office:value="32651.6" calcext:value-type="float">
            <text:p>32 651,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900:12</text:p>
          </table:table-cell>
          <table:table-cell table:style-name="ce28" office:value-type="float" office:value="3507769.21" calcext:value-type="float">
            <text:p>3 507 769,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900:31</text:p>
          </table:table-cell>
          <table:table-cell table:style-name="ce28" office:value-type="float" office:value="398761.99" calcext:value-type="float">
            <text:p>398 761,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604:241</text:p>
          </table:table-cell>
          <table:table-cell table:style-name="ce28" office:value-type="float" office:value="229508.67" calcext:value-type="float">
            <text:p>229 508,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40900:104</text:p>
          </table:table-cell>
          <table:table-cell table:style-name="ce28" office:value-type="float" office:value="15742.1" calcext:value-type="float">
            <text:p>15 742,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20700:88</text:p>
          </table:table-cell>
          <table:table-cell table:style-name="ce28" office:value-type="float" office:value="144675.75" calcext:value-type="float">
            <text:p>144 675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900:24</text:p>
          </table:table-cell>
          <table:table-cell table:style-name="ce28" office:value-type="float" office:value="289368.42" calcext:value-type="float">
            <text:p>289 368,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28:509</text:p>
          </table:table-cell>
          <table:table-cell table:style-name="ce28" office:value-type="float" office:value="26384690.72" calcext:value-type="float">
            <text:p>26 384 690,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2205:286</text:p>
          </table:table-cell>
          <table:table-cell table:style-name="ce28" office:value-type="float" office:value="92474.17" calcext:value-type="float">
            <text:p>92 474,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927:847</text:p>
          </table:table-cell>
          <table:table-cell table:style-name="ce28" office:value-type="float" office:value="279695.74" calcext:value-type="float">
            <text:p>279 695,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213:8</text:p>
          </table:table-cell>
          <table:table-cell table:style-name="ce28" office:value-type="float" office:value="426734.06" calcext:value-type="float">
            <text:p>426 734,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4100:1910</text:p>
          </table:table-cell>
          <table:table-cell table:style-name="ce28" office:value-type="float" office:value="4102127.76" calcext:value-type="float">
            <text:p>4 102 127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60:44</text:p>
          </table:table-cell>
          <table:table-cell table:style-name="ce28" office:value-type="float" office:value="68018.55" calcext:value-type="float">
            <text:p>68 018,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502:1</text:p>
          </table:table-cell>
          <table:table-cell table:style-name="ce28" office:value-type="float" office:value="859136.44" calcext:value-type="float">
            <text:p>859 136,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903:522</text:p>
          </table:table-cell>
          <table:table-cell table:style-name="ce28" office:value-type="float" office:value="269377.42" calcext:value-type="float">
            <text:p>269 377,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0903:529</text:p>
          </table:table-cell>
          <table:table-cell table:style-name="ce28" office:value-type="float" office:value="288648.95" calcext:value-type="float">
            <text:p>288 648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706:162</text:p>
          </table:table-cell>
          <table:table-cell table:style-name="ce28" office:value-type="float" office:value="203164.87" calcext:value-type="float">
            <text:p>203 164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903:1481</text:p>
          </table:table-cell>
          <table:table-cell table:style-name="ce28" office:value-type="float" office:value="368636.61" calcext:value-type="float">
            <text:p>368 636,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903:300</text:p>
          </table:table-cell>
          <table:table-cell table:style-name="ce28" office:value-type="float" office:value="309288.28" calcext:value-type="float">
            <text:p>309 288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0903:352</text:p>
          </table:table-cell>
          <table:table-cell table:style-name="ce28" office:value-type="float" office:value="269871.89" calcext:value-type="float">
            <text:p>269 871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903:354</text:p>
          </table:table-cell>
          <table:table-cell table:style-name="ce28" office:value-type="float" office:value="154171.75" calcext:value-type="float">
            <text:p>154 171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903:368</text:p>
          </table:table-cell>
          <table:table-cell table:style-name="ce28" office:value-type="float" office:value="265260.34" calcext:value-type="float">
            <text:p>265 260,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903:113</text:p>
          </table:table-cell>
          <table:table-cell table:style-name="ce28" office:value-type="float" office:value="241273.6" calcext:value-type="float">
            <text:p>241 273,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60005:292</text:p>
          </table:table-cell>
          <table:table-cell table:style-name="ce28" office:value-type="float" office:value="206616.22" calcext:value-type="float">
            <text:p>206 616,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203:455</text:p>
          </table:table-cell>
          <table:table-cell table:style-name="ce28" office:value-type="float" office:value="8382633.4" calcext:value-type="float">
            <text:p>8 382 633,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20005:616</text:p>
          </table:table-cell>
          <table:table-cell table:style-name="ce28" office:value-type="float" office:value="2099819.94" calcext:value-type="float">
            <text:p>2 099 819,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295:1004</text:p>
          </table:table-cell>
          <table:table-cell table:style-name="ce28" office:value-type="float" office:value="428643.18" calcext:value-type="float">
            <text:p>428 643,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101:655</text:p>
          </table:table-cell>
          <table:table-cell table:style-name="ce28" office:value-type="float" office:value="242249.05" calcext:value-type="float">
            <text:p>242 249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70008:70</text:p>
          </table:table-cell>
          <table:table-cell table:style-name="ce28" office:value-type="float" office:value="350976.83" calcext:value-type="float">
            <text:p>350 976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39:1960</text:p>
          </table:table-cell>
          <table:table-cell table:style-name="ce28" office:value-type="float" office:value="3139213.25" calcext:value-type="float">
            <text:p>3 139 213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101:654</text:p>
          </table:table-cell>
          <table:table-cell table:style-name="ce28" office:value-type="float" office:value="236994.49" calcext:value-type="float">
            <text:p>236 994,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30323:426</text:p>
          </table:table-cell>
          <table:table-cell table:style-name="ce28" office:value-type="float" office:value="48988.12" calcext:value-type="float">
            <text:p>48 988,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38:11</text:p>
          </table:table-cell>
          <table:table-cell table:style-name="ce28" office:value-type="float" office:value="708275.87" calcext:value-type="float">
            <text:p>708 275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14047</text:p>
          </table:table-cell>
          <table:table-cell table:style-name="ce28" office:value-type="float" office:value="228122.45" calcext:value-type="float">
            <text:p>228 122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0:372</text:p>
          </table:table-cell>
          <table:table-cell table:style-name="ce28" office:value-type="float" office:value="73794.6" calcext:value-type="float">
            <text:p>73 794,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84:120</text:p>
          </table:table-cell>
          <table:table-cell table:style-name="ce28" office:value-type="float" office:value="681671.31" calcext:value-type="float">
            <text:p>681 671,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10012:215</text:p>
          </table:table-cell>
          <table:table-cell table:style-name="ce28" office:value-type="float" office:value="1118148.85" calcext:value-type="float">
            <text:p>1 118 148,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167:533</text:p>
          </table:table-cell>
          <table:table-cell table:style-name="ce28" office:value-type="float" office:value="261693.66" calcext:value-type="float">
            <text:p>261 693,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14:2142</text:p>
          </table:table-cell>
          <table:table-cell table:style-name="ce28" office:value-type="float" office:value="7670915.71" calcext:value-type="float">
            <text:p>7 670 915,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68:552</text:p>
          </table:table-cell>
          <table:table-cell table:style-name="ce28" office:value-type="float" office:value="149724.71" calcext:value-type="float">
            <text:p>149 724,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2603:113</text:p>
          </table:table-cell>
          <table:table-cell table:style-name="ce28" office:value-type="float" office:value="6063.75" calcext:value-type="float">
            <text:p>6 063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12:183</text:p>
          </table:table-cell>
          <table:table-cell table:style-name="ce28" office:value-type="float" office:value="73094.82" calcext:value-type="float">
            <text:p>73 094,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0:000000:15005</text:p>
          </table:table-cell>
          <table:table-cell table:style-name="ce28" office:value-type="float" office:value="2998219.78" calcext:value-type="float">
            <text:p>2 998 219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05:223</text:p>
          </table:table-cell>
          <table:table-cell table:style-name="ce28" office:value-type="float" office:value="699481.98" calcext:value-type="float">
            <text:p>699 481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10012:216</text:p>
          </table:table-cell>
          <table:table-cell table:style-name="ce28" office:value-type="float" office:value="1621623.13" calcext:value-type="float">
            <text:p>1 621 623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00000:2215</text:p>
          </table:table-cell>
          <table:table-cell table:style-name="ce28" office:value-type="float" office:value="8812625.5" calcext:value-type="float">
            <text:p>8 812 625,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203:135</text:p>
          </table:table-cell>
          <table:table-cell table:style-name="ce28" office:value-type="float" office:value="555547.5" calcext:value-type="float">
            <text:p>555 547,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00000:6924</text:p>
          </table:table-cell>
          <table:table-cell table:style-name="ce28" office:value-type="float" office:value="98372.03" calcext:value-type="float">
            <text:p>98 372,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245:236</text:p>
          </table:table-cell>
          <table:table-cell table:style-name="ce28" office:value-type="float" office:value="285170.86" calcext:value-type="float">
            <text:p>285 170,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83:31</text:p>
          </table:table-cell>
          <table:table-cell table:style-name="ce28" office:value-type="float" office:value="99291.52" calcext:value-type="float">
            <text:p>99 291,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14:2143</text:p>
          </table:table-cell>
          <table:table-cell table:style-name="ce28" office:value-type="float" office:value="8831292.07" calcext:value-type="float">
            <text:p>8 831 292,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805:327</text:p>
          </table:table-cell>
          <table:table-cell table:style-name="ce28" office:value-type="float" office:value="558172.73" calcext:value-type="float">
            <text:p>558 172,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54:207</text:p>
          </table:table-cell>
          <table:table-cell table:style-name="ce28" office:value-type="float" office:value="1679797.34" calcext:value-type="float">
            <text:p>1 679 797,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269:1</text:p>
          </table:table-cell>
          <table:table-cell table:style-name="ce28" office:value-type="float" office:value="238524.54" calcext:value-type="float">
            <text:p>238 524,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428:2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428:2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410: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203: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101: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203: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004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005:1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203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203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101: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103: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101: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004:1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101: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101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205: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001: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203: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205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203:1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101: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101: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201: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203: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101: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203: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201: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001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205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004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101: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101: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103: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103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103: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101: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001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001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004: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201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101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103: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001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205: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201: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103: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203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103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101: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103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205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101: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101: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101: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203:1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201: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101: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101: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201: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201: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004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001:1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203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201: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004: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205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101: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205: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101: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203: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201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205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005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004: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201: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004:1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101: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103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203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103: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103: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103: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101: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203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005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203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201: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203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203: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101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101: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001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205: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101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00000:9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00000:9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00000:10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00000:8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00000:11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00000:11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00000:9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00000:11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00000:11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00000:9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00000:11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00000:4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00000:11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00000:11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00000:11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00000:10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128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00000:11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00000:9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5:000000:9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00000:11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00000:11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5:000000:11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00000:11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207: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0904: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0904: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0904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0904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0901: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0901: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00000:9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0901: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0901: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00000:10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00000:9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00000:9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5:010901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0901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0901: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0901: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5:000000:9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0301: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5:010901: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00000:10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00000:8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315:2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00000:10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10901: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0901: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5:010901: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00000:10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5:010901: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0901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0901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0804: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5:010901: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0901: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0902: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0901: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0404: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0901: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0901: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5:000000:9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5:000000:9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5:010901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0901: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00000:9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5:000000:8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5:000000:9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00000:10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00000:4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00000:10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0901:1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0901: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00000:9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0901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5:000000:8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5:010902: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5:010901: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00000:10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5:000000:8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5:000000:9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5:010509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00000:4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428:2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1428:4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410:1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1417: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1415:1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410:1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415:1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410:1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410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410: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1415:1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1410:1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1410: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1410:1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1410:3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410: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410:1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1410:2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1428:2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1428:2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1410:3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1410: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1410: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1410: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40900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40900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7:010605: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505: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510:1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505: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505:1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506:1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505:1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506:2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506: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506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505: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506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505: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505: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505: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1210:2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505: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506:1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506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510:1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505:3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506: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505: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506: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505: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506:1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506: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506: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505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506:2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505:3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505:3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505: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505: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505: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505:1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1410:1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506: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505:3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505: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505: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505: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505:3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506: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505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505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505:3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506:2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505: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737:2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737:3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505:1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0505: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0505: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510:1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0506:1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0506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505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0505:1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505:3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506:1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505:1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505:1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0506: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505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1210: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0505: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1004: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0505: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0505: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1210:9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505: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0505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505: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0506: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0510: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506: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737:2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506:1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0505: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506:1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0506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0506: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506: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0506: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505:3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0506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505:1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510:3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510:1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505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505:1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0505: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0505: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0506: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505: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10505:1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505:1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0506: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0505: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0505:1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1210:2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0505: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0506: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0505: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0506:2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0506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0506: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0506:1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40900:1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0505: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0505:1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10505:1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0505: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505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506:1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510:3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0506:2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737:3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505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737:3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505: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737:3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0737: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0506:2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0505: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0505:1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0737:3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505: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506: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0505:1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505:1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505: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505:1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1210: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506:1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0505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505:3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505: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0505: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506:1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0505:1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0737: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0506:2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0505:1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1210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0505:3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0737:3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0506: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0506:1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0505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0506: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0506: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0737:3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1210: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1410: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1210: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5:011210: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1210: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11210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0129: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0503:1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0503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0503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5:010504: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0502:1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0503: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0502:1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0324:1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0503: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504: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0210:2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0504:2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0503: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0504:1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501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0504: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504:1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0502: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0502:1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0503:1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0504: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0503: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0502: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0501:1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0501: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0502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0501: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0212: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0187: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503: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0503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0504:1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0504:2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0504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0504: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0503: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0503: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0503: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0503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10504: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10504:1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0504: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5:010504: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0504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0501: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0504: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0501: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0502: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0501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10503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0504:1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0503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0504: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0503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0212:2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0501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0502: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502:1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504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0413: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0415:1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0192: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0120:1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0504: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0501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10502:1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0501: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0503: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0502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0504: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503: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0503: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0504: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5:010504:1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5:010212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0503: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5:010504: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0502:1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5:010504: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5:010505: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5:010502:1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5:010501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0504: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5:010502: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10504: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5:010502:1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0502: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0503:2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0503: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10501: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0504: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0504: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5:010502:1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5:010503:1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0503: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5:010502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5:010504:1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5:010503: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5:010503: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5:010502: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5:010503: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5:010502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5:010504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5:010504: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5:010504: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5:010501:1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5:010501: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5:010504: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5:010502:1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5:010502: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5:010504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5:010503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5:010503:2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0501: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5:010504: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5:010501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5:010502: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5:010504: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10503: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0503: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10504: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5:010504: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5:010501: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5:010503: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5:010502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0504: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5:010504:2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5:010504: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5:010413: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5:010416:1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5:010504: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5:010501: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5:010502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5:010503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5:010504: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10505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5:010504:1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5:010503: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5:010501: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10504: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5:010501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5:010501: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5:000000:27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5:010503: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5:010504: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5:010503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10504: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00000:28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5:010503: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0104:1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0502:1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5:010503: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0502:1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5:010504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5:010504: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5:010503: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5:010503: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5:010501: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5:010504: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5:010177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5:010415:1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5:010415:2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5:010502: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0503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501: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0502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0502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5:010503: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5:010504: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5:000000:24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5:010504: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5:010504:1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5:010502: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5:010502: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10501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00000:24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0501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0503: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5:010504: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0503:2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5:010503:1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5:010503: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5:010503: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0503:2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5:010504:1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5:010501: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5:010504: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5:000000:29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5:010208: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5:010159: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5:010228: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10202:2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10228:2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7:010502: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3:010906: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7:010502: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00000:19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6:013901:5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7:010502: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7:010502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00000:23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5:000000:15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5:000000:1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5:000000:1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4:010729: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5:000000:19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5:010903: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1:010501:12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5:010903:5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5:010903:4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5:000000:14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5:010904: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5:000000:19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5:000000:15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3:010906:4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5:010903:5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5:010903:5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5:010903: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5:010903: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5:010903:4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5:010903: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5:010903: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5:010903:4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5:010903:5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5:010903:9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5:010903:5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5:010903:5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5:010903:5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5:010903:5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5:010903:5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5:010903:4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5:010903: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5:010903:5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5:010903:5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5:010903: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5:010904:1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5:010903: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5:010903:4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5:010903:5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5:010903: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5:010903:5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5:010903: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5:010903:5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5:010903:9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5:010903: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5:010903: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5:010903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5:010903: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5:010903: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5:010903:5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5:010903:4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5:010903: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5:010903:5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5:010903: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5:010903:5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5:010903:5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5:010903:5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5:010903:4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5:010903:5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5:010903:5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5:010903:5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5:010903: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5:010903:4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5:010903:5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5:010903:5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5:010903:4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5:010903: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5:010903:6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5:010903: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5:010903:6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5:010903:9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5:010903: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5:010903:4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5:010903:5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5:010903: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5:010903:6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5:010903:5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5:010903:5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5:010903:2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5:010903:14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5:010903:4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5:010903:11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5:010903:3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5:010903:1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5:010903:3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5:010903:3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5:010903:14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5:010903:11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5:010903:10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5:010903:3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5:010903:11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5:010903:4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5:010903:3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5:010903:3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5:010903:1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5:010903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5:010903:2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5:010903:14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5:010903:4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5:010903: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5:010903:2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5:010903:14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5:010903:4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5:010903:12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5:010903:3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5:010903:1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5:010903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5:010903:1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5:010903: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5:010903:3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5:010903:4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5:010903:2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5:010903:14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5:010903:3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5:010903:1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5:010903:2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5:010903:2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5:010903:4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5:010903: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5:010903:1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5:010903:3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5:010903:14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5:010903:2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5:010903:1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5:010903:1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5:010903:11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5:010903:3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5:010903:2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5:010903:14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5:010903:11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5:010903:11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5:010903:1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5:010903:2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5:010903:3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5:010903:2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5:010903:3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5:010903:3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5:010903:11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5:010903:11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5:010903:4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5:010903:13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5:010903:1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5:010903:3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5:010903:1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5:010903:1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5:010903:1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5:010903:1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5:010903:2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5:010903:4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5:010903:2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5:010903:2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5:010903:14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5:010903:11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5:010903:11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5:010903:14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5:010903: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5:010903: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5:010903:10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5:010903:2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5:010903:1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5:010903:3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5:010903:1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5:010903:4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5:010903:3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5:010903:1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5:010903:2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5:010903: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5:010903:3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5:010903:1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5:010903:1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5:010903:4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5:010903:3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5:010903:3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5:010903:4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5:010903:11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5:010903:2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5:010903: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5:010903: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5:010903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5:010903:2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5:010903:14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5:010903:13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5:010903:1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5:010903:2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5:010903:14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5:010903:2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5:010903:14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5:010903:13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5:010903:1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5:010903:2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5:010903:2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5:010903:13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5:010903:1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5:010903:11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5:010903:14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5:010903: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5:010903:1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5:010903:3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5:010903:10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5:010903:11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5:010903:1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5:010903:3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5:010903:1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5:010903:2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5:010903:3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5:010903:1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5:010903:10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5:010903:3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5:010903:11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5:010903:3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5:010903:2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5:010903:4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5:010903:2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5:010903:11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5:010903:3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5:010903:4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5:010903: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5:010903:2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5:010903:3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5:010903:2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5:010903:3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5:010903:1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5:010903:2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5:010903:3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5:010903:14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5:010903:11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5:010903:3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5:010903:1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5:010903:1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5:010903:2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5:010903:2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5:010903:3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5:010903:12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5:010903:11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5:010903:14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5:010903:3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5:010903:2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5:010903:4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5:010903: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5:010903:3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5:010903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5:010903:2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5:010903:1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5:010903:4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5:010903:2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5:010903:2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5:010903:4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5:010903:14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5:010903:2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5:010903: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5:010903:11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5:010903:14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5:010903:3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5:010903:4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5:010903:2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5:010903:1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5:010903:11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5:010903:3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5:010903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5:010903:2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5:010903:2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5:010903:11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5:010903:11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5:010903:11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5:010903:3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5:010903:3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5:010903:3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5:010903:11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5:010903:1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5:010903:11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5:010903:1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5:010903:11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30004:36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3:050046: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2:010601:3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0702:4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3:041404: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9:000000:17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0401: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5:011156: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5:000000:5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5:010903:1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5:010903:1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5:010903:1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5:010903: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5:010903:1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5:010903:10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5:010903:10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8:000000:9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5:011202: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5:000000:4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5:000000:10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5:000000:8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5:010904: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5:010901: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5:000000:4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5:000000:11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5:010901: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5:000000:4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4:010383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5:010638: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2:000122: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5:011126: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5:011104:1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5:011104:1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CD5623B566CE78ACDC2E3459A94666EF520D05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2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10:47:14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7T01:46:22</meta:creation-date>
    <dc:date>2024-10-17T10:49:16.871000000</dc:dat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38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