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7" calcext:value-type="float">
            <text:p>13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401:990</text:p>
          </table:table-cell>
          <table:table-cell table:style-name="ce27" office:value-type="float" office:value="620354.81" calcext:value-type="float">
            <text:p>620 354,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802:328</text:p>
          </table:table-cell>
          <table:table-cell table:style-name="ce27" office:value-type="float" office:value="2623294.75" calcext:value-type="float">
            <text:p>2 623 294,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23:738</text:p>
          </table:table-cell>
          <table:table-cell table:style-name="ce27" office:value-type="float" office:value="186568.32" calcext:value-type="float">
            <text:p>186 568,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2:5890</text:p>
          </table:table-cell>
          <table:table-cell table:style-name="ce27" office:value-type="float" office:value="2693021.8" calcext:value-type="float">
            <text:p>2 693 021,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63:300</text:p>
          </table:table-cell>
          <table:table-cell table:style-name="ce27" office:value-type="float" office:value="3381834.23" calcext:value-type="float">
            <text:p>3 381 834,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407:135</text:p>
          </table:table-cell>
          <table:table-cell table:style-name="ce27" office:value-type="float" office:value="972510.19" calcext:value-type="float">
            <text:p>972 510,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903:471</text:p>
          </table:table-cell>
          <table:table-cell table:style-name="ce27" office:value-type="float" office:value="1658764.62" calcext:value-type="float">
            <text:p>1 658 764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502:521</text:p>
          </table:table-cell>
          <table:table-cell table:style-name="ce27" office:value-type="float" office:value="247446.96" calcext:value-type="float">
            <text:p>247 446,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0502:501</text:p>
          </table:table-cell>
          <table:table-cell table:style-name="ce27" office:value-type="float" office:value="286158.05" calcext:value-type="float">
            <text:p>286 158,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5:393</text:p>
          </table:table-cell>
          <table:table-cell table:style-name="ce27" office:value-type="float" office:value="2705789.3" calcext:value-type="float">
            <text:p>2 705 789,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502:564</text:p>
          </table:table-cell>
          <table:table-cell table:style-name="ce27" office:value-type="float" office:value="323641.69" calcext:value-type="float">
            <text:p>323 641,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1:1518</text:p>
          </table:table-cell>
          <table:table-cell table:style-name="ce27" office:value-type="float" office:value="372305.33" calcext:value-type="float">
            <text:p>372 305,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7:759</text:p>
          </table:table-cell>
          <table:table-cell table:style-name="ce27" office:value-type="float" office:value="403308.25" calcext:value-type="float">
            <text:p>403 308,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80001:457</text:p>
          </table:table-cell>
          <table:table-cell table:style-name="ce27" office:value-type="float" office:value="4798029.26" calcext:value-type="float">
            <text:p>4 798 029,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502:543</text:p>
          </table:table-cell>
          <table:table-cell table:style-name="ce27" office:value-type="float" office:value="261353.91" calcext:value-type="float">
            <text:p>261 353,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37:287</text:p>
          </table:table-cell>
          <table:table-cell table:style-name="ce27" office:value-type="float" office:value="2393342.86" calcext:value-type="float">
            <text:p>2 393 342,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22:174</text:p>
          </table:table-cell>
          <table:table-cell table:style-name="ce27" office:value-type="float" office:value="876552.97" calcext:value-type="float">
            <text:p>876 552,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7:855</text:p>
          </table:table-cell>
          <table:table-cell table:style-name="ce27" office:value-type="float" office:value="388248.1" calcext:value-type="float">
            <text:p>388 248,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0502:511</text:p>
          </table:table-cell>
          <table:table-cell table:style-name="ce27" office:value-type="float" office:value="308684.04" calcext:value-type="float">
            <text:p>308 684,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0502:572</text:p>
          </table:table-cell>
          <table:table-cell table:style-name="ce27" office:value-type="float" office:value="322069.65" calcext:value-type="float">
            <text:p>322 069,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257:275</text:p>
          </table:table-cell>
          <table:table-cell table:style-name="ce27" office:value-type="float" office:value="301697.42" calcext:value-type="float">
            <text:p>301 697,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502:574</text:p>
          </table:table-cell>
          <table:table-cell table:style-name="ce27" office:value-type="float" office:value="237304.76" calcext:value-type="float">
            <text:p>237 304,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3901:1915</text:p>
          </table:table-cell>
          <table:table-cell table:style-name="ce27" office:value-type="float" office:value="865319.04" calcext:value-type="float">
            <text:p>865 319,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71:182</text:p>
          </table:table-cell>
          <table:table-cell table:style-name="ce27" office:value-type="float" office:value="1539918.04" calcext:value-type="float">
            <text:p>1 539 918,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7:854</text:p>
          </table:table-cell>
          <table:table-cell table:style-name="ce27" office:value-type="float" office:value="530474.71" calcext:value-type="float">
            <text:p>530 474,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545</text:p>
          </table:table-cell>
          <table:table-cell table:style-name="ce27" office:value-type="float" office:value="220739.07" calcext:value-type="float">
            <text:p>220 739,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7:851</text:p>
          </table:table-cell>
          <table:table-cell table:style-name="ce27" office:value-type="float" office:value="336611.1" calcext:value-type="float">
            <text:p>336 611,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78:196</text:p>
          </table:table-cell>
          <table:table-cell table:style-name="ce27" office:value-type="float" office:value="258251.71" calcext:value-type="float">
            <text:p>258 251,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2019:240</text:p>
          </table:table-cell>
          <table:table-cell table:style-name="ce27" office:value-type="float" office:value="2652622.58" calcext:value-type="float">
            <text:p>2 652 622,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0502:525</text:p>
          </table:table-cell>
          <table:table-cell table:style-name="ce27" office:value-type="float" office:value="307147.84" calcext:value-type="float">
            <text:p>307 147,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03:515</text:p>
          </table:table-cell>
          <table:table-cell table:style-name="ce27" office:value-type="float" office:value="1107364.85" calcext:value-type="float">
            <text:p>1 107 364,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701:112</text:p>
          </table:table-cell>
          <table:table-cell table:style-name="ce27" office:value-type="float" office:value="418623.28" calcext:value-type="float">
            <text:p>418 623,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01:1601</text:p>
          </table:table-cell>
          <table:table-cell table:style-name="ce27" office:value-type="float" office:value="1124566.02" calcext:value-type="float">
            <text:p>1 124 566,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01:1602</text:p>
          </table:table-cell>
          <table:table-cell table:style-name="ce27" office:value-type="float" office:value="1979904.26" calcext:value-type="float">
            <text:p>1 979 904,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7:260</text:p>
          </table:table-cell>
          <table:table-cell table:style-name="ce27" office:value-type="float" office:value="331323.79" calcext:value-type="float">
            <text:p>331 323,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63:299</text:p>
          </table:table-cell>
          <table:table-cell table:style-name="ce27" office:value-type="float" office:value="2780504.46" calcext:value-type="float">
            <text:p>2 780 504,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0502:548</text:p>
          </table:table-cell>
          <table:table-cell table:style-name="ce27" office:value-type="float" office:value="244305.54" calcext:value-type="float">
            <text:p>244 305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502:514</text:p>
          </table:table-cell>
          <table:table-cell table:style-name="ce27" office:value-type="float" office:value="273007.06" calcext:value-type="float">
            <text:p>273 007,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0502:579</text:p>
          </table:table-cell>
          <table:table-cell table:style-name="ce27" office:value-type="float" office:value="274135.24" calcext:value-type="float">
            <text:p>274 135,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8:1158</text:p>
          </table:table-cell>
          <table:table-cell table:style-name="ce27" office:value-type="float" office:value="353706.11" calcext:value-type="float">
            <text:p>353 706,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0502:502</text:p>
          </table:table-cell>
          <table:table-cell table:style-name="ce27" office:value-type="float" office:value="291603.39" calcext:value-type="float">
            <text:p>291 603,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0502:558</text:p>
          </table:table-cell>
          <table:table-cell table:style-name="ce27" office:value-type="float" office:value="225671.51" calcext:value-type="float">
            <text:p>225 671,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3901:1916</text:p>
          </table:table-cell>
          <table:table-cell table:style-name="ce27" office:value-type="float" office:value="1356730.34" calcext:value-type="float">
            <text:p>1 356 730,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0502:505</text:p>
          </table:table-cell>
          <table:table-cell table:style-name="ce27" office:value-type="float" office:value="234211.57" calcext:value-type="float">
            <text:p>234 211,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741</text:p>
          </table:table-cell>
          <table:table-cell table:style-name="ce27" office:value-type="float" office:value="620354.81" calcext:value-type="float">
            <text:p>620 354,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0502:540</text:p>
          </table:table-cell>
          <table:table-cell table:style-name="ce27" office:value-type="float" office:value="346399.27" calcext:value-type="float">
            <text:p>346 399,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0502:571</text:p>
          </table:table-cell>
          <table:table-cell table:style-name="ce27" office:value-type="float" office:value="304789.57" calcext:value-type="float">
            <text:p>304 789,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7:852</text:p>
          </table:table-cell>
          <table:table-cell table:style-name="ce27" office:value-type="float" office:value="485122.98" calcext:value-type="float">
            <text:p>485 122,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07:217</text:p>
          </table:table-cell>
          <table:table-cell table:style-name="ce27" office:value-type="float" office:value="2935563.01" calcext:value-type="float">
            <text:p>2 935 563,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382</text:p>
          </table:table-cell>
          <table:table-cell table:style-name="ce27" office:value-type="float" office:value="2307972.98" calcext:value-type="float">
            <text:p>2 307 972,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34:1085</text:p>
          </table:table-cell>
          <table:table-cell table:style-name="ce27" office:value-type="float" office:value="246929.25" calcext:value-type="float">
            <text:p>246 929,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34:1087</text:p>
          </table:table-cell>
          <table:table-cell table:style-name="ce27" office:value-type="float" office:value="68193.9" calcext:value-type="float">
            <text:p>68 193,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4:1086</text:p>
          </table:table-cell>
          <table:table-cell table:style-name="ce27" office:value-type="float" office:value="252822.55" calcext:value-type="float">
            <text:p>252 822,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34:1088</text:p>
          </table:table-cell>
          <table:table-cell table:style-name="ce27" office:value-type="float" office:value="70551.22" calcext:value-type="float">
            <text:p>70 551,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50047:378</text:p>
          </table:table-cell>
          <table:table-cell table:style-name="ce27" office:value-type="float" office:value="1720920.27" calcext:value-type="float">
            <text:p>1 720 920,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4:1089</text:p>
          </table:table-cell>
          <table:table-cell table:style-name="ce27" office:value-type="float" office:value="69043.58" calcext:value-type="float">
            <text:p>69 043,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00000:3694</text:p>
          </table:table-cell>
          <table:table-cell table:style-name="ce27" office:value-type="float" office:value="1171725.5" calcext:value-type="float">
            <text:p>1 171 725,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802:167</text:p>
          </table:table-cell>
          <table:table-cell table:style-name="ce27" office:value-type="float" office:value="768618.51" calcext:value-type="float">
            <text:p>768 618,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3:707</text:p>
          </table:table-cell>
          <table:table-cell table:style-name="ce27" office:value-type="float" office:value="10108885.59" calcext:value-type="float">
            <text:p>10 108 885,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41003:257</text:p>
          </table:table-cell>
          <table:table-cell table:style-name="ce27" office:value-type="float" office:value="1215287.73" calcext:value-type="float">
            <text:p>1 215 287,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900:397</text:p>
          </table:table-cell>
          <table:table-cell table:style-name="ce27" office:value-type="float" office:value="1264458.45" calcext:value-type="float">
            <text:p>1 264 458,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07:81</text:p>
          </table:table-cell>
          <table:table-cell table:style-name="ce27" office:value-type="float" office:value="1406136.01" calcext:value-type="float">
            <text:p>1 406 136,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4:4456</text:p>
          </table:table-cell>
          <table:table-cell table:style-name="ce27" office:value-type="float" office:value="317193.13" calcext:value-type="float">
            <text:p>317 193,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4455</text:p>
          </table:table-cell>
          <table:table-cell table:style-name="ce27" office:value-type="float" office:value="56580.39" calcext:value-type="float">
            <text:p>56 580,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04:667</text:p>
          </table:table-cell>
          <table:table-cell table:style-name="ce27" office:value-type="float" office:value="5433778.84" calcext:value-type="float">
            <text:p>5 433 778,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42701:529</text:p>
          </table:table-cell>
          <table:table-cell table:style-name="ce27" office:value-type="float" office:value="478266" calcext:value-type="float">
            <text:p>478 266,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3901:1889</text:p>
          </table:table-cell>
          <table:table-cell table:style-name="ce27" office:value-type="float" office:value="432084.94" calcext:value-type="float">
            <text:p>432 084,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501:274</text:p>
          </table:table-cell>
          <table:table-cell table:style-name="ce27" office:value-type="float" office:value="1097447.78" calcext:value-type="float">
            <text:p>1 097 447,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42701:530</text:p>
          </table:table-cell>
          <table:table-cell table:style-name="ce27" office:value-type="float" office:value="465883.7" calcext:value-type="float">
            <text:p>465 883,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2:1933</text:p>
          </table:table-cell>
          <table:table-cell table:style-name="ce27" office:value-type="float" office:value="2624490.52" calcext:value-type="float">
            <text:p>2 624 490,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42701:532</text:p>
          </table:table-cell>
          <table:table-cell table:style-name="ce27" office:value-type="float" office:value="774007.01" calcext:value-type="float">
            <text:p>774 007,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07:83</text:p>
          </table:table-cell>
          <table:table-cell table:style-name="ce27" office:value-type="float" office:value="1419613.36" calcext:value-type="float">
            <text:p>1 419 613,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42701:531</text:p>
          </table:table-cell>
          <table:table-cell table:style-name="ce27" office:value-type="float" office:value="774007.01" calcext:value-type="float">
            <text:p>774 007,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204:155</text:p>
          </table:table-cell>
          <table:table-cell table:style-name="ce27" office:value-type="float" office:value="901366.59" calcext:value-type="float">
            <text:p>901 366,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0805:1127</text:p>
          </table:table-cell>
          <table:table-cell table:style-name="ce27" office:value-type="float" office:value="614879.19" calcext:value-type="float">
            <text:p>614 879,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0903:612</text:p>
          </table:table-cell>
          <table:table-cell table:style-name="ce27" office:value-type="float" office:value="34288125.48" calcext:value-type="float">
            <text:p>34 288 125,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2123</text:p>
          </table:table-cell>
          <table:table-cell table:style-name="ce27" office:value-type="float" office:value="223958.07" calcext:value-type="float">
            <text:p>223 958,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02:857</text:p>
          </table:table-cell>
          <table:table-cell table:style-name="ce27" office:value-type="float" office:value="1165178.62" calcext:value-type="float">
            <text:p>1 165 178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202:632</text:p>
          </table:table-cell>
          <table:table-cell table:style-name="ce27" office:value-type="float" office:value="1163207.09" calcext:value-type="float">
            <text:p>1 163 207,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2988</text:p>
          </table:table-cell>
          <table:table-cell table:style-name="ce27" office:value-type="float" office:value="813017.95" calcext:value-type="float">
            <text:p>813 017,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1202:863</text:p>
          </table:table-cell>
          <table:table-cell table:style-name="ce27" office:value-type="float" office:value="1123776.34" calcext:value-type="float">
            <text:p>1 123 776,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07:23</text:p>
          </table:table-cell>
          <table:table-cell table:style-name="ce27" office:value-type="float" office:value="490053.96" calcext:value-type="float">
            <text:p>490 053,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306:454</text:p>
          </table:table-cell>
          <table:table-cell table:style-name="ce27" office:value-type="float" office:value="859957.92" calcext:value-type="float">
            <text:p>859 957,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01:1061</text:p>
          </table:table-cell>
          <table:table-cell table:style-name="ce27" office:value-type="float" office:value="949945.44" calcext:value-type="float">
            <text:p>949 945,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03:360</text:p>
          </table:table-cell>
          <table:table-cell table:style-name="ce27" office:value-type="float" office:value="648599.41" calcext:value-type="float">
            <text:p>648 599,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005:382</text:p>
          </table:table-cell>
          <table:table-cell table:style-name="ce27" office:value-type="float" office:value="621136.3" calcext:value-type="float">
            <text:p>621 136,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19:228</text:p>
          </table:table-cell>
          <table:table-cell table:style-name="ce27" office:value-type="float" office:value="2088101.22" calcext:value-type="float">
            <text:p>2 088 101,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19:251</text:p>
          </table:table-cell>
          <table:table-cell table:style-name="ce27" office:value-type="float" office:value="2048366.01" calcext:value-type="float">
            <text:p>2 048 366,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1202:631</text:p>
          </table:table-cell>
          <table:table-cell table:style-name="ce27" office:value-type="float" office:value="712527.14" calcext:value-type="float">
            <text:p>712 527,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202:876</text:p>
          </table:table-cell>
          <table:table-cell table:style-name="ce27" office:value-type="float" office:value="979854.1" calcext:value-type="float">
            <text:p>979 854,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202:629</text:p>
          </table:table-cell>
          <table:table-cell table:style-name="ce27" office:value-type="float" office:value="993654.87" calcext:value-type="float">
            <text:p>993 654,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101:1017</text:p>
          </table:table-cell>
          <table:table-cell table:style-name="ce27" office:value-type="float" office:value="1119397.3" calcext:value-type="float">
            <text:p>1 119 397,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202:850</text:p>
          </table:table-cell>
          <table:table-cell table:style-name="ce27" office:value-type="float" office:value="933180.7" calcext:value-type="float">
            <text:p>933 180,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202:633</text:p>
          </table:table-cell>
          <table:table-cell table:style-name="ce27" office:value-type="float" office:value="878017.31" calcext:value-type="float">
            <text:p>878 017,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29:92</text:p>
          </table:table-cell>
          <table:table-cell table:style-name="ce27" office:value-type="float" office:value="798334.46" calcext:value-type="float">
            <text:p>798 334,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202:997</text:p>
          </table:table-cell>
          <table:table-cell table:style-name="ce27" office:value-type="float" office:value="1165178.62" calcext:value-type="float">
            <text:p>1 165 178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202:630</text:p>
          </table:table-cell>
          <table:table-cell table:style-name="ce27" office:value-type="float" office:value="898703.58" calcext:value-type="float">
            <text:p>898 703,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601:215</text:p>
          </table:table-cell>
          <table:table-cell table:style-name="ce27" office:value-type="float" office:value="959124.65" calcext:value-type="float">
            <text:p>959 124,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103:361</text:p>
          </table:table-cell>
          <table:table-cell table:style-name="ce27" office:value-type="float" office:value="555120.56" calcext:value-type="float">
            <text:p>555 120,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19:77</text:p>
          </table:table-cell>
          <table:table-cell table:style-name="ce27" office:value-type="float" office:value="841566.68" calcext:value-type="float">
            <text:p>841 566,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419:65</text:p>
          </table:table-cell>
          <table:table-cell table:style-name="ce27" office:value-type="float" office:value="859918.6" calcext:value-type="float">
            <text:p>859 918,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420:17</text:p>
          </table:table-cell>
          <table:table-cell table:style-name="ce27" office:value-type="float" office:value="582451.49" calcext:value-type="float">
            <text:p>582 451,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202:833</text:p>
          </table:table-cell>
          <table:table-cell table:style-name="ce27" office:value-type="float" office:value="701034.76" calcext:value-type="float">
            <text:p>701 034,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420:18</text:p>
          </table:table-cell>
          <table:table-cell table:style-name="ce27" office:value-type="float" office:value="579919.1" calcext:value-type="float">
            <text:p>579 919,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2019:100</text:p>
          </table:table-cell>
          <table:table-cell table:style-name="ce27" office:value-type="float" office:value="1274613.81" calcext:value-type="float">
            <text:p>1 274 613,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01:1010</text:p>
          </table:table-cell>
          <table:table-cell table:style-name="ce27" office:value-type="float" office:value="557968.82" calcext:value-type="float">
            <text:p>557 968,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101:1060</text:p>
          </table:table-cell>
          <table:table-cell table:style-name="ce27" office:value-type="float" office:value="568035.27" calcext:value-type="float">
            <text:p>568 035,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202:839</text:p>
          </table:table-cell>
          <table:table-cell table:style-name="ce27" office:value-type="float" office:value="914792.9" calcext:value-type="float">
            <text:p>914 792,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1202:880</text:p>
          </table:table-cell>
          <table:table-cell table:style-name="ce27" office:value-type="float" office:value="960762.4" calcext:value-type="float">
            <text:p>960 762,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01:1587</text:p>
          </table:table-cell>
          <table:table-cell table:style-name="ce27" office:value-type="float" office:value="1129089.05" calcext:value-type="float">
            <text:p>1 129 089,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1202:845</text:p>
          </table:table-cell>
          <table:table-cell table:style-name="ce27" office:value-type="float" office:value="942374.6" calcext:value-type="float">
            <text:p>942 374,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1202:694</text:p>
          </table:table-cell>
          <table:table-cell table:style-name="ce27" office:value-type="float" office:value="933180.7" calcext:value-type="float">
            <text:p>933 180,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14:191</text:p>
          </table:table-cell>
          <table:table-cell table:style-name="ce27" office:value-type="float" office:value="861518.54" calcext:value-type="float">
            <text:p>861 518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1202:855</text:p>
          </table:table-cell>
          <table:table-cell table:style-name="ce27" office:value-type="float" office:value="935479.18" calcext:value-type="float">
            <text:p>935 479,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06:29</text:p>
          </table:table-cell>
          <table:table-cell table:style-name="ce27" office:value-type="float" office:value="497651.7" calcext:value-type="float">
            <text:p>497 651,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2993</text:p>
          </table:table-cell>
          <table:table-cell table:style-name="ce27" office:value-type="float" office:value="1556809.14" calcext:value-type="float">
            <text:p>1 556 809,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101:1221</text:p>
          </table:table-cell>
          <table:table-cell table:style-name="ce27" office:value-type="float" office:value="914446.73" calcext:value-type="float">
            <text:p>914 446,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433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4740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4740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137:1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903:2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501:2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601: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4079:3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00000:12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5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51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948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601:4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23:1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61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30102:6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25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78:3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59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04: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902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18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5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55: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07:1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3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111:1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310:1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751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4751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00000:6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25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00000:10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6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501:5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5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607:5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78:3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24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00000:6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907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907:1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5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907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201:6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18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5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903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907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907:1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00000:6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00000:6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902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25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58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902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16:2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4728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4746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4741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33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33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25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740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30:5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4746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907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4771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84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4756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900:7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4760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4770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30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2001:3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78:3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70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902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37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00000:25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2:8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00000:6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907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00000:9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37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907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00000:9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25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907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50005:1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63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00000:12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12:1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00000:7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00000:6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114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0902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902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902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27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00000:9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902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00000:48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509:4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09:4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1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1500:7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433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00000:16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00000:15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21101:4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14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16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17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2:5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00000:16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24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540:3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601:2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16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18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00000:34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104:2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54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00000:14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00000:32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00000:16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00000:17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00000:17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0:1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1500:9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500:8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830F5FD839BBED0350352AC50739F6A100F501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.00.0000</text:date>, <text:time style:data-style-name="N2" text:time-value="12:22:55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6T03:21:02</meta:creation-date>
    <dc:date>2024-10-16T12:29:31.520000000</dc:date>
    <meta:generator>LibreOffice/6.3.1.2$Windows_X86_64 LibreOffice_project/b79626edf0065ac373bd1df5c28bd630b4424273</meta:generator>
    <meta:editing-duration>PT6M38S</meta:editing-duration>
    <meta:editing-cycles>1</meta:editing-cycles>
    <meta:document-statistic meta:table-count="1" meta:cell-count="11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