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6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4" calcext:value-type="float">
            <text:p>9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90" calcext:value-type="float">
            <text:p>1 39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510:41</text:p>
          </table:table-cell>
          <table:table-cell table:style-name="ce28" office:value-type="float" office:value="13641206.91" calcext:value-type="float">
            <text:p>13 641 206,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510:305</text:p>
          </table:table-cell>
          <table:table-cell table:style-name="ce28" office:value-type="float" office:value="589690" calcext:value-type="float">
            <text:p>589 690,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83</text:p>
          </table:table-cell>
          <table:table-cell table:style-name="ce28" office:value-type="float" office:value="129869.54" calcext:value-type="float">
            <text:p>129 869,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87</text:p>
          </table:table-cell>
          <table:table-cell table:style-name="ce28" office:value-type="float" office:value="130131.2" calcext:value-type="float">
            <text:p>130 131,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386</text:p>
          </table:table-cell>
          <table:table-cell table:style-name="ce28" office:value-type="float" office:value="127863.5" calcext:value-type="float">
            <text:p>127 863,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5001:188</text:p>
          </table:table-cell>
          <table:table-cell table:style-name="ce28" office:value-type="float" office:value="41238" calcext:value-type="float">
            <text:p>41 238,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3:342</text:p>
          </table:table-cell>
          <table:table-cell table:style-name="ce28" office:value-type="float" office:value="310295.94" calcext:value-type="float">
            <text:p>310 295,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416:14</text:p>
          </table:table-cell>
          <table:table-cell table:style-name="ce28" office:value-type="float" office:value="327091.69" calcext:value-type="float">
            <text:p>327 091,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416:6</text:p>
          </table:table-cell>
          <table:table-cell table:style-name="ce28" office:value-type="float" office:value="241634.06" calcext:value-type="float">
            <text:p>241 634,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416:32</text:p>
          </table:table-cell>
          <table:table-cell table:style-name="ce28" office:value-type="float" office:value="279103.69" calcext:value-type="float">
            <text:p>279 103,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502:213</text:p>
          </table:table-cell>
          <table:table-cell table:style-name="ce28" office:value-type="float" office:value="491814.95" calcext:value-type="float">
            <text:p>491 814,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0502:188</text:p>
          </table:table-cell>
          <table:table-cell table:style-name="ce28" office:value-type="float" office:value="485727.81" calcext:value-type="float">
            <text:p>485 727,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0502:179</text:p>
          </table:table-cell>
          <table:table-cell table:style-name="ce28" office:value-type="float" office:value="230001.38" calcext:value-type="float">
            <text:p>230 001,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0502:177</text:p>
          </table:table-cell>
          <table:table-cell table:style-name="ce28" office:value-type="float" office:value="448841.83" calcext:value-type="float">
            <text:p>448 841,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502:134</text:p>
          </table:table-cell>
          <table:table-cell table:style-name="ce28" office:value-type="float" office:value="448852.51" calcext:value-type="float">
            <text:p>448 852,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502:145</text:p>
          </table:table-cell>
          <table:table-cell table:style-name="ce28" office:value-type="float" office:value="478100.89" calcext:value-type="float">
            <text:p>478 100,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0502:178</text:p>
          </table:table-cell>
          <table:table-cell table:style-name="ce28" office:value-type="float" office:value="448968.66" calcext:value-type="float">
            <text:p>448 968,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0502:184</text:p>
          </table:table-cell>
          <table:table-cell table:style-name="ce28" office:value-type="float" office:value="485933.62" calcext:value-type="float">
            <text:p>485 933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2:198</text:p>
          </table:table-cell>
          <table:table-cell table:style-name="ce28" office:value-type="float" office:value="154096.36" calcext:value-type="float">
            <text:p>154 096,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218:365</text:p>
          </table:table-cell>
          <table:table-cell table:style-name="ce28" office:value-type="float" office:value="163205.31" calcext:value-type="float">
            <text:p>163 205,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0916:259</text:p>
          </table:table-cell>
          <table:table-cell table:style-name="ce28" office:value-type="float" office:value="295523.28" calcext:value-type="float">
            <text:p>295 523,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502:197</text:p>
          </table:table-cell>
          <table:table-cell table:style-name="ce28" office:value-type="float" office:value="647916.45" calcext:value-type="float">
            <text:p>647 916,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401:119</text:p>
          </table:table-cell>
          <table:table-cell table:style-name="ce28" office:value-type="float" office:value="372909.44" calcext:value-type="float">
            <text:p>372 909,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2101:24</text:p>
          </table:table-cell>
          <table:table-cell table:style-name="ce28" office:value-type="float" office:value="513324.48" calcext:value-type="float">
            <text:p>513 324,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1157:206</text:p>
          </table:table-cell>
          <table:table-cell table:style-name="ce28" office:value-type="float" office:value="217003.83" calcext:value-type="float">
            <text:p>217 003,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0502:143</text:p>
          </table:table-cell>
          <table:table-cell table:style-name="ce28" office:value-type="float" office:value="488808.68" calcext:value-type="float">
            <text:p>488 808,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601:1520</text:p>
          </table:table-cell>
          <table:table-cell table:style-name="ce28" office:value-type="float" office:value="327051.84" calcext:value-type="float">
            <text:p>327 051,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0502:165</text:p>
          </table:table-cell>
          <table:table-cell table:style-name="ce28" office:value-type="float" office:value="372243.87" calcext:value-type="float">
            <text:p>372 243,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0502:180</text:p>
          </table:table-cell>
          <table:table-cell table:style-name="ce28" office:value-type="float" office:value="448973.89" calcext:value-type="float">
            <text:p>448 973,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0502:199</text:p>
          </table:table-cell>
          <table:table-cell table:style-name="ce28" office:value-type="float" office:value="448754.33" calcext:value-type="float">
            <text:p>448 754,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0502:127</text:p>
          </table:table-cell>
          <table:table-cell table:style-name="ce28" office:value-type="float" office:value="449792.4" calcext:value-type="float">
            <text:p>449 792,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0502:141</text:p>
          </table:table-cell>
          <table:table-cell table:style-name="ce28" office:value-type="float" office:value="482477.94" calcext:value-type="float">
            <text:p>482 477,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0502:170</text:p>
          </table:table-cell>
          <table:table-cell table:style-name="ce28" office:value-type="float" office:value="489430.26" calcext:value-type="float">
            <text:p>489 430,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1744</text:p>
          </table:table-cell>
          <table:table-cell table:style-name="ce28" office:value-type="float" office:value="317847.54" calcext:value-type="float">
            <text:p>317 847,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2001:59</text:p>
          </table:table-cell>
          <table:table-cell table:style-name="ce28" office:value-type="float" office:value="1069499.98" calcext:value-type="float">
            <text:p>1 069 499,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003:397</text:p>
          </table:table-cell>
          <table:table-cell table:style-name="ce28" office:value-type="float" office:value="427963.42" calcext:value-type="float">
            <text:p>427 963,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0502:191</text:p>
          </table:table-cell>
          <table:table-cell table:style-name="ce28" office:value-type="float" office:value="452560.52" calcext:value-type="float">
            <text:p>452 560,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0502:206</text:p>
          </table:table-cell>
          <table:table-cell table:style-name="ce28" office:value-type="float" office:value="478757.57" calcext:value-type="float">
            <text:p>478 757,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326:37</text:p>
          </table:table-cell>
          <table:table-cell table:style-name="ce28" office:value-type="float" office:value="434449.75" calcext:value-type="float">
            <text:p>434 449,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60:139</text:p>
          </table:table-cell>
          <table:table-cell table:style-name="ce28" office:value-type="float" office:value="3077.91" calcext:value-type="float">
            <text:p>3 077,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0502:138</text:p>
          </table:table-cell>
          <table:table-cell table:style-name="ce28" office:value-type="float" office:value="480966.55" calcext:value-type="float">
            <text:p>480 966,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703:1053</text:p>
          </table:table-cell>
          <table:table-cell table:style-name="ce28" office:value-type="float" office:value="405124.06" calcext:value-type="float">
            <text:p>405 124,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28:1</text:p>
          </table:table-cell>
          <table:table-cell table:style-name="ce28" office:value-type="float" office:value="255362.25" calcext:value-type="float">
            <text:p>255 362,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0502:217</text:p>
          </table:table-cell>
          <table:table-cell table:style-name="ce28" office:value-type="float" office:value="453058.9" calcext:value-type="float">
            <text:p>453 058,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0502:196</text:p>
          </table:table-cell>
          <table:table-cell table:style-name="ce28" office:value-type="float" office:value="448765.62" calcext:value-type="float">
            <text:p>448 765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01:533</text:p>
          </table:table-cell>
          <table:table-cell table:style-name="ce28" office:value-type="float" office:value="75100.11" calcext:value-type="float">
            <text:p>75 100,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48:357</text:p>
          </table:table-cell>
          <table:table-cell table:style-name="ce28" office:value-type="float" office:value="76581.33" calcext:value-type="float">
            <text:p>76 581,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06:432</text:p>
          </table:table-cell>
          <table:table-cell table:style-name="ce28" office:value-type="float" office:value="309642.8" calcext:value-type="float">
            <text:p>309 642,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7392</text:p>
          </table:table-cell>
          <table:table-cell table:style-name="ce28" office:value-type="float" office:value="5759269.75" calcext:value-type="float">
            <text:p>5 759 269,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824:4</text:p>
          </table:table-cell>
          <table:table-cell table:style-name="ce28" office:value-type="float" office:value="367386.24" calcext:value-type="float">
            <text:p>367 386,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303:293</text:p>
          </table:table-cell>
          <table:table-cell table:style-name="ce28" office:value-type="float" office:value="186576.03" calcext:value-type="float">
            <text:p>186 576,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701:2</text:p>
          </table:table-cell>
          <table:table-cell table:style-name="ce28" office:value-type="float" office:value="1742881.33" calcext:value-type="float">
            <text:p>1 742 881,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4:543</text:p>
          </table:table-cell>
          <table:table-cell table:style-name="ce28" office:value-type="float" office:value="317988.59" calcext:value-type="float">
            <text:p>317 988,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23:472</text:p>
          </table:table-cell>
          <table:table-cell table:style-name="ce28" office:value-type="float" office:value="680372.95" calcext:value-type="float">
            <text:p>680 372,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7393</text:p>
          </table:table-cell>
          <table:table-cell table:style-name="ce28" office:value-type="float" office:value="337740.54" calcext:value-type="float">
            <text:p>337 740,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001:249</text:p>
          </table:table-cell>
          <table:table-cell table:style-name="ce28" office:value-type="float" office:value="87740.73" calcext:value-type="float">
            <text:p>87 740,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6385</text:p>
          </table:table-cell>
          <table:table-cell table:style-name="ce28" office:value-type="float" office:value="398442.32" calcext:value-type="float">
            <text:p>398 442,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78:354</text:p>
          </table:table-cell>
          <table:table-cell table:style-name="ce28" office:value-type="float" office:value="78536.66" calcext:value-type="float">
            <text:p>78 536,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78:353</text:p>
          </table:table-cell>
          <table:table-cell table:style-name="ce28" office:value-type="float" office:value="81748.75" calcext:value-type="float">
            <text:p>81 748,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00000:7394</text:p>
          </table:table-cell>
          <table:table-cell table:style-name="ce28" office:value-type="float" office:value="334525.87" calcext:value-type="float">
            <text:p>334 525,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00000:7395</text:p>
          </table:table-cell>
          <table:table-cell table:style-name="ce28" office:value-type="float" office:value="3290509" calcext:value-type="float">
            <text:p>3 290 509,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824:8</text:p>
          </table:table-cell>
          <table:table-cell table:style-name="ce28" office:value-type="float" office:value="556964.06" calcext:value-type="float">
            <text:p>556 964,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205:6</text:p>
          </table:table-cell>
          <table:table-cell table:style-name="ce28" office:value-type="float" office:value="384863.61" calcext:value-type="float">
            <text:p>384 863,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78:190</text:p>
          </table:table-cell>
          <table:table-cell table:style-name="ce28" office:value-type="float" office:value="137347.41" calcext:value-type="float">
            <text:p>137 347,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76:39</text:p>
          </table:table-cell>
          <table:table-cell table:style-name="ce28" office:value-type="float" office:value="121655.95" calcext:value-type="float">
            <text:p>121 655,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57</text:p>
          </table:table-cell>
          <table:table-cell table:style-name="ce28" office:value-type="float" office:value="84665.83" calcext:value-type="float">
            <text:p>84 665,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0902:165</text:p>
          </table:table-cell>
          <table:table-cell table:style-name="ce28" office:value-type="float" office:value="2400681.03" calcext:value-type="float">
            <text:p>2 400 681,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802:37</text:p>
          </table:table-cell>
          <table:table-cell table:style-name="ce28" office:value-type="float" office:value="601501.83" calcext:value-type="float">
            <text:p>601 501,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303:294</text:p>
          </table:table-cell>
          <table:table-cell table:style-name="ce28" office:value-type="float" office:value="66428" calcext:value-type="float">
            <text:p>66 428,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45</text:p>
          </table:table-cell>
          <table:table-cell table:style-name="ce28" office:value-type="float" office:value="347585.44" calcext:value-type="float">
            <text:p>347 585,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0903:1389</text:p>
          </table:table-cell>
          <table:table-cell table:style-name="ce28" office:value-type="float" office:value="29591.59" calcext:value-type="float">
            <text:p>29 591,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301:841</text:p>
          </table:table-cell>
          <table:table-cell table:style-name="ce28" office:value-type="float" office:value="395394.54" calcext:value-type="float">
            <text:p>395 394,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2001:464</text:p>
          </table:table-cell>
          <table:table-cell table:style-name="ce28" office:value-type="float" office:value="493606.62" calcext:value-type="float">
            <text:p>493 606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79:11</text:p>
          </table:table-cell>
          <table:table-cell table:style-name="ce28" office:value-type="float" office:value="144771.56" calcext:value-type="float">
            <text:p>144 771,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6384</text:p>
          </table:table-cell>
          <table:table-cell table:style-name="ce28" office:value-type="float" office:value="398364.63" calcext:value-type="float">
            <text:p>398 364,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722:14</text:p>
          </table:table-cell>
          <table:table-cell table:style-name="ce28" office:value-type="float" office:value="200352.25" calcext:value-type="float">
            <text:p>200 352,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902:164</text:p>
          </table:table-cell>
          <table:table-cell table:style-name="ce28" office:value-type="float" office:value="2081873.56" calcext:value-type="float">
            <text:p>2 081 873,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0:26</text:p>
          </table:table-cell>
          <table:table-cell table:style-name="ce28" office:value-type="float" office:value="2324744.25" calcext:value-type="float">
            <text:p>2 324 744,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0:922</text:p>
          </table:table-cell>
          <table:table-cell table:style-name="ce28" office:value-type="float" office:value="1074150.19" calcext:value-type="float">
            <text:p>1 074 150,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25:326</text:p>
          </table:table-cell>
          <table:table-cell table:style-name="ce28" office:value-type="float" office:value="1357913.09" calcext:value-type="float">
            <text:p>1 357 913,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369:425</text:p>
          </table:table-cell>
          <table:table-cell table:style-name="ce28" office:value-type="float" office:value="123092.64" calcext:value-type="float">
            <text:p>123 092,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4:542</text:p>
          </table:table-cell>
          <table:table-cell table:style-name="ce28" office:value-type="float" office:value="333174.62" calcext:value-type="float">
            <text:p>333 174,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4:544</text:p>
          </table:table-cell>
          <table:table-cell table:style-name="ce28" office:value-type="float" office:value="247817.92" calcext:value-type="float">
            <text:p>247 817,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78:355</text:p>
          </table:table-cell>
          <table:table-cell table:style-name="ce28" office:value-type="float" office:value="85148.99" calcext:value-type="float">
            <text:p>85 148,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3009:129</text:p>
          </table:table-cell>
          <table:table-cell table:style-name="ce28" office:value-type="float" office:value="311141.47" calcext:value-type="float">
            <text:p>311 141,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303:295</text:p>
          </table:table-cell>
          <table:table-cell table:style-name="ce28" office:value-type="float" office:value="127079.65" calcext:value-type="float">
            <text:p>127 079,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47:164</text:p>
          </table:table-cell>
          <table:table-cell table:style-name="ce28" office:value-type="float" office:value="134625.68" calcext:value-type="float">
            <text:p>134 625,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0903:513</text:p>
          </table:table-cell>
          <table:table-cell table:style-name="ce28" office:value-type="float" office:value="204192.84" calcext:value-type="float">
            <text:p>204 192,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907:145</text:p>
          </table:table-cell>
          <table:table-cell table:style-name="ce28" office:value-type="float" office:value="6388412.33" calcext:value-type="float">
            <text:p>6 388 412,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1601:415</text:p>
          </table:table-cell>
          <table:table-cell table:style-name="ce28" office:value-type="float" office:value="7516.73" calcext:value-type="float">
            <text:p>7 516,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8" office:value-type="float" office:value="31801209402.6" calcext:value-type="float">
            <text:p>31 801 209 402,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1601:414</text:p>
          </table:table-cell>
          <table:table-cell table:style-name="ce28" office:value-type="float" office:value="1351097.87" calcext:value-type="float">
            <text:p>1 351 097,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8" office:value-type="float" office:value="60004834425.44" calcext:value-type="float">
            <text:p>60 004 834 425,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200101:329</text:p>
          </table:table-cell>
          <table:table-cell table:style-name="ce28" office:value-type="float" office:value="7676766.99" calcext:value-type="float">
            <text:p>7 676 766,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19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30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9:2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515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3:11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341:1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96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428: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428: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428:1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428:1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428:1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428:4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428:1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428: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428:1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428:1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428:1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428:1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428: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428: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428:1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428:1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428:1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428:1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427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428:1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426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428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428: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428: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428:1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428:1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427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427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428:1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427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428:1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427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428: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428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428:1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428:1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428: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428:1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428:1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428:2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427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28:1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427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428:1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428: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428:1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428: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427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428:1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428: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428:1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428: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428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428:1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428:2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426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428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428:1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428: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428:1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428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427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428: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428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428: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428: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428:1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428:1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428:1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428:1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427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428:1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428:1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428:1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428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428: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428:1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427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428:1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428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428:1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428:4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428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428:1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428:1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428:1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428: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428:1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428: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428:1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428:1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427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428:2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428:2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428:1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428:1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428:1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428:1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428:1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1428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428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1428:1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428: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428:1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428:1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428:1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428:1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428:1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428:1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1428: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1428: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428:4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428:2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428:2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428:1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428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428:1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428:20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428:1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428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428:1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428: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427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428: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1428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428: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428:1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1428:1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1428:2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1428: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428:1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428: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1428:4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1428: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1428:1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428:1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1428:1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426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1428:1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1428:1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1428:1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1428: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1428:2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428:1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1428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1428:1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1428:1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1428: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1427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1428: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1428:1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428:1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1428:18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1427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1428:2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1427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1428:2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1427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1427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1428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1428:1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428:1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1428:1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1428: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1428:1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1428:2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1427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1428:1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1428:1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1428:1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1428:1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1428: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428: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427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427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428:8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428:1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428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428:1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428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428:2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427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428: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428:1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427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427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1428:1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428:1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428: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428:2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1428:1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1425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1419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1418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1420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1418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1420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1422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1420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1425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1425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1421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1421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1419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1417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1419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1422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1421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1420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1421:1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1417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1420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1419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417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1422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1425: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1420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1422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1426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1420: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1426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1421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1425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1420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1421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1426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1426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1421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1418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1426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1425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1419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1425:1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1425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1425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1421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1419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1422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1425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1425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1425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1425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1425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1417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1425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1425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1425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1419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1421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1421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1418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1422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1425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1424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1418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1418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1422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1420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1418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1417: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1421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1420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1426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1418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1422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1426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1425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1422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1425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1425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1425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1426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1422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1423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1425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1417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1426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1418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1421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1422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1417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1420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1425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1420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1421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1424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1422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1425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1421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1418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1425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1421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1418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1422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1421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1422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1425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1418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1423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1420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1425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1419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1421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1417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1419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1425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1425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1425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5:011418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1420: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1425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1422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1421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1422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1425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1420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1418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1426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1422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1422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1421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1419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1419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1418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1417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1425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1421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1418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1426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1420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1418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1425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1421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1426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1420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1422:2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1421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1421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1419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1417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1421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1421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1422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1425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1422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1423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1425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1425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1417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1422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1418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1420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1422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1421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1425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1425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1417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1425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1426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1421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1422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1420: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1420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1417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1421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1422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1422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1418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1420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1425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1420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1421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1425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1425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1425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1425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1425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1418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1425: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1426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1425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1418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1421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1426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1422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1421:2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1419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1425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1422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1425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1422:2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1415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1409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1415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1417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1409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1415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1416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1414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1414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1416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1417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1415: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1416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1414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1414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1417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1415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1416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1415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1415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1416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1414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1415: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1415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1415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1415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1415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1415:3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1415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1415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1409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1409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1415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1416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1409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1409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1415:3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1409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1409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1409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1409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1415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1415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1416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1415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5:011415: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1416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5:011410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5:011417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1415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1415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1416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5:011415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1415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1415:3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1409:2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1415:1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1415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1409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1414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1415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1416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1414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1415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1416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5:011416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5:011417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1415:3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1415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5:011409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5:011415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5:011408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1415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1409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1414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5:011416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1415: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5:011409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5:011409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5:011416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5:011409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5:011416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1415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5:011417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1415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5:011416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5:011410:1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1415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1409: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1409:2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1414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1414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11414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1409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1415: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11414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11414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5:011415:3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11409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1415:1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5:011414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5:011409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5:011414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1408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1409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5:011409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5:011415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5:011416:1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1414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1415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5:011409: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11414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5:011409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5:011415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1415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1416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1416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1415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1414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1409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1409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1409:2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5:011409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5:011409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5:011414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1416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1416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5:011415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1409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1408: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1409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1414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1415: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1414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1415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1415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1416:1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1409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11409: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1416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1414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1416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1415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1415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1409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1409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1409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11416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1415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1415:1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1415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1416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1415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1414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1415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1415:1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11414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1415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1408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11409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1409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1409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5:011415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5:011416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5:011409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1417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1415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1416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11415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1405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5:011402: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11401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11401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5:011408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11405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5:011402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5:011402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5:011402: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5:011405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11405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5:011405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5:011401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11401: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5:011405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5:011402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5:011407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5:011401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5:011402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5:011408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1401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1402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1408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11408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5:011404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1408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5:011408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1402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5:011403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5:011401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5:011402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5:011404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5:011401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11402: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5:011405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5:011405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5:011401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5:011401: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5:011402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5:011401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5:011402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5:011402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5:011405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5:011401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5:011402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5:011405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5:011405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5:011408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5:011401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5:011403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5:011403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5:011408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5:011402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5:011401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5:011408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5:011408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5:011401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5:011402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5:011402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5:011407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5:011407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5:011401: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5:011405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5:011401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5:011402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5:011405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5:011401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5:011405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5:011402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5:011402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5:011405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5:011407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5:011408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5:011402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5:011402: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5:011402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5:011402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5:011408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5:011408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5:011407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5:011401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5:011401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5:011401: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5:011407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5:011401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5:011407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5:011402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5:011402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5:011405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5:011402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5:011408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5:011402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5:011401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5:011402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5:011401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5:011405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5:011403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5:011402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5:011403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5:011402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5:011403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5:011401: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5:011401: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5:011401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5:011401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5:011402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5:011401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5:011408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5:011402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5:011402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5:011402: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5:011401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5:011405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5:011408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5:011403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5:011402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5:011401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5:011405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5:011408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5:011402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5:011408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5:011402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5:011401:1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1401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5:011405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5:011402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5:011401: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5:011402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5:011402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5:011407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5:011407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5:011408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5:011405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5:011402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5:011402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5:011404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5:011405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5:011402: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5:011401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5:011403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5:011407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5:011405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5:011407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5:011402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5:011408:1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5:011402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5:011402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5:011407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5:011404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5:011402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5:011401: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5:011407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5:011408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5:011401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5:011405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5:011401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5:011401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5:011402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5:011405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5:011407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5:011404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5:011402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5:011408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5:011407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5:011402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5:011402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5:011402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5:011402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5:011402: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5:011408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5:011402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25:011405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25:011402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25:011405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25:011401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5:011402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25:011402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25:011401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25:011401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5:011402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25:011402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25:011405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25:011408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25:011405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25:010230: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25:010289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25:010228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25:010228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25:010146: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25:010146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25:010146: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25:010178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25:010178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25:010146: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25:010146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9:020152:22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25:011815:1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25:011815:1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25:011430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25:011815:1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25:011815:1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25:011430:1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25:011430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25:011412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5:011412:1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25:011412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25:011412:2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25:011412: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5:011412:1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25:011415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25:011410: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25:011410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25:011412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5:011410:3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25:011410: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25:011415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25:011412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25:011415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25:011412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25:011412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25:011412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25:011412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25:011412:2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25:011415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25:011410: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25:011412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25:011412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25:011412:1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5:011410:3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5:011410:1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25:011410:1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25:011410:1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25:011410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25:011410:1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5:010419:1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5:010419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25:010502:1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25:010417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25:010502:1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25:011408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25:010419:1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25:010419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25:010506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5:010506:1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5:010505:1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5:011005:1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5:011005:1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5:010414:1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5:010414:2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5:010415: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5:010414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5:010414:1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5:010414:2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5:010414:1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5:010414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5:010414:2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5:010413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5:010414: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5:010416:1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5:010415: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5:010416:2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5:010413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5:010414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5:010414:2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5:010416:3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5:010416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5:010415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5:010416:1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5:010416:1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5:010416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5:010415: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5:010415: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5:010415:3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5:010416:3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5:010413: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5:010415: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5:010414: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5:010415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5:010415:3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5:010413: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5:010413:3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5:010415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5:010415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5:010414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5:010416:1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5:010416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5:010416:1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5:010415:1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5:010413:3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5:010416:1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5:010416:1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5:010415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5:010416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5:010415: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5:010415:3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5:010416:2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5:010416:2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5:010415:1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5:010414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5:010415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5:010415:1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5:010415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5:010416:1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5:010416:1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5:010416:1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5:010416:1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5:010415:1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5:010413:3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25:010414:1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5:010413:3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5:010414:1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25:010414:1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25:010414:1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25:010413:3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25:010413: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25:010413:3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5:010414:2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5:010413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5:010413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5:010415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5:010415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5:010416:1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5:010416:3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5:010413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5:010416:1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5:010416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5:010416:3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5:010416:2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5:010416:1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5:010414:2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5:010416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5:010416:1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5:010416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5:010414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5:010415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5:010416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5:010416: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5:010414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5:010415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5:010413:3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5:010413:3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5:010415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5:010416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5:010416:1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5:010416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5:010416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5:010414:2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5:010416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5:010416:1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5:010416:2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5:010416:1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5:010416:18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5:010415:8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5:010415:5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5:010415: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5:010413:3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5:010413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5:010415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5:010413: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5:010415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5:010415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5:010415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5:010416:1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5:010416:1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5:010414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5:010415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5:010416:1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5:010415:1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5:010415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5:010415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5:010414: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5:010415:2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25:010413: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5:010414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5:010415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5:010416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5:010416:1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25:010413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25:010414:1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25:010414:2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25:010414:1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5:010413:2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25:010415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5:010414:1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25:010414:1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25:010414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25:010414:1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5:010414:1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25:010414:1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5:010414:2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5:010414:1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25:010416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5:010415: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5:010415: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25:010415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5:010414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25:010416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5:010413:3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25:010413:3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25:010414: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25:010415: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25:010416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25:010415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5:010416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25:010413:3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5:010416:2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25:010416:3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25:010414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25:010415:1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25:010416:1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25:010416:1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25:010416: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25:010416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25:010416:2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25:010413:3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25:010415:1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25:010413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25:010416:1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25:010416:1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25:010416:3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25:010415: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5:010415:1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25:010416:1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5:010415:3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25:010414:1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25:010414:2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25:010414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25:010414:1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5:010413:3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5:010414:1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25:010414:1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25:010413:2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5:010413:3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25:010414:1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5:010414:1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5:010416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5:010416:1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25:010414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5:010416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5:010416:1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25:010416:1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25:010413:20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5:010416:1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5:010415:1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5:010413:1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25:010413:1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25:010410: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25:010413:1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25:010413:1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25:010410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25:010412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25:010412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5:010412: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25:010412: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5:010412:2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5:010412: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5:010412: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25:010412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25:010412:1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25:010228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25:010228:1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25:010412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25:010228:5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25:010228:1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25:010228:1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25:010228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25:010244:2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5:010228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25:010228:2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25:010228:50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5:010228:2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25:010412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25:010410:1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5:010244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5:010269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5:010412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25:010412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25:010228:2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25:010412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25:010412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25:010412:1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25:010412:1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25:010229:1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25:010228:1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25:010228:5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25:010412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25:010412: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25:010229:2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25:010229:3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25:010228:5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25:010228:28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25:010228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25:010413:19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25:010413:2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25:010228:2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25:010228:28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25:010228:1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25:010229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25:010412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25:010412: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25:010410:1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25:010413: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25:010410:1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25:010412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25:010412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25:010412: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25:010410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25:010412:1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25:010413:1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25:010413: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25:010412:6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25:010412:1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25:010412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25:010412:8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25:010412:3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25:010412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25:010412: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25:010413:19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25:010412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25:010412:2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25:010412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25:010412:1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25:010412: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25:010228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25:010228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25:010244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25:010229: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25:010229: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25:010203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25:010228:2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25:010228:1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5:010229:3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5:010228:1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5:010229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5:010228:1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25:010228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25:010228:5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25:010413:2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5:010413:1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25:010410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5:010228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25:010208: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25:010208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25:010229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25:010228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25:010228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5:010228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5:010228:2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25:010228:2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25:010412:1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25:010413:1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25:010412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25:010412: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25:010412:8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25:010412:3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25:010412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5:010412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5:010413:2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25:010244: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25:010256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25:010413:10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25:010410: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25:010410: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5:010412:27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25:010410: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5:010410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25:010412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5:010412: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25:010413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25:010244:2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25:010228: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25:010412:1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25:010228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25:010228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25:010229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25:010410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25:010412:1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25:010412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25:010413:1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25:010412: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25:010412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25:010228:1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25:010229:1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5:010228:2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25:010228: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5:010208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25:010229:2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5:010244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5:010413:1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25:010412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5:010412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5:010412: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25:010412:3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5:010412: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25:010412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5:010412: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25:010412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25:010410:1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25:010412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25:010412: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25:010413:1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25:010410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25:010412:10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25:010228:5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25:010229: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25:010410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25:010412:2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25:010412: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25:010412:2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25:010410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25:010412: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25:010228: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25:010228:2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25:010412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25:010412:1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25:010413:1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25:010412: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25:010228:2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25:010229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25:010228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25:010228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25:010229:1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25:010412:1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25:010410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25:010229:1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25:010228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25:010413:2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25:010244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25:010228:2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25:010228:2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25:010244: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25:010244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25:010210: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25:010228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25:010228:2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25:010228: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25:010228:1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25:010244:2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25:010228:1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25:010244:2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25:000000:165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25:000000:14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25:010171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25:010171: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25:010172:1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25:010171:44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25:010172: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25:010171:2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25:010171:1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25:010171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25:010203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25:010172: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15:010903:9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25:010175:18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6:012950: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25:010104:1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25:010171: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25:010104:1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25:010183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25:010171:29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25:010104: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25:010171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25:010171:30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25:010203:1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25:010104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25:010172:3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25:010171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25:010172:1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25:010104:1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5:010172:8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25:010171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25:010172:8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25:010172:8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25:010172: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25:010172: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25:010171:29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7:011136:1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25:000000:8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7:011125: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25:010171: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25:010172: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25:010203:4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25:010172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25:010171:2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25:010104: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25:010171:5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25:010172: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25:010171:2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25:010171:28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5:011319:23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25:000000:175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25:010104: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25:010104:17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25:010171:44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25:010104:3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25:010104: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25:010171:3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25:010171:31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25:010104:7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25:010171: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25:010171:31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5:011329:5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25:000000:14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23:010601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25:010171:2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25:010171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25:010172: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25:010171: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25:010171:5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25:010171:2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25:010171: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25:010171: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25:010171:5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25:010104: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5:010903:9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25:000000:16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25:010172:1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25:010171:1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25:010172:8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25:010171:2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25:010104:7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25:010171:2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25:010104: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9:010711:60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25:010203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25:010171:31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23:010601: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25:010171: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25:010203:1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25:010172:1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25:010171: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25:010171:30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25:010171:28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25:010172:6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25:010171:15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25:010172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25:010203:4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25:010202:1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25:010171:2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25:010203: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25:010171:15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25:010171:27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25:010172: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25:010104:1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25:010171: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25:010172:7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25:010171:29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25:010203:4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25:010172: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25:000000:159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6:013901:190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5:010903:9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23:021745:5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25:000000:192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25:010104:1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25:010203: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25:010104: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25:010104:6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25:010104:6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25:010104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25:010104:1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25:010104: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25:010104:1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25:010183:3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25:010104:30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25:010104:14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25:010104:1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25:010104:1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25:010104:1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25:010104:1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5:010903:57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5:010938:9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15:010903:11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15:010903:103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15:010903:120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15:010903:126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5:010903:51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15:010903:14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15:010903:116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15:010903:93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5:010903: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15:010903:9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6:011701:4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14:010804:4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15:010903:22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9:020152:23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10:120067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15:010903:10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15:010903:120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5:010903:93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15:010903:57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15:010903:4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5:010903:116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130051:7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10:021009:3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15:010903:359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060010:11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5:010903: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15:010903:51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15:010903:4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15:000000:97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15:010903:51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15:010805:1125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15:010903:5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15:010903:1143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5:010907:1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15:010903:64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15:010805:11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15:010903:103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15:010903:3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15:010903:119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15:010903:112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15:010903:14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15:010903:3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15:010903:1437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15:010903:1191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15:010903:38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15:010903:119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15:010903:362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6:011203:1006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25:011428:60</text:p>
          </table:table-cell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50A3B7F8E0570679A986CD87C2675E30AD974D9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89">
          <table:table-cell table:style-name="ce6" table:number-columns-repeated="7"/>
          <table:table-cell table:number-columns-repeated="57"/>
        </table:table-row>
        <table:table-row table:style-name="ro14" table:number-rows-repeated="104688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.00.0000</text:date>, <text:time style:data-style-name="N2" text:time-value="11:48:07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6T02:46:32</meta:creation-date>
    <dc:date>2024-10-16T11:52:05.417000000</dc:date>
    <meta:generator>LibreOffice/6.3.1.2$Windows_X86_64 LibreOffice_project/b79626edf0065ac373bd1df5c28bd630b4424273</meta:generator>
    <meta:editing-duration>PT3M59S</meta:editing-duration>
    <meta:editing-cycles>1</meta:editing-cycles>
    <meta:document-statistic meta:table-count="1" meta:cell-count="60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