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63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90" calcext:value-type="float">
            <text:p>19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6" calcext:value-type="float">
            <text:p>5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217:100</text:p>
          </table:table-cell>
          <table:table-cell table:style-name="ce27" office:value-type="float" office:value="1252330.5" calcext:value-type="float">
            <text:p>1 252 330,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217:101</text:p>
          </table:table-cell>
          <table:table-cell table:style-name="ce27" office:value-type="float" office:value="961404.49" calcext:value-type="float">
            <text:p>961 404,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217:102</text:p>
          </table:table-cell>
          <table:table-cell table:style-name="ce27" office:value-type="float" office:value="938284.54" calcext:value-type="float">
            <text:p>938 284,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217:103</text:p>
          </table:table-cell>
          <table:table-cell table:style-name="ce27" office:value-type="float" office:value="772587.46" calcext:value-type="float">
            <text:p>772 587,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217:104</text:p>
          </table:table-cell>
          <table:table-cell table:style-name="ce27" office:value-type="float" office:value="777446.5" calcext:value-type="float">
            <text:p>777 446,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217:105</text:p>
          </table:table-cell>
          <table:table-cell table:style-name="ce27" office:value-type="float" office:value="813889.3" calcext:value-type="float">
            <text:p>813 889,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217:106</text:p>
          </table:table-cell>
          <table:table-cell table:style-name="ce27" office:value-type="float" office:value="1350395.09" calcext:value-type="float">
            <text:p>1 350 395,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217:107</text:p>
          </table:table-cell>
          <table:table-cell table:style-name="ce27" office:value-type="float" office:value="727755.17" calcext:value-type="float">
            <text:p>727 755,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217:108</text:p>
          </table:table-cell>
          <table:table-cell table:style-name="ce27" office:value-type="float" office:value="1337891.43" calcext:value-type="float">
            <text:p>1 337 891,4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217:49</text:p>
          </table:table-cell>
          <table:table-cell table:style-name="ce27" office:value-type="float" office:value="782305.54" calcext:value-type="float">
            <text:p>782 305,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217:50</text:p>
          </table:table-cell>
          <table:table-cell table:style-name="ce27" office:value-type="float" office:value="947917.85" calcext:value-type="float">
            <text:p>947 917,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217:51</text:p>
          </table:table-cell>
          <table:table-cell table:style-name="ce27" office:value-type="float" office:value="782305.54" calcext:value-type="float">
            <text:p>782 305,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217:52</text:p>
          </table:table-cell>
          <table:table-cell table:style-name="ce27" office:value-type="float" office:value="734493.64" calcext:value-type="float">
            <text:p>734 493,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217:53</text:p>
          </table:table-cell>
          <table:table-cell table:style-name="ce27" office:value-type="float" office:value="1236917.2" calcext:value-type="float">
            <text:p>1 236 917,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217:54</text:p>
          </table:table-cell>
          <table:table-cell table:style-name="ce27" office:value-type="float" office:value="1109757.49" calcext:value-type="float">
            <text:p>1 109 757,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1217:55</text:p>
          </table:table-cell>
          <table:table-cell table:style-name="ce27" office:value-type="float" office:value="772678.33" calcext:value-type="float">
            <text:p>772 678,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1217:56</text:p>
          </table:table-cell>
          <table:table-cell table:style-name="ce27" office:value-type="float" office:value="774924.48" calcext:value-type="float">
            <text:p>774 924,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1217:57</text:p>
          </table:table-cell>
          <table:table-cell table:style-name="ce27" office:value-type="float" office:value="1256183.82" calcext:value-type="float">
            <text:p>1 256 183,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1217:58</text:p>
          </table:table-cell>
          <table:table-cell table:style-name="ce27" office:value-type="float" office:value="794453.14" calcext:value-type="float">
            <text:p>794 453,1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217:59</text:p>
          </table:table-cell>
          <table:table-cell table:style-name="ce27" office:value-type="float" office:value="774924.48" calcext:value-type="float">
            <text:p>774 924,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217:60</text:p>
          </table:table-cell>
          <table:table-cell table:style-name="ce27" office:value-type="float" office:value="1012796.32" calcext:value-type="float">
            <text:p>1 012 796,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1217:61</text:p>
          </table:table-cell>
          <table:table-cell table:style-name="ce27" office:value-type="float" office:value="770157.94" calcext:value-type="float">
            <text:p>770 157,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217:62</text:p>
          </table:table-cell>
          <table:table-cell table:style-name="ce27" office:value-type="float" office:value="784735.06" calcext:value-type="float">
            <text:p>784 735,0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1217:63</text:p>
          </table:table-cell>
          <table:table-cell table:style-name="ce27" office:value-type="float" office:value="1187847.54" calcext:value-type="float">
            <text:p>1 187 847,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1217:64</text:p>
          </table:table-cell>
          <table:table-cell table:style-name="ce27" office:value-type="float" office:value="1364982.69" calcext:value-type="float">
            <text:p>1 364 982,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1217:65</text:p>
          </table:table-cell>
          <table:table-cell table:style-name="ce27" office:value-type="float" office:value="782305.54" calcext:value-type="float">
            <text:p>782 305,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217:66</text:p>
          </table:table-cell>
          <table:table-cell table:style-name="ce27" office:value-type="float" office:value="1364982.69" calcext:value-type="float">
            <text:p>1 364 982,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1217:67</text:p>
          </table:table-cell>
          <table:table-cell table:style-name="ce27" office:value-type="float" office:value="1014880.26" calcext:value-type="float">
            <text:p>1 014 880,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1217:68</text:p>
          </table:table-cell>
          <table:table-cell table:style-name="ce27" office:value-type="float" office:value="772587.46" calcext:value-type="float">
            <text:p>772 587,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1217:69</text:p>
          </table:table-cell>
          <table:table-cell table:style-name="ce27" office:value-type="float" office:value="1027383.92" calcext:value-type="float">
            <text:p>1 027 383,9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1217:70</text:p>
          </table:table-cell>
          <table:table-cell table:style-name="ce27" office:value-type="float" office:value="1196183.31" calcext:value-type="float">
            <text:p>1 196 183,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217:71</text:p>
          </table:table-cell>
          <table:table-cell table:style-name="ce27" office:value-type="float" office:value="1105904.16" calcext:value-type="float">
            <text:p>1 105 904,1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1217:72</text:p>
          </table:table-cell>
          <table:table-cell table:style-name="ce27" office:value-type="float" office:value="1221503.9" calcext:value-type="float">
            <text:p>1 221 503,9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1217:73</text:p>
          </table:table-cell>
          <table:table-cell table:style-name="ce27" office:value-type="float" office:value="730001.33" calcext:value-type="float">
            <text:p>730 001,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1217:74</text:p>
          </table:table-cell>
          <table:table-cell table:style-name="ce27" office:value-type="float" office:value="1208686.97" calcext:value-type="float">
            <text:p>1 208 686,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1217:75</text:p>
          </table:table-cell>
          <table:table-cell table:style-name="ce27" office:value-type="float" office:value="1115537.47" calcext:value-type="float">
            <text:p>1 115 537,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1217:76</text:p>
          </table:table-cell>
          <table:table-cell table:style-name="ce27" office:value-type="float" office:value="1021132.09" calcext:value-type="float">
            <text:p>1 021 132,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1217:77</text:p>
          </table:table-cell>
          <table:table-cell table:style-name="ce27" office:value-type="float" office:value="1025299.98" calcext:value-type="float">
            <text:p>1 025 299,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1217:78</text:p>
          </table:table-cell>
          <table:table-cell table:style-name="ce27" office:value-type="float" office:value="905531.28" calcext:value-type="float">
            <text:p>905 531,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1217:79</text:p>
          </table:table-cell>
          <table:table-cell table:style-name="ce27" office:value-type="float" office:value="725509.01" calcext:value-type="float">
            <text:p>725 509,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1217:80</text:p>
          </table:table-cell>
          <table:table-cell table:style-name="ce27" office:value-type="float" office:value="734493.64" calcext:value-type="float">
            <text:p>734 493,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1217:81</text:p>
          </table:table-cell>
          <table:table-cell table:style-name="ce27" office:value-type="float" office:value="777446.5" calcext:value-type="float">
            <text:p>777 446,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217:82</text:p>
          </table:table-cell>
          <table:table-cell table:style-name="ce27" office:value-type="float" office:value="1023216.03" calcext:value-type="float">
            <text:p>1 023 216,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1217:83</text:p>
          </table:table-cell>
          <table:table-cell table:style-name="ce27" office:value-type="float" office:value="1344143.26" calcext:value-type="float">
            <text:p>1 344 143,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1217:84</text:p>
          </table:table-cell>
          <table:table-cell table:style-name="ce27" office:value-type="float" office:value="1014880.26" calcext:value-type="float">
            <text:p>1 014 880,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217:85</text:p>
          </table:table-cell>
          <table:table-cell table:style-name="ce27" office:value-type="float" office:value="1021132.09" calcext:value-type="float">
            <text:p>1 021 132,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1217:86</text:p>
          </table:table-cell>
          <table:table-cell table:style-name="ce27" office:value-type="float" office:value="1006544.49" calcext:value-type="float">
            <text:p>1 006 544,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1217:87</text:p>
          </table:table-cell>
          <table:table-cell table:style-name="ce27" office:value-type="float" office:value="1181595.71" calcext:value-type="float">
            <text:p>1 181 595,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1217:88</text:p>
          </table:table-cell>
          <table:table-cell table:style-name="ce27" office:value-type="float" office:value="723262.85" calcext:value-type="float">
            <text:p>723 262,8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1217:89</text:p>
          </table:table-cell>
          <table:table-cell table:style-name="ce27" office:value-type="float" office:value="1103977.5" calcext:value-type="float">
            <text:p>1 103 977,5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217:90</text:p>
          </table:table-cell>
          <table:table-cell table:style-name="ce27" office:value-type="float" office:value="787164.58" calcext:value-type="float">
            <text:p>787 164,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1217:91</text:p>
          </table:table-cell>
          <table:table-cell table:style-name="ce27" office:value-type="float" office:value="1021132.09" calcext:value-type="float">
            <text:p>1 021 132,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217:92</text:p>
          </table:table-cell>
          <table:table-cell table:style-name="ce27" office:value-type="float" office:value="1352479.04" calcext:value-type="float">
            <text:p>1 352 479,0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1217:93</text:p>
          </table:table-cell>
          <table:table-cell table:style-name="ce27" office:value-type="float" office:value="714278.22" calcext:value-type="float">
            <text:p>714 278,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1217:94</text:p>
          </table:table-cell>
          <table:table-cell table:style-name="ce27" office:value-type="float" office:value="1196183.31" calcext:value-type="float">
            <text:p>1 196 183,3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1217:95</text:p>
          </table:table-cell>
          <table:table-cell table:style-name="ce27" office:value-type="float" office:value="1181595.71" calcext:value-type="float">
            <text:p>1 181 595,7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1217:96</text:p>
          </table:table-cell>
          <table:table-cell table:style-name="ce27" office:value-type="float" office:value="1021132.09" calcext:value-type="float">
            <text:p>1 021 132,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1217:97</text:p>
          </table:table-cell>
          <table:table-cell table:style-name="ce27" office:value-type="float" office:value="1021132.09" calcext:value-type="float">
            <text:p>1 021 132,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1217:98</text:p>
          </table:table-cell>
          <table:table-cell table:style-name="ce27" office:value-type="float" office:value="781662.96" calcext:value-type="float">
            <text:p>781 662,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1217:99</text:p>
          </table:table-cell>
          <table:table-cell table:style-name="ce27" office:value-type="float" office:value="712032.06" calcext:value-type="float">
            <text:p>712 032,0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67:152</text:p>
          </table:table-cell>
          <table:table-cell table:style-name="ce27" office:value-type="float" office:value="787005.65" calcext:value-type="float">
            <text:p>787 005,6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03:1669</text:p>
          </table:table-cell>
          <table:table-cell table:style-name="ce27" office:value-type="float" office:value="1312708.09" calcext:value-type="float">
            <text:p>1 312 708,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41:331</text:p>
          </table:table-cell>
          <table:table-cell table:style-name="ce27" office:value-type="float" office:value="1444425.84" calcext:value-type="float">
            <text:p>1 444 425,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201:75</text:p>
          </table:table-cell>
          <table:table-cell table:style-name="ce27" office:value-type="float" office:value="1293644.81" calcext:value-type="float">
            <text:p>1 293 644,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64:276</text:p>
          </table:table-cell>
          <table:table-cell table:style-name="ce27" office:value-type="float" office:value="3610372.81" calcext:value-type="float">
            <text:p>3 610 372,8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37:258</text:p>
          </table:table-cell>
          <table:table-cell table:style-name="ce27" office:value-type="float" office:value="1282677.72" calcext:value-type="float">
            <text:p>1 282 677,7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13:6374</text:p>
          </table:table-cell>
          <table:table-cell table:style-name="ce27" office:value-type="float" office:value="2307980.12" calcext:value-type="float">
            <text:p>2 307 980,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15:650</text:p>
          </table:table-cell>
          <table:table-cell table:style-name="ce27" office:value-type="float" office:value="344073.33" calcext:value-type="float">
            <text:p>344 073,3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152:2785</text:p>
          </table:table-cell>
          <table:table-cell table:style-name="ce27" office:value-type="float" office:value="1039554.4" calcext:value-type="float">
            <text:p>1 039 554,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3901:1912</text:p>
          </table:table-cell>
          <table:table-cell table:style-name="ce27" office:value-type="float" office:value="1673445.03" calcext:value-type="float">
            <text:p>1 673 445,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00:8156</text:p>
          </table:table-cell>
          <table:table-cell table:style-name="ce27" office:value-type="float" office:value="237118.25" calcext:value-type="float">
            <text:p>237 118,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40:321</text:p>
          </table:table-cell>
          <table:table-cell table:style-name="ce27" office:value-type="float" office:value="2380678.78" calcext:value-type="float">
            <text:p>2 380 678,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876:964</text:p>
          </table:table-cell>
          <table:table-cell table:style-name="ce27" office:value-type="float" office:value="235780.69" calcext:value-type="float">
            <text:p>235 780,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3901:1913</text:p>
          </table:table-cell>
          <table:table-cell table:style-name="ce27" office:value-type="float" office:value="2149621.2" calcext:value-type="float">
            <text:p>2 149 621,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415:123</text:p>
          </table:table-cell>
          <table:table-cell table:style-name="ce27" office:value-type="float" office:value="1210711.53" calcext:value-type="float">
            <text:p>1 210 711,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43:217</text:p>
          </table:table-cell>
          <table:table-cell table:style-name="ce27" office:value-type="float" office:value="1461755.99" calcext:value-type="float">
            <text:p>1 461 755,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15:652</text:p>
          </table:table-cell>
          <table:table-cell table:style-name="ce27" office:value-type="float" office:value="301230.26" calcext:value-type="float">
            <text:p>301 230,2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15:649</text:p>
          </table:table-cell>
          <table:table-cell table:style-name="ce27" office:value-type="float" office:value="325497.68" calcext:value-type="float">
            <text:p>325 497,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52:2786</text:p>
          </table:table-cell>
          <table:table-cell table:style-name="ce27" office:value-type="float" office:value="1245629.6" calcext:value-type="float">
            <text:p>1 245 629,6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1202:504</text:p>
          </table:table-cell>
          <table:table-cell table:style-name="ce27" office:value-type="float" office:value="540586.84" calcext:value-type="float">
            <text:p>540 586,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9005:1811</text:p>
          </table:table-cell>
          <table:table-cell table:style-name="ce27" office:value-type="float" office:value="4664556.39" calcext:value-type="float">
            <text:p>4 664 556,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00:8158</text:p>
          </table:table-cell>
          <table:table-cell table:style-name="ce27" office:value-type="float" office:value="351562.22" calcext:value-type="float">
            <text:p>351 562,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20903:470</text:p>
          </table:table-cell>
          <table:table-cell table:style-name="ce27" office:value-type="float" office:value="1176220.01" calcext:value-type="float">
            <text:p>1 176 220,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1:2695</text:p>
          </table:table-cell>
          <table:table-cell table:style-name="ce27" office:value-type="float" office:value="735845.52" calcext:value-type="float">
            <text:p>735 845,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52:230</text:p>
          </table:table-cell>
          <table:table-cell table:style-name="ce27" office:value-type="float" office:value="2341753" calcext:value-type="float">
            <text:p>2 341 753,0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115:651</text:p>
          </table:table-cell>
          <table:table-cell table:style-name="ce27" office:value-type="float" office:value="348914.97" calcext:value-type="float">
            <text:p>348 914,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70011:202</text:p>
          </table:table-cell>
          <table:table-cell table:style-name="ce27" office:value-type="float" office:value="320287.57" calcext:value-type="float">
            <text:p>320 287,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007:445</text:p>
          </table:table-cell>
          <table:table-cell table:style-name="ce27" office:value-type="float" office:value="843010.89" calcext:value-type="float">
            <text:p>843 010,8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20201:288</text:p>
          </table:table-cell>
          <table:table-cell table:style-name="ce27" office:value-type="float" office:value="1829609.98" calcext:value-type="float">
            <text:p>1 829 609,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4:2305</text:p>
          </table:table-cell>
          <table:table-cell table:style-name="ce27" office:value-type="float" office:value="1930348.93" calcext:value-type="float">
            <text:p>1 930 348,9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29:594</text:p>
          </table:table-cell>
          <table:table-cell table:style-name="ce27" office:value-type="float" office:value="2480387.11" calcext:value-type="float">
            <text:p>2 480 387,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15:653</text:p>
          </table:table-cell>
          <table:table-cell table:style-name="ce27" office:value-type="float" office:value="341651.86" calcext:value-type="float">
            <text:p>341 651,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15:656</text:p>
          </table:table-cell>
          <table:table-cell table:style-name="ce27" office:value-type="float" office:value="338422.57" calcext:value-type="float">
            <text:p>338 422,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40039:72</text:p>
          </table:table-cell>
          <table:table-cell table:style-name="ce27" office:value-type="float" office:value="2694771.87" calcext:value-type="float">
            <text:p>2 694 771,8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343:218</text:p>
          </table:table-cell>
          <table:table-cell table:style-name="ce27" office:value-type="float" office:value="2168189.38" calcext:value-type="float">
            <text:p>2 168 189,3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3901:1914</text:p>
          </table:table-cell>
          <table:table-cell table:style-name="ce27" office:value-type="float" office:value="948782.54" calcext:value-type="float">
            <text:p>948 782,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30:370</text:p>
          </table:table-cell>
          <table:table-cell table:style-name="ce27" office:value-type="float" office:value="3544144.02" calcext:value-type="float">
            <text:p>3 544 144,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0203:279</text:p>
          </table:table-cell>
          <table:table-cell table:style-name="ce27" office:value-type="float" office:value="562002.23" calcext:value-type="float">
            <text:p>562 002,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59:333</text:p>
          </table:table-cell>
          <table:table-cell table:style-name="ce27" office:value-type="float" office:value="1759601.37" calcext:value-type="float">
            <text:p>1 759 601,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345:304</text:p>
          </table:table-cell>
          <table:table-cell table:style-name="ce27" office:value-type="float" office:value="1830236.63" calcext:value-type="float">
            <text:p>1 830 236,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703:1670</text:p>
          </table:table-cell>
          <table:table-cell table:style-name="ce27" office:value-type="float" office:value="1519561.32" calcext:value-type="float">
            <text:p>1 519 561,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3:6375</text:p>
          </table:table-cell>
          <table:table-cell table:style-name="ce27" office:value-type="float" office:value="2316165.29" calcext:value-type="float">
            <text:p>2 316 165,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407:143</text:p>
          </table:table-cell>
          <table:table-cell table:style-name="ce27" office:value-type="float" office:value="834973.19" calcext:value-type="float">
            <text:p>834 973,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311:446</text:p>
          </table:table-cell>
          <table:table-cell table:style-name="ce27" office:value-type="float" office:value="2761865.91" calcext:value-type="float">
            <text:p>2 761 865,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242:159</text:p>
          </table:table-cell>
          <table:table-cell table:style-name="ce27" office:value-type="float" office:value="1863606.84" calcext:value-type="float">
            <text:p>1 863 606,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1031:301</text:p>
          </table:table-cell>
          <table:table-cell table:style-name="ce27" office:value-type="float" office:value="3178575.97" calcext:value-type="float">
            <text:p>3 178 575,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36:185</text:p>
          </table:table-cell>
          <table:table-cell table:style-name="ce27" office:value-type="float" office:value="3838579.78" calcext:value-type="float">
            <text:p>3 838 579,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15:657</text:p>
          </table:table-cell>
          <table:table-cell table:style-name="ce27" office:value-type="float" office:value="343266.22" calcext:value-type="float">
            <text:p>343 266,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15:655</text:p>
          </table:table-cell>
          <table:table-cell table:style-name="ce27" office:value-type="float" office:value="345687.4" calcext:value-type="float">
            <text:p>345 687,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2:5888</text:p>
          </table:table-cell>
          <table:table-cell table:style-name="ce27" office:value-type="float" office:value="2597523.41" calcext:value-type="float">
            <text:p>2 597 523,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3:6381</text:p>
          </table:table-cell>
          <table:table-cell table:style-name="ce27" office:value-type="float" office:value="4943740.12" calcext:value-type="float">
            <text:p>4 943 740,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48:324</text:p>
          </table:table-cell>
          <table:table-cell table:style-name="ce27" office:value-type="float" office:value="1867948.15" calcext:value-type="float">
            <text:p>1 867 948,1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174:151</text:p>
          </table:table-cell>
          <table:table-cell table:style-name="ce27" office:value-type="float" office:value="2603010.78" calcext:value-type="float">
            <text:p>2 603 010,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115:654</text:p>
          </table:table-cell>
          <table:table-cell table:style-name="ce27" office:value-type="float" office:value="343266.22" calcext:value-type="float">
            <text:p>343 266,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0210:193</text:p>
          </table:table-cell>
          <table:table-cell table:style-name="ce27" office:value-type="float" office:value="290521.91" calcext:value-type="float">
            <text:p>290 521,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2:5889</text:p>
          </table:table-cell>
          <table:table-cell table:style-name="ce27" office:value-type="float" office:value="15520570.27" calcext:value-type="float">
            <text:p>15 520 570,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2:5887</text:p>
          </table:table-cell>
          <table:table-cell table:style-name="ce27" office:value-type="float" office:value="16869773.9" calcext:value-type="float">
            <text:p>16 869 773,9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5:011341:171</text:p>
          </table:table-cell>
          <table:table-cell table:style-name="ce27" office:value-type="float" office:value="725373.59" calcext:value-type="float">
            <text:p>725 373,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5:011341:152</text:p>
          </table:table-cell>
          <table:table-cell table:style-name="ce27" office:value-type="float" office:value="719052.25" calcext:value-type="float">
            <text:p>719 052,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49:1139</text:p>
          </table:table-cell>
          <table:table-cell table:style-name="ce27" office:value-type="float" office:value="5501148.11" calcext:value-type="float">
            <text:p>5 501 148,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208:163</text:p>
          </table:table-cell>
          <table:table-cell table:style-name="ce27" office:value-type="float" office:value="1011919.83" calcext:value-type="float">
            <text:p>1 011 919,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242701:526</text:p>
          </table:table-cell>
          <table:table-cell table:style-name="ce27" office:value-type="float" office:value="609827.84" calcext:value-type="float">
            <text:p>609 827,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3901:1557</text:p>
          </table:table-cell>
          <table:table-cell table:style-name="ce27" office:value-type="float" office:value="450526.19" calcext:value-type="float">
            <text:p>450 526,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5:011343:95</text:p>
          </table:table-cell>
          <table:table-cell table:style-name="ce27" office:value-type="float" office:value="733248.41" calcext:value-type="float">
            <text:p>733 248,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3901:1671</text:p>
          </table:table-cell>
          <table:table-cell table:style-name="ce27" office:value-type="float" office:value="1032916.21" calcext:value-type="float">
            <text:p>1 032 916,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10308:495</text:p>
          </table:table-cell>
          <table:table-cell table:style-name="ce27" office:value-type="float" office:value="938389.82" calcext:value-type="float">
            <text:p>938 389,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415:4</text:p>
          </table:table-cell>
          <table:table-cell table:style-name="ce27" office:value-type="float" office:value="581759.97" calcext:value-type="float">
            <text:p>581 759,9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242701:528</text:p>
          </table:table-cell>
          <table:table-cell table:style-name="ce27" office:value-type="float" office:value="626640.32" calcext:value-type="float">
            <text:p>626 640,3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5:011352:90</text:p>
          </table:table-cell>
          <table:table-cell table:style-name="ce27" office:value-type="float" office:value="1061344" calcext:value-type="float">
            <text:p>1 061 344,0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97:307</text:p>
          </table:table-cell>
          <table:table-cell table:style-name="ce27" office:value-type="float" office:value="2060548.18" calcext:value-type="float">
            <text:p>2 060 548,1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20903:300</text:p>
          </table:table-cell>
          <table:table-cell table:style-name="ce27" office:value-type="float" office:value="589614.12" calcext:value-type="float">
            <text:p>589 614,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407:27</text:p>
          </table:table-cell>
          <table:table-cell table:style-name="ce27" office:value-type="float" office:value="414721.78" calcext:value-type="float">
            <text:p>414 721,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6:013901:1556</text:p>
          </table:table-cell>
          <table:table-cell table:style-name="ce27" office:value-type="float" office:value="498256.35" calcext:value-type="float">
            <text:p>498 256,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407:29</text:p>
          </table:table-cell>
          <table:table-cell table:style-name="ce27" office:value-type="float" office:value="420251.41" calcext:value-type="float">
            <text:p>420 251,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3901:1594</text:p>
          </table:table-cell>
          <table:table-cell table:style-name="ce27" office:value-type="float" office:value="797570.95" calcext:value-type="float">
            <text:p>797 570,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5:011337:120</text:p>
          </table:table-cell>
          <table:table-cell table:style-name="ce27" office:value-type="float" office:value="518705.59" calcext:value-type="float">
            <text:p>518 705,5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736:184</text:p>
          </table:table-cell>
          <table:table-cell table:style-name="ce27" office:value-type="float" office:value="1847493.03" calcext:value-type="float">
            <text:p>1 847 493,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3:242701:527</text:p>
          </table:table-cell>
          <table:table-cell table:style-name="ce27" office:value-type="float" office:value="630623.2" calcext:value-type="float">
            <text:p>630 623,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6:015533:319</text:p>
          </table:table-cell>
          <table:table-cell table:style-name="ce27" office:value-type="float" office:value="1583886.52" calcext:value-type="float">
            <text:p>1 583 886,5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00000:2073</text:p>
          </table:table-cell>
          <table:table-cell table:style-name="ce27" office:value-type="float" office:value="1847493.03" calcext:value-type="float">
            <text:p>1 847 493,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6:013901:1641</text:p>
          </table:table-cell>
          <table:table-cell table:style-name="ce27" office:value-type="float" office:value="1032916.21" calcext:value-type="float">
            <text:p>1 032 916,2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5:011337:121</text:p>
          </table:table-cell>
          <table:table-cell table:style-name="ce27" office:value-type="float" office:value="763972.13" calcext:value-type="float">
            <text:p>763 972,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40718:398</text:p>
          </table:table-cell>
          <table:table-cell table:style-name="ce27" office:value-type="float" office:value="2454375.53" calcext:value-type="float">
            <text:p>2 454 375,5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3:242701:525</text:p>
          </table:table-cell>
          <table:table-cell table:style-name="ce27" office:value-type="float" office:value="467431.49" calcext:value-type="float">
            <text:p>467 431,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5:011343:94</text:p>
          </table:table-cell>
          <table:table-cell table:style-name="ce27" office:value-type="float" office:value="728507.58" calcext:value-type="float">
            <text:p>728 507,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20903:249</text:p>
          </table:table-cell>
          <table:table-cell table:style-name="ce27" office:value-type="float" office:value="586605.89" calcext:value-type="float">
            <text:p>586 605,8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5:011345:156</text:p>
          </table:table-cell>
          <table:table-cell table:style-name="ce27" office:value-type="float" office:value="685859.19" calcext:value-type="float">
            <text:p>685 859,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5:011345:111</text:p>
          </table:table-cell>
          <table:table-cell table:style-name="ce27" office:value-type="float" office:value="1011405.25" calcext:value-type="float">
            <text:p>1 011 405,2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5:011311:307</text:p>
          </table:table-cell>
          <table:table-cell table:style-name="ce27" office:value-type="float" office:value="1448090.86" calcext:value-type="float">
            <text:p>1 448 090,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1311:279</text:p>
          </table:table-cell>
          <table:table-cell table:style-name="ce27" office:value-type="float" office:value="1206121.95" calcext:value-type="float">
            <text:p>1 206 121,9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2:020206:374</text:p>
          </table:table-cell>
          <table:table-cell table:style-name="ce27" office:value-type="float" office:value="1711989.13" calcext:value-type="float">
            <text:p>1 711 989,1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20204:63</text:p>
          </table:table-cell>
          <table:table-cell table:style-name="ce27" office:value-type="float" office:value="1189149" calcext:value-type="float">
            <text:p>1 189 149,0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10943:23</text:p>
          </table:table-cell>
          <table:table-cell table:style-name="ce27" office:value-type="float" office:value="912922.45" calcext:value-type="float">
            <text:p>912 922,4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10943:22</text:p>
          </table:table-cell>
          <table:table-cell table:style-name="ce27" office:value-type="float" office:value="927098.27" calcext:value-type="float">
            <text:p>927 098,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20101:1057</text:p>
          </table:table-cell>
          <table:table-cell table:style-name="ce27" office:value-type="float" office:value="599539.86" calcext:value-type="float">
            <text:p>599 539,8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20103:362</text:p>
          </table:table-cell>
          <table:table-cell table:style-name="ce27" office:value-type="float" office:value="978018.09" calcext:value-type="float">
            <text:p>978 018,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20101:1366</text:p>
          </table:table-cell>
          <table:table-cell table:style-name="ce27" office:value-type="float" office:value="789873.17" calcext:value-type="float">
            <text:p>789 873,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20430:220</text:p>
          </table:table-cell>
          <table:table-cell table:style-name="ce27" office:value-type="float" office:value="876051.99" calcext:value-type="float">
            <text:p>876 051,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10935:49</text:p>
          </table:table-cell>
          <table:table-cell table:style-name="ce27" office:value-type="float" office:value="917034.49" calcext:value-type="float">
            <text:p>917 034,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20430:214</text:p>
          </table:table-cell>
          <table:table-cell table:style-name="ce27" office:value-type="float" office:value="724292.05" calcext:value-type="float">
            <text:p>724 292,0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20205:185</text:p>
          </table:table-cell>
          <table:table-cell table:style-name="ce27" office:value-type="float" office:value="580906.12" calcext:value-type="float">
            <text:p>580 906,1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11005:400</text:p>
          </table:table-cell>
          <table:table-cell table:style-name="ce27" office:value-type="float" office:value="839922.22" calcext:value-type="float">
            <text:p>839 922,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10925:72</text:p>
          </table:table-cell>
          <table:table-cell table:style-name="ce27" office:value-type="float" office:value="1199459.23" calcext:value-type="float">
            <text:p>1 199 459,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10901:217</text:p>
          </table:table-cell>
          <table:table-cell table:style-name="ce27" office:value-type="float" office:value="1483515.06" calcext:value-type="float">
            <text:p>1 483 515,0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20420:19</text:p>
          </table:table-cell>
          <table:table-cell table:style-name="ce27" office:value-type="float" office:value="555855.91" calcext:value-type="float">
            <text:p>555 855,9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20201:285</text:p>
          </table:table-cell>
          <table:table-cell table:style-name="ce27" office:value-type="float" office:value="871725.55" calcext:value-type="float">
            <text:p>871 725,5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20430:228</text:p>
          </table:table-cell>
          <table:table-cell table:style-name="ce27" office:value-type="float" office:value="468491.22" calcext:value-type="float">
            <text:p>468 491,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20201:284</text:p>
          </table:table-cell>
          <table:table-cell table:style-name="ce27" office:value-type="float" office:value="886569.17" calcext:value-type="float">
            <text:p>886 569,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20101:1378</text:p>
          </table:table-cell>
          <table:table-cell table:style-name="ce27" office:value-type="float" office:value="566905.76" calcext:value-type="float">
            <text:p>566 905,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10936:62</text:p>
          </table:table-cell>
          <table:table-cell table:style-name="ce27" office:value-type="float" office:value="919850.46" calcext:value-type="float">
            <text:p>919 850,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1005:416</text:p>
          </table:table-cell>
          <table:table-cell table:style-name="ce27" office:value-type="float" office:value="830749.9" calcext:value-type="float">
            <text:p>830 749,9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10936:206</text:p>
          </table:table-cell>
          <table:table-cell table:style-name="ce27" office:value-type="float" office:value="932606.48" calcext:value-type="float">
            <text:p>932 606,4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20101:1058</text:p>
          </table:table-cell>
          <table:table-cell table:style-name="ce27" office:value-type="float" office:value="579826.69" calcext:value-type="float">
            <text:p>579 826,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20101:1105</text:p>
          </table:table-cell>
          <table:table-cell table:style-name="ce27" office:value-type="float" office:value="796189.03" calcext:value-type="float">
            <text:p>796 189,0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20419:62</text:p>
          </table:table-cell>
          <table:table-cell table:style-name="ce27" office:value-type="float" office:value="842852.3" calcext:value-type="float">
            <text:p>842 852,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20430:232</text:p>
          </table:table-cell>
          <table:table-cell table:style-name="ce27" office:value-type="float" office:value="723025.8" calcext:value-type="float">
            <text:p>723 025,8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20420:20</text:p>
          </table:table-cell>
          <table:table-cell table:style-name="ce27" office:value-type="float" office:value="614099.76" calcext:value-type="float">
            <text:p>614 099,7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20101:1033</text:p>
          </table:table-cell>
          <table:table-cell table:style-name="ce27" office:value-type="float" office:value="772105.06" calcext:value-type="float">
            <text:p>772 105,0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20103:371</text:p>
          </table:table-cell>
          <table:table-cell table:style-name="ce27" office:value-type="float" office:value="975141.57" calcext:value-type="float">
            <text:p>975 141,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20101:1223</text:p>
          </table:table-cell>
          <table:table-cell table:style-name="ce27" office:value-type="float" office:value="591071.78" calcext:value-type="float">
            <text:p>591 071,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20430:219</text:p>
          </table:table-cell>
          <table:table-cell table:style-name="ce27" office:value-type="float" office:value="876051.99" calcext:value-type="float">
            <text:p>876 051,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10925:71</text:p>
          </table:table-cell>
          <table:table-cell table:style-name="ce27" office:value-type="float" office:value="2021467.29" calcext:value-type="float">
            <text:p>2 021 467,2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20419:61</text:p>
          </table:table-cell>
          <table:table-cell table:style-name="ce27" office:value-type="float" office:value="849406.37" calcext:value-type="float">
            <text:p>849 406,3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20430:233</text:p>
          </table:table-cell>
          <table:table-cell table:style-name="ce27" office:value-type="float" office:value="473555.99" calcext:value-type="float">
            <text:p>473 555,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20432:7</text:p>
          </table:table-cell>
          <table:table-cell table:style-name="ce27" office:value-type="float" office:value="650081.2" calcext:value-type="float">
            <text:p>650 081,2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10925:110</text:p>
          </table:table-cell>
          <table:table-cell table:style-name="ce27" office:value-type="float" office:value="2083274.02" calcext:value-type="float">
            <text:p>2 083 274,0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10901:102</text:p>
          </table:table-cell>
          <table:table-cell table:style-name="ce27" office:value-type="float" office:value="1460939.83" calcext:value-type="float">
            <text:p>1 460 939,8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10935:50</text:p>
          </table:table-cell>
          <table:table-cell table:style-name="ce27" office:value-type="float" office:value="907112.94" calcext:value-type="float">
            <text:p>907 112,9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10925:58</text:p>
          </table:table-cell>
          <table:table-cell table:style-name="ce27" office:value-type="float" office:value="952757.36" calcext:value-type="float">
            <text:p>952 757,3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5:011359:173</text:p>
          </table:table-cell>
          <table:table-cell table:style-name="ce27" office:value-type="float" office:value="722237.22" calcext:value-type="float">
            <text:p>722 237,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13" office:value-type="string" calcext:value-type="string">
            <text:p>09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0206:1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29:27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29:36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30:1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30:24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43:9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43:9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48:1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48:30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64:11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64:1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4716:10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4716:8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4719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4719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256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806:3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601:25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03:8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4719:1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4711:2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34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237:32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806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0:809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43:7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117:2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00000:27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902:18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4704: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201:66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201:6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0801:67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401:124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4716:6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1217: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4768:11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401:100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09:3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4716:57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0502:52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30007:84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7:8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00000:144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517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10005:245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08:1219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48:170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001:766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48:135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6122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2:32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49:884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177:63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204:6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614:358</text:p>
          </table:table-cell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B71081EBA39BEE6D3790B80DE2C74E1C348044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 style:data-style-name="N2" text:time-value="16:07:39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5T07:06:50</meta:creation-date>
    <dc:date>2024-10-15T16:09:33.284000000</dc:dat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12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