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18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1" calcext:value-type="float">
            <text:p>12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6" calcext:value-type="float">
            <text:p>9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50:129</text:p>
          </table:table-cell>
          <table:table-cell table:style-name="ce27" office:value-type="float" office:value="322847.8" calcext:value-type="float">
            <text:p>322 847,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360</text:p>
          </table:table-cell>
          <table:table-cell table:style-name="ce27" office:value-type="float" office:value="2322311.87" calcext:value-type="float">
            <text:p>2 322 311,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304:452</text:p>
          </table:table-cell>
          <table:table-cell table:style-name="ce27" office:value-type="float" office:value="34749.16" calcext:value-type="float">
            <text:p>34 749,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55:320</text:p>
          </table:table-cell>
          <table:table-cell table:style-name="ce27" office:value-type="float" office:value="2482497.46" calcext:value-type="float">
            <text:p>2 482 497,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502:509</text:p>
          </table:table-cell>
          <table:table-cell table:style-name="ce27" office:value-type="float" office:value="304019.43" calcext:value-type="float">
            <text:p>304 019,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804:702</text:p>
          </table:table-cell>
          <table:table-cell table:style-name="ce27" office:value-type="float" office:value="2338136.81" calcext:value-type="float">
            <text:p>2 338 136,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05:413</text:p>
          </table:table-cell>
          <table:table-cell table:style-name="ce27" office:value-type="float" office:value="304525.62" calcext:value-type="float">
            <text:p>304 525,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8:321</text:p>
          </table:table-cell>
          <table:table-cell table:style-name="ce27" office:value-type="float" office:value="2144136" calcext:value-type="float">
            <text:p>2 144 136,0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3036</text:p>
          </table:table-cell>
          <table:table-cell table:style-name="ce27" office:value-type="float" office:value="721945.85" calcext:value-type="float">
            <text:p>721 945,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7:1515</text:p>
          </table:table-cell>
          <table:table-cell table:style-name="ce27" office:value-type="float" office:value="361006.57" calcext:value-type="float">
            <text:p>361 006,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2692</text:p>
          </table:table-cell>
          <table:table-cell table:style-name="ce27" office:value-type="float" office:value="1590382.75" calcext:value-type="float">
            <text:p>1 590 382,7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01:648</text:p>
          </table:table-cell>
          <table:table-cell table:style-name="ce27" office:value-type="float" office:value="423180.76" calcext:value-type="float">
            <text:p>423 180,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203:280</text:p>
          </table:table-cell>
          <table:table-cell table:style-name="ce27" office:value-type="float" office:value="683715.2" calcext:value-type="float">
            <text:p>683 715,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2:1932</text:p>
          </table:table-cell>
          <table:table-cell table:style-name="ce27" office:value-type="float" office:value="392546.06" calcext:value-type="float">
            <text:p>392 546,0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364</text:p>
          </table:table-cell>
          <table:table-cell table:style-name="ce27" office:value-type="float" office:value="3275425.95" calcext:value-type="float">
            <text:p>3 275 425,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33:402</text:p>
          </table:table-cell>
          <table:table-cell table:style-name="ce27" office:value-type="float" office:value="1403696.97" calcext:value-type="float">
            <text:p>1 403 696,9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43:211</text:p>
          </table:table-cell>
          <table:table-cell table:style-name="ce27" office:value-type="float" office:value="1170279.88" calcext:value-type="float">
            <text:p>1 170 279,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3901:1911</text:p>
          </table:table-cell>
          <table:table-cell table:style-name="ce27" office:value-type="float" office:value="1729802.28" calcext:value-type="float">
            <text:p>1 729 802,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77:165</text:p>
          </table:table-cell>
          <table:table-cell table:style-name="ce27" office:value-type="float" office:value="343554.71" calcext:value-type="float">
            <text:p>343 554,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7:1818</text:p>
          </table:table-cell>
          <table:table-cell table:style-name="ce27" office:value-type="float" office:value="336630.66" calcext:value-type="float">
            <text:p>336 630,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22:288</text:p>
          </table:table-cell>
          <table:table-cell table:style-name="ce27" office:value-type="float" office:value="1567800.57" calcext:value-type="float">
            <text:p>1 567 800,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3901:1909</text:p>
          </table:table-cell>
          <table:table-cell table:style-name="ce27" office:value-type="float" office:value="1351818.19" calcext:value-type="float">
            <text:p>1 351 818,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7:1819</text:p>
          </table:table-cell>
          <table:table-cell table:style-name="ce27" office:value-type="float" office:value="403357.66" calcext:value-type="float">
            <text:p>403 357,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7:1594</text:p>
          </table:table-cell>
          <table:table-cell table:style-name="ce27" office:value-type="float" office:value="452218.55" calcext:value-type="float">
            <text:p>452 218,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4:2301</text:p>
          </table:table-cell>
          <table:table-cell table:style-name="ce27" office:value-type="float" office:value="2644786.05" calcext:value-type="float">
            <text:p>2 644 786,0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2212:132</text:p>
          </table:table-cell>
          <table:table-cell table:style-name="ce27" office:value-type="float" office:value="644615.61" calcext:value-type="float">
            <text:p>644 615,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40:320</text:p>
          </table:table-cell>
          <table:table-cell table:style-name="ce27" office:value-type="float" office:value="2947728.58" calcext:value-type="float">
            <text:p>2 947 728,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408:219</text:p>
          </table:table-cell>
          <table:table-cell table:style-name="ce27" office:value-type="float" office:value="840512.52" calcext:value-type="float">
            <text:p>840 512,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7:1693</text:p>
          </table:table-cell>
          <table:table-cell table:style-name="ce27" office:value-type="float" office:value="334875.69" calcext:value-type="float">
            <text:p>334 875,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203:267</text:p>
          </table:table-cell>
          <table:table-cell table:style-name="ce27" office:value-type="float" office:value="556530.8" calcext:value-type="float">
            <text:p>556 530,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3901:1910</text:p>
          </table:table-cell>
          <table:table-cell table:style-name="ce27" office:value-type="float" office:value="1073369.66" calcext:value-type="float">
            <text:p>1 073 369,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3901:1908</text:p>
          </table:table-cell>
          <table:table-cell table:style-name="ce27" office:value-type="float" office:value="1123280.5" calcext:value-type="float">
            <text:p>1 123 280,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52:229</text:p>
          </table:table-cell>
          <table:table-cell table:style-name="ce27" office:value-type="float" office:value="1734809.7" calcext:value-type="float">
            <text:p>1 734 809,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693</text:p>
          </table:table-cell>
          <table:table-cell table:style-name="ce27" office:value-type="float" office:value="147169.21" calcext:value-type="float">
            <text:p>147 169,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06:1794</text:p>
          </table:table-cell>
          <table:table-cell table:style-name="ce27" office:value-type="float" office:value="195694.68" calcext:value-type="float">
            <text:p>195 694,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38:217</text:p>
          </table:table-cell>
          <table:table-cell table:style-name="ce27" office:value-type="float" office:value="2450988.83" calcext:value-type="float">
            <text:p>2 450 988,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48:322</text:p>
          </table:table-cell>
          <table:table-cell table:style-name="ce27" office:value-type="float" office:value="1450060.63" calcext:value-type="float">
            <text:p>1 450 060,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694</text:p>
          </table:table-cell>
          <table:table-cell table:style-name="ce27" office:value-type="float" office:value="147169.21" calcext:value-type="float">
            <text:p>147 169,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409:157</text:p>
          </table:table-cell>
          <table:table-cell table:style-name="ce27" office:value-type="float" office:value="971236.24" calcext:value-type="float">
            <text:p>971 236,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30:921</text:p>
          </table:table-cell>
          <table:table-cell table:style-name="ce27" office:value-type="float" office:value="1858470.88" calcext:value-type="float">
            <text:p>1 858 470,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7:929</text:p>
          </table:table-cell>
          <table:table-cell table:style-name="ce27" office:value-type="float" office:value="352392.61" calcext:value-type="float">
            <text:p>352 392,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7:1691</text:p>
          </table:table-cell>
          <table:table-cell table:style-name="ce27" office:value-type="float" office:value="371334.79" calcext:value-type="float">
            <text:p>371 334,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421:120</text:p>
          </table:table-cell>
          <table:table-cell table:style-name="ce27" office:value-type="float" office:value="928874.89" calcext:value-type="float">
            <text:p>928 874,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7:860</text:p>
          </table:table-cell>
          <table:table-cell table:style-name="ce27" office:value-type="float" office:value="690426.95" calcext:value-type="float">
            <text:p>690 426,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369</text:p>
          </table:table-cell>
          <table:table-cell table:style-name="ce27" office:value-type="float" office:value="1804647.56" calcext:value-type="float">
            <text:p>1 804 647,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207:200</text:p>
          </table:table-cell>
          <table:table-cell table:style-name="ce27" office:value-type="float" office:value="1031906.06" calcext:value-type="float">
            <text:p>1 031 906,0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53:321</text:p>
          </table:table-cell>
          <table:table-cell table:style-name="ce27" office:value-type="float" office:value="1137743.95" calcext:value-type="float">
            <text:p>1 137 743,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2:704</text:p>
          </table:table-cell>
          <table:table-cell table:style-name="ce27" office:value-type="float" office:value="1317868.13" calcext:value-type="float">
            <text:p>1 317 868,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25:240</text:p>
          </table:table-cell>
          <table:table-cell table:style-name="ce27" office:value-type="float" office:value="1156361.41" calcext:value-type="float">
            <text:p>1 156 361,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50001:1007</text:p>
          </table:table-cell>
          <table:table-cell table:style-name="ce27" office:value-type="float" office:value="1789099.97" calcext:value-type="float">
            <text:p>1 789 099,9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22:1079</text:p>
          </table:table-cell>
          <table:table-cell table:style-name="ce27" office:value-type="float" office:value="2579519.77" calcext:value-type="float">
            <text:p>2 579 519,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22:145</text:p>
          </table:table-cell>
          <table:table-cell table:style-name="ce27" office:value-type="float" office:value="768985.21" calcext:value-type="float">
            <text:p>768 985,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622:155</text:p>
          </table:table-cell>
          <table:table-cell table:style-name="ce27" office:value-type="float" office:value="622555.02" calcext:value-type="float">
            <text:p>622 555,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25:69</text:p>
          </table:table-cell>
          <table:table-cell table:style-name="ce27" office:value-type="float" office:value="954230.11" calcext:value-type="float">
            <text:p>954 230,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33:68</text:p>
          </table:table-cell>
          <table:table-cell table:style-name="ce27" office:value-type="float" office:value="2561893" calcext:value-type="float">
            <text:p>2 561 893,0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3:754</text:p>
          </table:table-cell>
          <table:table-cell table:style-name="ce27" office:value-type="float" office:value="5700510.86" calcext:value-type="float">
            <text:p>5 700 510,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3901:1448</text:p>
          </table:table-cell>
          <table:table-cell table:style-name="ce27" office:value-type="float" office:value="542453.94" calcext:value-type="float">
            <text:p>542 453,9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25:57</text:p>
          </table:table-cell>
          <table:table-cell table:style-name="ce27" office:value-type="float" office:value="1865211.78" calcext:value-type="float">
            <text:p>1 865 211,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3901:1583</text:p>
          </table:table-cell>
          <table:table-cell table:style-name="ce27" office:value-type="float" office:value="824157.49" calcext:value-type="float">
            <text:p>824 157,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907:160</text:p>
          </table:table-cell>
          <table:table-cell table:style-name="ce27" office:value-type="float" office:value="1631982.81" calcext:value-type="float">
            <text:p>1 631 982,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10:93</text:p>
          </table:table-cell>
          <table:table-cell table:style-name="ce27" office:value-type="float" office:value="1308450.93" calcext:value-type="float">
            <text:p>1 308 450,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22:146</text:p>
          </table:table-cell>
          <table:table-cell table:style-name="ce27" office:value-type="float" office:value="798816.53" calcext:value-type="float">
            <text:p>798 816,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914:160</text:p>
          </table:table-cell>
          <table:table-cell table:style-name="ce27" office:value-type="float" office:value="1626353.39" calcext:value-type="float">
            <text:p>1 626 353,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5:1744</text:p>
          </table:table-cell>
          <table:table-cell table:style-name="ce27" office:value-type="float" office:value="3320657.89" calcext:value-type="float">
            <text:p>3 320 657,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910:99</text:p>
          </table:table-cell>
          <table:table-cell table:style-name="ce27" office:value-type="float" office:value="1527764.89" calcext:value-type="float">
            <text:p>1 527 764,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3901:1887</text:p>
          </table:table-cell>
          <table:table-cell table:style-name="ce27" office:value-type="float" office:value="530863.81" calcext:value-type="float">
            <text:p>530 863,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3901:1596</text:p>
          </table:table-cell>
          <table:table-cell table:style-name="ce27" office:value-type="float" office:value="838126.26" calcext:value-type="float">
            <text:p>838 126,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908:28</text:p>
          </table:table-cell>
          <table:table-cell table:style-name="ce27" office:value-type="float" office:value="1104432.16" calcext:value-type="float">
            <text:p>1 104 432,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925:70</text:p>
          </table:table-cell>
          <table:table-cell table:style-name="ce27" office:value-type="float" office:value="967607.17" calcext:value-type="float">
            <text:p>967 607,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101:768</text:p>
          </table:table-cell>
          <table:table-cell table:style-name="ce27" office:value-type="float" office:value="585995.29" calcext:value-type="float">
            <text:p>585 995,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908:148</text:p>
          </table:table-cell>
          <table:table-cell table:style-name="ce27" office:value-type="float" office:value="870647.25" calcext:value-type="float">
            <text:p>870 647,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944:57</text:p>
          </table:table-cell>
          <table:table-cell table:style-name="ce27" office:value-type="float" office:value="680520.17" calcext:value-type="float">
            <text:p>680 520,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101:1025</text:p>
          </table:table-cell>
          <table:table-cell table:style-name="ce27" office:value-type="float" office:value="582608.04" calcext:value-type="float">
            <text:p>582 608,0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409:19</text:p>
          </table:table-cell>
          <table:table-cell table:style-name="ce27" office:value-type="float" office:value="492586.61" calcext:value-type="float">
            <text:p>492 586,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00000:1800</text:p>
          </table:table-cell>
          <table:table-cell table:style-name="ce27" office:value-type="float" office:value="682132.78" calcext:value-type="float">
            <text:p>682 132,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945:75</text:p>
          </table:table-cell>
          <table:table-cell table:style-name="ce27" office:value-type="float" office:value="1248884.71" calcext:value-type="float">
            <text:p>1 248 884,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45:127</text:p>
          </table:table-cell>
          <table:table-cell table:style-name="ce27" office:value-type="float" office:value="950643.76" calcext:value-type="float">
            <text:p>950 643,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941:13</text:p>
          </table:table-cell>
          <table:table-cell table:style-name="ce27" office:value-type="float" office:value="954492.52" calcext:value-type="float">
            <text:p>954 492,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945:122</text:p>
          </table:table-cell>
          <table:table-cell table:style-name="ce27" office:value-type="float" office:value="979509.46" calcext:value-type="float">
            <text:p>979 509,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945:146</text:p>
          </table:table-cell>
          <table:table-cell table:style-name="ce27" office:value-type="float" office:value="1096937.07" calcext:value-type="float">
            <text:p>1 096 937,0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941:9</text:p>
          </table:table-cell>
          <table:table-cell table:style-name="ce27" office:value-type="float" office:value="1028248.41" calcext:value-type="float">
            <text:p>1 028 248,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941:7</text:p>
          </table:table-cell>
          <table:table-cell table:style-name="ce27" office:value-type="float" office:value="702214.64" calcext:value-type="float">
            <text:p>702 214,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945:161</text:p>
          </table:table-cell>
          <table:table-cell table:style-name="ce27" office:value-type="float" office:value="1004526.4" calcext:value-type="float">
            <text:p>1 004 526,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945:157</text:p>
          </table:table-cell>
          <table:table-cell table:style-name="ce27" office:value-type="float" office:value="791085.43" calcext:value-type="float">
            <text:p>791 085,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941:8</text:p>
          </table:table-cell>
          <table:table-cell table:style-name="ce27" office:value-type="float" office:value="954492.52" calcext:value-type="float">
            <text:p>954 492,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945:166</text:p>
          </table:table-cell>
          <table:table-cell table:style-name="ce27" office:value-type="float" office:value="503699.09" calcext:value-type="float">
            <text:p>503 699,0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945:104</text:p>
          </table:table-cell>
          <table:table-cell table:style-name="ce27" office:value-type="float" office:value="966038.8" calcext:value-type="float">
            <text:p>966 038,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945:83</text:p>
          </table:table-cell>
          <table:table-cell table:style-name="ce27" office:value-type="float" office:value="769245.65" calcext:value-type="float">
            <text:p>769 245,6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945:143</text:p>
          </table:table-cell>
          <table:table-cell table:style-name="ce27" office:value-type="float" office:value="1030329.88" calcext:value-type="float">
            <text:p>1 030 329,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945:100</text:p>
          </table:table-cell>
          <table:table-cell table:style-name="ce27" office:value-type="float" office:value="1034492.83" calcext:value-type="float">
            <text:p>1 034 492,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945:128</text:p>
          </table:table-cell>
          <table:table-cell table:style-name="ce27" office:value-type="float" office:value="711188.62" calcext:value-type="float">
            <text:p>711 188,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945:101</text:p>
          </table:table-cell>
          <table:table-cell table:style-name="ce27" office:value-type="float" office:value="1002602.02" calcext:value-type="float">
            <text:p>1 002 602,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941:14</text:p>
          </table:table-cell>
          <table:table-cell table:style-name="ce27" office:value-type="float" office:value="1094972.26" calcext:value-type="float">
            <text:p>1 094 972,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945:99</text:p>
          </table:table-cell>
          <table:table-cell table:style-name="ce27" office:value-type="float" office:value="1112291.68" calcext:value-type="float">
            <text:p>1 112 291,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945:290</text:p>
          </table:table-cell>
          <table:table-cell table:style-name="ce27" office:value-type="float" office:value="1062869.38" calcext:value-type="float">
            <text:p>1 062 869,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945:165</text:p>
          </table:table-cell>
          <table:table-cell table:style-name="ce27" office:value-type="float" office:value="980408.29" calcext:value-type="float">
            <text:p>980 408,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945:67</text:p>
          </table:table-cell>
          <table:table-cell table:style-name="ce27" office:value-type="float" office:value="731380.1" calcext:value-type="float">
            <text:p>731 380,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945:95</text:p>
          </table:table-cell>
          <table:table-cell table:style-name="ce27" office:value-type="float" office:value="1018547.75" calcext:value-type="float">
            <text:p>1 018 547,7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941:6</text:p>
          </table:table-cell>
          <table:table-cell table:style-name="ce27" office:value-type="float" office:value="1104594.16" calcext:value-type="float">
            <text:p>1 104 594,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945:113</text:p>
          </table:table-cell>
          <table:table-cell table:style-name="ce27" office:value-type="float" office:value="954492.52" calcext:value-type="float">
            <text:p>954 492,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945:118</text:p>
          </table:table-cell>
          <table:table-cell table:style-name="ce27" office:value-type="float" office:value="1178114.57" calcext:value-type="float">
            <text:p>1 178 114,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945:97</text:p>
          </table:table-cell>
          <table:table-cell table:style-name="ce27" office:value-type="float" office:value="1160401.19" calcext:value-type="float">
            <text:p>1 160 401,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306:330</text:p>
          </table:table-cell>
          <table:table-cell table:style-name="ce27" office:value-type="float" office:value="944888.94" calcext:value-type="float">
            <text:p>944 888,9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303:435</text:p>
          </table:table-cell>
          <table:table-cell table:style-name="ce27" office:value-type="float" office:value="670167.42" calcext:value-type="float">
            <text:p>670 167,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20406:49</text:p>
          </table:table-cell>
          <table:table-cell table:style-name="ce27" office:value-type="float" office:value="817608.31" calcext:value-type="float">
            <text:p>817 608,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103:373</text:p>
          </table:table-cell>
          <table:table-cell table:style-name="ce27" office:value-type="float" office:value="521683.13" calcext:value-type="float">
            <text:p>521 683,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406:33</text:p>
          </table:table-cell>
          <table:table-cell table:style-name="ce27" office:value-type="float" office:value="793855.17" calcext:value-type="float">
            <text:p>793 855,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306:298</text:p>
          </table:table-cell>
          <table:table-cell table:style-name="ce27" office:value-type="float" office:value="644270.15" calcext:value-type="float">
            <text:p>644 270,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103:311</text:p>
          </table:table-cell>
          <table:table-cell table:style-name="ce27" office:value-type="float" office:value="515222.65" calcext:value-type="float">
            <text:p>515 222,6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103:314</text:p>
          </table:table-cell>
          <table:table-cell table:style-name="ce27" office:value-type="float" office:value="647138.01" calcext:value-type="float">
            <text:p>647 138,0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103:367</text:p>
          </table:table-cell>
          <table:table-cell table:style-name="ce27" office:value-type="float" office:value="897258.99" calcext:value-type="float">
            <text:p>897 258,9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406:44</text:p>
          </table:table-cell>
          <table:table-cell table:style-name="ce27" office:value-type="float" office:value="802605.62" calcext:value-type="float">
            <text:p>802 605,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406:53</text:p>
          </table:table-cell>
          <table:table-cell table:style-name="ce27" office:value-type="float" office:value="787610.21" calcext:value-type="float">
            <text:p>787 610,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0307:171</text:p>
          </table:table-cell>
          <table:table-cell table:style-name="ce27" office:value-type="float" office:value="684575.83" calcext:value-type="float">
            <text:p>684 575,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406:28</text:p>
          </table:table-cell>
          <table:table-cell table:style-name="ce27" office:value-type="float" office:value="786362.3" calcext:value-type="float">
            <text:p>786 362,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20406:56</text:p>
          </table:table-cell>
          <table:table-cell table:style-name="ce27" office:value-type="float" office:value="796363.73" calcext:value-type="float">
            <text:p>796 363,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20406:52</text:p>
          </table:table-cell>
          <table:table-cell table:style-name="ce27" office:value-type="float" office:value="803855.78" calcext:value-type="float">
            <text:p>803 855,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20103:377</text:p>
          </table:table-cell>
          <table:table-cell table:style-name="ce27" office:value-type="float" office:value="1548206.45" calcext:value-type="float">
            <text:p>1 548 206,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303:315</text:p>
          </table:table-cell>
          <table:table-cell table:style-name="ce27" office:value-type="float" office:value="678796.19" calcext:value-type="float">
            <text:p>678 796,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406:32</text:p>
          </table:table-cell>
          <table:table-cell table:style-name="ce27" office:value-type="float" office:value="790110.56" calcext:value-type="float">
            <text:p>790 110,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103:504</text:p>
          </table:table-cell>
          <table:table-cell table:style-name="ce27" office:value-type="float" office:value="386844.72" calcext:value-type="float">
            <text:p>386 844,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11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11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203:2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33:2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00000:13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38: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0:1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8:1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8:1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43:9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59:1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3901:14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3901:14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408:10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408:9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421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421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622: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226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406:18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622:1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32: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390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179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9:10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203:4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00000:28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9:10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86:10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5:17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2933:2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0501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9005:179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45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2:32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6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0202:2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48:1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48:3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55:1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55:1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2:7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1:10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1:10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10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1:11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1:11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1:11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24:1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2:70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1:10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2:7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1:10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1:99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1:10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100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702:7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1:109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2:6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1702:7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2:7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1:10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1701:10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1701:10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2:7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1:10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1701:11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1702:7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701:11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45:7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27: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1702:69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1:110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1:10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1:10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1:11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2:70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1702:7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24:1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1701:11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1701:11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701:10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702:7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1702:7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37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429: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429: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20429: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429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37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1202:49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00000:37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99:5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52:4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79:1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3901:15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430022E4CB7D66DD17C3C7305932CCF8F6258D2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11:33:52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5T02:31:51</meta:creation-date>
    <dc:date>2024-10-15T11:37:33.453000000</dc:date>
    <meta:generator>LibreOffice/6.3.1.2$Windows_X86_64 LibreOffice_project/b79626edf0065ac373bd1df5c28bd630b4424273</meta:generator>
    <meta:editing-duration>PT3M43S</meta:editing-duration>
    <meta:editing-cycles>1</meta:editing-cycles>
    <meta:document-statistic meta:table-count="1" meta:cell-count="10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