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1.04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3.43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14.9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9" office:value-type="string" calcext:value-type="string" table:number-columns-spanned="2" table:number-rows-spanned="1">
            <text:p>АОКС-28/2024/000262/ЗУ</text:p>
          </table:table-cell>
          <table:covered-table-cell table:style-name="ce19"/>
          <table:table-cell table:style-name="ce5" table:number-columns-repeated="3"/>
          <table:table-cell table:style-name="ce19" office:value-type="string" calcext:value-type="string">
            <text:p>15.10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1" office:value-type="string" calcext:value-type="string" table:number-columns-spanned="2" table:number-rows-spanned="1">
            <text:p>(номер акта)</text:p>
          </table:table-cell>
          <table:covered-table-cell table:style-name="ce21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9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0" office:value-type="float" office:value="81" calcext:value-type="float">
            <text:p>8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0" office:value-type="float" office:value="950" calcext:value-type="float">
            <text:p>950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0:013013:6361</text:p>
          </table:table-cell>
          <table:table-cell table:style-name="ce28" office:value-type="float" office:value="127122.13" calcext:value-type="float">
            <text:p>127 122,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0:013013:6362</text:p>
          </table:table-cell>
          <table:table-cell table:style-name="ce28" office:value-type="float" office:value="128168.76" calcext:value-type="float">
            <text:p>128 168,7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11:010315:235</text:p>
          </table:table-cell>
          <table:table-cell table:style-name="ce28" office:value-type="float" office:value="15647.58" calcext:value-type="float">
            <text:p>15 647,5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10:013013:6370</text:p>
          </table:table-cell>
          <table:table-cell table:style-name="ce28" office:value-type="float" office:value="130698.12" calcext:value-type="float">
            <text:p>130 698,1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10:013013:6363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14:010333:244</text:p>
          </table:table-cell>
          <table:table-cell table:style-name="ce28" office:value-type="float" office:value="492200" calcext:value-type="float">
            <text:p>492 200,0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14:000000:4189</text:p>
          </table:table-cell>
          <table:table-cell table:style-name="ce28" office:value-type="float" office:value="478915.2" calcext:value-type="float">
            <text:p>478 915,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14:000000:4191</text:p>
          </table:table-cell>
          <table:table-cell table:style-name="ce28" office:value-type="float" office:value="487857.6" calcext:value-type="float">
            <text:p>487 857,6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10:013013:6367</text:p>
          </table:table-cell>
          <table:table-cell table:style-name="ce28" office:value-type="float" office:value="121670.93" calcext:value-type="float">
            <text:p>121 670,9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10:013013:6365</text:p>
          </table:table-cell>
          <table:table-cell table:style-name="ce28" office:value-type="float" office:value="128822.91" calcext:value-type="float">
            <text:p>128 822,9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13:020201:191</text:p>
          </table:table-cell>
          <table:table-cell table:style-name="ce28" office:value-type="float" office:value="187928.28" calcext:value-type="float">
            <text:p>187 928,2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14:000000:40</text:p>
          </table:table-cell>
          <table:table-cell table:style-name="ce28" office:value-type="float" office:value="103555220.86" calcext:value-type="float">
            <text:p>103 555 220,8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13:020201:335</text:p>
          </table:table-cell>
          <table:table-cell table:style-name="ce28" office:value-type="float" office:value="123433.31" calcext:value-type="float">
            <text:p>123 433,3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13:030304:316</text:p>
          </table:table-cell>
          <table:table-cell table:style-name="ce28" office:value-type="float" office:value="6870.78" calcext:value-type="float">
            <text:p>6 870,7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12:020202:232</text:p>
          </table:table-cell>
          <table:table-cell table:style-name="ce28" office:value-type="float" office:value="18828830.25" calcext:value-type="float">
            <text:p>18 828 830,2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14:000000:4190</text:p>
          </table:table-cell>
          <table:table-cell table:style-name="ce28" office:value-type="float" office:value="487857.6" calcext:value-type="float">
            <text:p>487 857,6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10:013013:6368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10:013013:6366</text:p>
          </table:table-cell>
          <table:table-cell table:style-name="ce28" office:value-type="float" office:value="116176.11" calcext:value-type="float">
            <text:p>116 176,1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10:000000:7285</text:p>
          </table:table-cell>
          <table:table-cell table:style-name="ce28" office:value-type="float" office:value="40394.37" calcext:value-type="float">
            <text:p>40 394,3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16:010602:318</text:p>
          </table:table-cell>
          <table:table-cell table:style-name="ce28" office:value-type="float" office:value="453540.07" calcext:value-type="float">
            <text:p>453 540,0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11:010201:568</text:p>
          </table:table-cell>
          <table:table-cell table:style-name="ce28" office:value-type="float" office:value="484864.11" calcext:value-type="float">
            <text:p>484 864,1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16:012968:252</text:p>
          </table:table-cell>
          <table:table-cell table:style-name="ce28" office:value-type="float" office:value="330137.3" calcext:value-type="float">
            <text:p>330 137,3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4:010601:212</text:p>
          </table:table-cell>
          <table:table-cell table:style-name="ce28" office:value-type="float" office:value="1862315.37" calcext:value-type="float">
            <text:p>1 862 315,3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14:010402:260</text:p>
          </table:table-cell>
          <table:table-cell table:style-name="ce28" office:value-type="float" office:value="2051298.89" calcext:value-type="float">
            <text:p>2 051 298,8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1:010537:267</text:p>
          </table:table-cell>
          <table:table-cell table:style-name="ce28" office:value-type="float" office:value="373092.18" calcext:value-type="float">
            <text:p>373 092,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09:010203:166</text:p>
          </table:table-cell>
          <table:table-cell table:style-name="ce28" office:value-type="float" office:value="560477.22" calcext:value-type="float">
            <text:p>560 477,2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10:130290:70</text:p>
          </table:table-cell>
          <table:table-cell table:style-name="ce28" office:value-type="float" office:value="217096" calcext:value-type="float">
            <text:p>217 096,0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09:010203:143</text:p>
          </table:table-cell>
          <table:table-cell table:style-name="ce28" office:value-type="float" office:value="466971.04" calcext:value-type="float">
            <text:p>466 971,0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23:010201:73</text:p>
          </table:table-cell>
          <table:table-cell table:style-name="ce28" office:value-type="float" office:value="719651.59" calcext:value-type="float">
            <text:p>719 651,5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7:010502:173</text:p>
          </table:table-cell>
          <table:table-cell table:style-name="ce28" office:value-type="float" office:value="480116.62" calcext:value-type="float">
            <text:p>480 116,6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17:012001:466</text:p>
          </table:table-cell>
          <table:table-cell table:style-name="ce28" office:value-type="float" office:value="346783.81" calcext:value-type="float">
            <text:p>346 783,8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7:010002:1609</text:p>
          </table:table-cell>
          <table:table-cell table:style-name="ce28" office:value-type="float" office:value="54867.46" calcext:value-type="float">
            <text:p>54 867,4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15:010903:268</text:p>
          </table:table-cell>
          <table:table-cell table:style-name="ce28" office:value-type="float" office:value="1262613.54" calcext:value-type="float">
            <text:p>1 262 613,5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12:020304:453</text:p>
          </table:table-cell>
          <table:table-cell table:style-name="ce28" office:value-type="float" office:value="458635.91" calcext:value-type="float">
            <text:p>458 635,9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18:010164:383</text:p>
          </table:table-cell>
          <table:table-cell table:style-name="ce28" office:value-type="float" office:value="47961.86" calcext:value-type="float">
            <text:p>47 961,8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10:081005:266</text:p>
          </table:table-cell>
          <table:table-cell table:style-name="ce28" office:value-type="float" office:value="69799.46" calcext:value-type="float">
            <text:p>69 799,4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9:010203:167</text:p>
          </table:table-cell>
          <table:table-cell table:style-name="ce28" office:value-type="float" office:value="397679.24" calcext:value-type="float">
            <text:p>397 679,2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14:011642:80</text:p>
          </table:table-cell>
          <table:table-cell table:style-name="ce28" office:value-type="float" office:value="135589.52" calcext:value-type="float">
            <text:p>135 589,5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9:010203:175</text:p>
          </table:table-cell>
          <table:table-cell table:style-name="ce28" office:value-type="float" office:value="379257.48" calcext:value-type="float">
            <text:p>379 257,4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17:012103:484</text:p>
          </table:table-cell>
          <table:table-cell table:style-name="ce28" office:value-type="float" office:value="435161.17" calcext:value-type="float">
            <text:p>435 161,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12:010538:17</text:p>
          </table:table-cell>
          <table:table-cell table:style-name="ce28" office:value-type="float" office:value="144847.2" calcext:value-type="float">
            <text:p>144 847,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16:014023:207</text:p>
          </table:table-cell>
          <table:table-cell table:style-name="ce28" office:value-type="float" office:value="28488.09" calcext:value-type="float">
            <text:p>28 488,0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9:010203:142</text:p>
          </table:table-cell>
          <table:table-cell table:style-name="ce28" office:value-type="float" office:value="359169.1" calcext:value-type="float">
            <text:p>359 169,1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23:010403:495</text:p>
          </table:table-cell>
          <table:table-cell table:style-name="ce28" office:value-type="float" office:value="522771.26" calcext:value-type="float">
            <text:p>522 771,2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9:010203:134</text:p>
          </table:table-cell>
          <table:table-cell table:style-name="ce28" office:value-type="float" office:value="360305.23" calcext:value-type="float">
            <text:p>360 305,2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9:010201:3</text:p>
          </table:table-cell>
          <table:table-cell table:style-name="ce28" office:value-type="float" office:value="689155.58" calcext:value-type="float">
            <text:p>689 155,5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1:010087:85</text:p>
          </table:table-cell>
          <table:table-cell table:style-name="ce28" office:value-type="float" office:value="90440.05" calcext:value-type="float">
            <text:p>90 440,0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1:010087:30</text:p>
          </table:table-cell>
          <table:table-cell table:style-name="ce28" office:value-type="float" office:value="90437.49" calcext:value-type="float">
            <text:p>90 437,4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2:000077:195</text:p>
          </table:table-cell>
          <table:table-cell table:style-name="ce28" office:value-type="float" office:value="144409.57" calcext:value-type="float">
            <text:p>144 409,5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02:000128:157</text:p>
          </table:table-cell>
          <table:table-cell table:style-name="ce28" office:value-type="float" office:value="6363147.08" calcext:value-type="float">
            <text:p>6 363 147,0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1:010087:53</text:p>
          </table:table-cell>
          <table:table-cell table:style-name="ce28" office:value-type="float" office:value="77415.81" calcext:value-type="float">
            <text:p>77 415,8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06:010902:628</text:p>
          </table:table-cell>
          <table:table-cell table:style-name="ce28" office:value-type="float" office:value="1260000.88" calcext:value-type="float">
            <text:p>1 260 000,8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06:010802:12</text:p>
          </table:table-cell>
          <table:table-cell table:style-name="ce28" office:value-type="float" office:value="1033146.66" calcext:value-type="float">
            <text:p>1 033 146,6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01:010087:45</text:p>
          </table:table-cell>
          <table:table-cell table:style-name="ce28" office:value-type="float" office:value="98961.42" calcext:value-type="float">
            <text:p>98 961,4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01:010087:93</text:p>
          </table:table-cell>
          <table:table-cell table:style-name="ce28" office:value-type="float" office:value="81720.27" calcext:value-type="float">
            <text:p>81 720,2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01:010087:9</text:p>
          </table:table-cell>
          <table:table-cell table:style-name="ce28" office:value-type="float" office:value="81730.82" calcext:value-type="float">
            <text:p>81 730,8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01:010087:115</text:p>
          </table:table-cell>
          <table:table-cell table:style-name="ce28" office:value-type="float" office:value="98948.06" calcext:value-type="float">
            <text:p>98 948,0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05:010827:148</text:p>
          </table:table-cell>
          <table:table-cell table:style-name="ce28" office:value-type="float" office:value="1556835.88" calcext:value-type="float">
            <text:p>1 556 835,8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05:000000:7387</text:p>
          </table:table-cell>
          <table:table-cell table:style-name="ce28" office:value-type="float" office:value="87130.43" calcext:value-type="float">
            <text:p>87 130,4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01:010087:194</text:p>
          </table:table-cell>
          <table:table-cell table:style-name="ce28" office:value-type="float" office:value="103384.94" calcext:value-type="float">
            <text:p>103 384,9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01:010087:178</text:p>
          </table:table-cell>
          <table:table-cell table:style-name="ce28" office:value-type="float" office:value="81746.96" calcext:value-type="float">
            <text:p>81 746,9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05:000000:7386</text:p>
          </table:table-cell>
          <table:table-cell table:style-name="ce28" office:value-type="float" office:value="85410.2" calcext:value-type="float">
            <text:p>85 410,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02:000128:36</text:p>
          </table:table-cell>
          <table:table-cell table:style-name="ce28" office:value-type="float" office:value="1234992.18" calcext:value-type="float">
            <text:p>1 234 992,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01:010087:64</text:p>
          </table:table-cell>
          <table:table-cell table:style-name="ce28" office:value-type="float" office:value="103365.51" calcext:value-type="float">
            <text:p>103 365,5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01:010087:65</text:p>
          </table:table-cell>
          <table:table-cell table:style-name="ce28" office:value-type="float" office:value="99046.42" calcext:value-type="float">
            <text:p>99 046,4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05:020263:34</text:p>
          </table:table-cell>
          <table:table-cell table:style-name="ce28" office:value-type="float" office:value="1351292.17" calcext:value-type="float">
            <text:p>1 351 292,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05:010834:382</text:p>
          </table:table-cell>
          <table:table-cell table:style-name="ce28" office:value-type="float" office:value="2236394.87" calcext:value-type="float">
            <text:p>2 236 394,8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05:020263:11</text:p>
          </table:table-cell>
          <table:table-cell table:style-name="ce28" office:value-type="float" office:value="1198116.59" calcext:value-type="float">
            <text:p>1 198 116,5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01:010087:167</text:p>
          </table:table-cell>
          <table:table-cell table:style-name="ce28" office:value-type="float" office:value="81723.8" calcext:value-type="float">
            <text:p>81 723,8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06:011302:11</text:p>
          </table:table-cell>
          <table:table-cell table:style-name="ce28" office:value-type="float" office:value="77560.14" calcext:value-type="float">
            <text:p>77 560,1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05:010424:185</text:p>
          </table:table-cell>
          <table:table-cell table:style-name="ce28" office:value-type="float" office:value="1312941.63" calcext:value-type="float">
            <text:p>1 312 941,6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01:010087:168</text:p>
          </table:table-cell>
          <table:table-cell table:style-name="ce28" office:value-type="float" office:value="94764.01" calcext:value-type="float">
            <text:p>94 764,0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01:010087:114</text:p>
          </table:table-cell>
          <table:table-cell table:style-name="ce28" office:value-type="float" office:value="98942.41" calcext:value-type="float">
            <text:p>98 942,4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01:010087:119</text:p>
          </table:table-cell>
          <table:table-cell table:style-name="ce28" office:value-type="float" office:value="81727.33" calcext:value-type="float">
            <text:p>81 727,3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01:010087:179</text:p>
          </table:table-cell>
          <table:table-cell table:style-name="ce28" office:value-type="float" office:value="103254.79" calcext:value-type="float">
            <text:p>103 254,7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01:020386:1017</text:p>
          </table:table-cell>
          <table:table-cell table:style-name="ce28" office:value-type="float" office:value="88087.62" calcext:value-type="float">
            <text:p>88 087,6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16:000000:3463</text:p>
          </table:table-cell>
          <table:table-cell table:style-name="ce28" office:value-type="float" office:value="142910.93" calcext:value-type="float">
            <text:p>142 910,9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17:010502:172</text:p>
          </table:table-cell>
          <table:table-cell table:style-name="ce28" office:value-type="float" office:value="493395.03" calcext:value-type="float">
            <text:p>493 395,0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14:000000:4187</text:p>
          </table:table-cell>
          <table:table-cell table:style-name="ce28" office:value-type="float" office:value="429251.26" calcext:value-type="float">
            <text:p>429 251,2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05:000000:110</text:p>
          </table:table-cell>
          <table:table-cell table:style-name="ce28" office:value-type="float" office:value="234817.89" calcext:value-type="float">
            <text:p>234 817,8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07:020059:22</text:p>
          </table:table-cell>
          <table:table-cell table:style-name="ce28" office:value-type="float" office:value="1004991.88" calcext:value-type="float">
            <text:p>1 004 991,8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10" office:value-type="string" calcext:value-type="string">
            <text:p>07.10.2024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25:011309:1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25:000000:91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25:010905:2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25:011606:2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25:011503:8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25:011606:3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25:010914:16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25:010914:17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25:010914:16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25:010908:25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25:010908:2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25:010908:4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25:010908:22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25:010908:23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25:010908:24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25:010908:26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25:010907:36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25:010908:24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25:010908:25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25:010907:36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25:010908:23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25:010907:36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25:010907:37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25:010907:24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25:010907:37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25:010908:23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25:010908:24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25:010908:24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25:010908:23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25:010908:21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25:010908:27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25:010907:36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25:010908:7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25:010908:7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25:010209:2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25:010907:24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25:010209: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25:010239:1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25:010239: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25:010239: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25:010202:2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25:010907:23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25:010207:5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25:010239:2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25:010202:2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25:010907:17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25:010208:4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25:010239: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25:010316:5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25:010316:38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25:010209: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25:000000:83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25:010202:20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25:010209:2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25:010129:17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25:010239:2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25:010209:15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25:010316:33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25:010207:19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25:010202:34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25:010239: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25:010239:1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25:000000:10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25:010316:39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25:010907:23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25:010210:7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25:011303:20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25:011903:2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25:011306:1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25:011903:3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25:011615:3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25:011614: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25:011305: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25:011301:7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25:011301:5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25:011306: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25:011305:7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25:011301:6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25:011302:5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25:011307:50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25:011302:6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25:011301:28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25:011303:7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25:011301:13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25:011303:16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25:011302:19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25:011305: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25:011302:6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25:011301:15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25:011303: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25:011304:10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25:011307:50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25:011301:1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25:011304:3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25:011305:2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25:011302:6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25:011305:2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25:011303:19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25:011305:8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25:011301:8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25:011303:6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25:011301:1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25:011302: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25:011303:18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25:011302:6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25:011305:2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25:011304:1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25:011304:12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25:011302:3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25:011301: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25:011304:1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25:011303:11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25:011306:3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25:011305:2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25:011303:18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25:011304:9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25:011302:6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26:030200: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25:011615:3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25:011302: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25:011304:2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25:011301:3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25:011302:7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25:011306: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25:011304:1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25:011303:3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25:011306: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25:011304:3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25:011301:4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25:011303:20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25:011303:2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25:011306: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25:011301:14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25:011304:1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25:011302: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25:011303:1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25:011305:7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25:011614: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25:011615:1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25:011303:8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25:011303:11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25:011903:6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25:011303:8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25:011303:7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25:011305:7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25:011304:4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25:011303:11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25:011301:14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25:011303:6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25:011303:8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25:011303:3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25:011305:3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25:011306:1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25:011303:10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25:011306: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25:011302:2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25:011303:18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25:011303:3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25:011304:10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25:011304:9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25:011305:3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25:011301:15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25:011301: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25:011303:8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25:011303:3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25:011304:11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0" office:value-type="string" calcext:value-type="string">
            <text:p>28:25:011301:1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0" office:value-type="string" calcext:value-type="string">
            <text:p>28:25:011301: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0" office:value-type="string" calcext:value-type="string">
            <text:p>28:25:011301: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0" office:value-type="string" calcext:value-type="string">
            <text:p>28:25:011303:4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0" office:value-type="string" calcext:value-type="string">
            <text:p>28:25:011615:15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0" office:value-type="string" calcext:value-type="string">
            <text:p>28:25:011615: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0" office:value-type="string" calcext:value-type="string">
            <text:p>28:25:011614:4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0" office:value-type="string" calcext:value-type="string">
            <text:p>28:25:011615:15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0" office:value-type="string" calcext:value-type="string">
            <text:p>28:25:011615: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0" office:value-type="string" calcext:value-type="string">
            <text:p>28:25:011614:5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0" office:value-type="string" calcext:value-type="string">
            <text:p>28:26:030200:1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0" office:value-type="string" calcext:value-type="string">
            <text:p>28:25:011615:15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0" office:value-type="string" calcext:value-type="string">
            <text:p>28:26:040900: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0" office:value-type="string" calcext:value-type="string">
            <text:p>28:25:011614:1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0" office:value-type="string" calcext:value-type="string">
            <text:p>28:25:011614: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0" office:value-type="string" calcext:value-type="string">
            <text:p>28:25:011615:3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0" office:value-type="string" calcext:value-type="string">
            <text:p>28:25:011614:3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0" office:value-type="string" calcext:value-type="string">
            <text:p>28:25:011614:5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0" office:value-type="string" calcext:value-type="string">
            <text:p>28:25:011614:4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0" office:value-type="string" calcext:value-type="string">
            <text:p>28:25:011303:4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0" office:value-type="string" calcext:value-type="string">
            <text:p>28:25:011304:3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0" office:value-type="string" calcext:value-type="string">
            <text:p>28:25:011304: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0" office:value-type="string" calcext:value-type="string">
            <text:p>28:25:011301:5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0" office:value-type="string" calcext:value-type="string">
            <text:p>28:25:011301:3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0" office:value-type="string" calcext:value-type="string">
            <text:p>28:25:011304:6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0" office:value-type="string" calcext:value-type="string">
            <text:p>28:25:011305:4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0" office:value-type="string" calcext:value-type="string">
            <text:p>28:25:011303:8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0" office:value-type="string" calcext:value-type="string">
            <text:p>28:25:011304:10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0" office:value-type="string" calcext:value-type="string">
            <text:p>28:25:011301:15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0" office:value-type="string" calcext:value-type="string">
            <text:p>28:25:011305:7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0" office:value-type="string" calcext:value-type="string">
            <text:p>28:25:011302:6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0" office:value-type="string" calcext:value-type="string">
            <text:p>28:25:011303:5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0" office:value-type="string" calcext:value-type="string">
            <text:p>28:25:011304:9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0" office:value-type="string" calcext:value-type="string">
            <text:p>28:25:011303:17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0" office:value-type="string" calcext:value-type="string">
            <text:p>28:25:011304:10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0" office:value-type="string" calcext:value-type="string">
            <text:p>28:25:011303:10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0" office:value-type="string" calcext:value-type="string">
            <text:p>28:25:011304: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0" office:value-type="string" calcext:value-type="string">
            <text:p>28:25:011304:6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0" office:value-type="string" calcext:value-type="string">
            <text:p>28:25:011301:1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0" office:value-type="string" calcext:value-type="string">
            <text:p>28:25:011303: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0" office:value-type="string" calcext:value-type="string">
            <text:p>28:25:011306: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0" office:value-type="string" calcext:value-type="string">
            <text:p>28:25:011303:7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0" office:value-type="string" calcext:value-type="string">
            <text:p>28:25:011305:3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0" office:value-type="string" calcext:value-type="string">
            <text:p>28:25:011302:4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0" office:value-type="string" calcext:value-type="string">
            <text:p>28:25:011301:2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0" office:value-type="string" calcext:value-type="string">
            <text:p>28:25:011304:1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0" office:value-type="string" calcext:value-type="string">
            <text:p>28:25:011304:3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0" office:value-type="string" calcext:value-type="string">
            <text:p>28:25:011305:1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0" office:value-type="string" calcext:value-type="string">
            <text:p>28:25:011303:8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0" office:value-type="string" calcext:value-type="string">
            <text:p>28:25:011304:9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0" office:value-type="string" calcext:value-type="string">
            <text:p>28:25:011301:13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0" office:value-type="string" calcext:value-type="string">
            <text:p>28:25:011301:14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0" office:value-type="string" calcext:value-type="string">
            <text:p>28:25:011301: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0" office:value-type="string" calcext:value-type="string">
            <text:p>28:25:011304:9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0" office:value-type="string" calcext:value-type="string">
            <text:p>28:25:011303: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0" office:value-type="string" calcext:value-type="string">
            <text:p>28:25:011302:6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0" office:value-type="string" calcext:value-type="string">
            <text:p>28:25:011305:3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0" office:value-type="string" calcext:value-type="string">
            <text:p>28:25:011303: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0" office:value-type="string" calcext:value-type="string">
            <text:p>28:25:011305:3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0" office:value-type="string" calcext:value-type="string">
            <text:p>28:25:011301:2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0" office:value-type="string" calcext:value-type="string">
            <text:p>28:25:011303:18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0" office:value-type="string" calcext:value-type="string">
            <text:p>28:25:011301:14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0" office:value-type="string" calcext:value-type="string">
            <text:p>28:25:011304:8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0" office:value-type="string" calcext:value-type="string">
            <text:p>28:25:011303:7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0" office:value-type="string" calcext:value-type="string">
            <text:p>28:25:011305:1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0" office:value-type="string" calcext:value-type="string">
            <text:p>28:25:011304:4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0" office:value-type="string" calcext:value-type="string">
            <text:p>28:25:011301:28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0" office:value-type="string" calcext:value-type="string">
            <text:p>28:25:011301:28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0" office:value-type="string" calcext:value-type="string">
            <text:p>28:25:011301:7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0" office:value-type="string" calcext:value-type="string">
            <text:p>28:25:011301:7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0" office:value-type="string" calcext:value-type="string">
            <text:p>28:25:011303:20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0" office:value-type="string" calcext:value-type="string">
            <text:p>28:25:011304:6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0" office:value-type="string" calcext:value-type="string">
            <text:p>28:25:011303:6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0" office:value-type="string" calcext:value-type="string">
            <text:p>28:25:011303:8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0" office:value-type="string" calcext:value-type="string">
            <text:p>28:25:011301:7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0" office:value-type="string" calcext:value-type="string">
            <text:p>28:25:011302:4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0" office:value-type="string" calcext:value-type="string">
            <text:p>28:25:011303:3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0" office:value-type="string" calcext:value-type="string">
            <text:p>28:25:011303:10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0" office:value-type="string" calcext:value-type="string">
            <text:p>28:25:011301:7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0" office:value-type="string" calcext:value-type="string">
            <text:p>28:25:011306:2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0" office:value-type="string" calcext:value-type="string">
            <text:p>28:25:011614:1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0" office:value-type="string" calcext:value-type="string">
            <text:p>28:25:011614:5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0" office:value-type="string" calcext:value-type="string">
            <text:p>28:25:011615:15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0" office:value-type="string" calcext:value-type="string">
            <text:p>28:25:011615:1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0" office:value-type="string" calcext:value-type="string">
            <text:p>28:25:011614:4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0" office:value-type="string" calcext:value-type="string">
            <text:p>28:25:011615:15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0" office:value-type="string" calcext:value-type="string">
            <text:p>28:25:011614:1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0" office:value-type="string" calcext:value-type="string">
            <text:p>28:25:011614:5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0" office:value-type="string" calcext:value-type="string">
            <text:p>28:25:011614:5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0" office:value-type="string" calcext:value-type="string">
            <text:p>28:25:011615: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0" office:value-type="string" calcext:value-type="string">
            <text:p>28:25:011614: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0" office:value-type="string" calcext:value-type="string">
            <text:p>28:25:011614:4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0" office:value-type="string" calcext:value-type="string">
            <text:p>28:25:011614: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0" office:value-type="string" calcext:value-type="string">
            <text:p>28:25:011615:15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0" office:value-type="string" calcext:value-type="string">
            <text:p>28:25:011614: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0" office:value-type="string" calcext:value-type="string">
            <text:p>28:25:011205:6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0" office:value-type="string" calcext:value-type="string">
            <text:p>28:25:011204:24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0" office:value-type="string" calcext:value-type="string">
            <text:p>28:25:011203: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0" office:value-type="string" calcext:value-type="string">
            <text:p>28:25:011103:25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0" office:value-type="string" calcext:value-type="string">
            <text:p>28:25:011103:20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0" office:value-type="string" calcext:value-type="string">
            <text:p>28:25:011102:6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0" office:value-type="string" calcext:value-type="string">
            <text:p>28:25:011201:35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0" office:value-type="string" calcext:value-type="string">
            <text:p>28:25:011203: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0" office:value-type="string" calcext:value-type="string">
            <text:p>28:25:011205:3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0" office:value-type="string" calcext:value-type="string">
            <text:p>28:25:011205:6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0" office:value-type="string" calcext:value-type="string">
            <text:p>28:25:011205: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0" office:value-type="string" calcext:value-type="string">
            <text:p>28:25:011202:6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0" office:value-type="string" calcext:value-type="string">
            <text:p>28:25:011202:2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0" office:value-type="string" calcext:value-type="string">
            <text:p>28:25:011202:5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0" office:value-type="string" calcext:value-type="string">
            <text:p>28:25:011103:3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0" office:value-type="string" calcext:value-type="string">
            <text:p>28:25:011103:21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0" office:value-type="string" calcext:value-type="string">
            <text:p>28:25:011102:13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0" office:value-type="string" calcext:value-type="string">
            <text:p>28:25:011102:12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0" office:value-type="string" calcext:value-type="string">
            <text:p>28:25:011103: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0" office:value-type="string" calcext:value-type="string">
            <text:p>28:25:011103:23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0" office:value-type="string" calcext:value-type="string">
            <text:p>28:25:011103:5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0" office:value-type="string" calcext:value-type="string">
            <text:p>28:25:011103:25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0" office:value-type="string" calcext:value-type="string">
            <text:p>28:25:011102:4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0" office:value-type="string" calcext:value-type="string">
            <text:p>28:25:011102:3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0" office:value-type="string" calcext:value-type="string">
            <text:p>28:25:011103:23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0" office:value-type="string" calcext:value-type="string">
            <text:p>28:25:011103:38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0" office:value-type="string" calcext:value-type="string">
            <text:p>28:25:011102:3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0" office:value-type="string" calcext:value-type="string">
            <text:p>28:25:011101:2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0" office:value-type="string" calcext:value-type="string">
            <text:p>28:25:011103:7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0" office:value-type="string" calcext:value-type="string">
            <text:p>28:25:011103:6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0" office:value-type="string" calcext:value-type="string">
            <text:p>28:25:011103:25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0" office:value-type="string" calcext:value-type="string">
            <text:p>28:25:011103:25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0" office:value-type="string" calcext:value-type="string">
            <text:p>28:25:011103:1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0" office:value-type="string" calcext:value-type="string">
            <text:p>28:25:011103:3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0" office:value-type="string" calcext:value-type="string">
            <text:p>28:25:011103: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0" office:value-type="string" calcext:value-type="string">
            <text:p>28:25:011204:24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0" office:value-type="string" calcext:value-type="string">
            <text:p>28:25:011204: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0" office:value-type="string" calcext:value-type="string">
            <text:p>28:25:011205:20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0" office:value-type="string" calcext:value-type="string">
            <text:p>28:25:011205:21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0" office:value-type="string" calcext:value-type="string">
            <text:p>28:25:011205:3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0" office:value-type="string" calcext:value-type="string">
            <text:p>28:25:011205: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0" office:value-type="string" calcext:value-type="string">
            <text:p>28:25:011205:21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0" office:value-type="string" calcext:value-type="string">
            <text:p>28:25:011204:25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0" office:value-type="string" calcext:value-type="string">
            <text:p>28:25:011201:7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0" office:value-type="string" calcext:value-type="string">
            <text:p>28:25:011205:20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0" office:value-type="string" calcext:value-type="string">
            <text:p>28:25:011203:4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0" office:value-type="string" calcext:value-type="string">
            <text:p>28:25:011203: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0" office:value-type="string" calcext:value-type="string">
            <text:p>28:25:011005:22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0" office:value-type="string" calcext:value-type="string">
            <text:p>28:25:011201:35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0" office:value-type="string" calcext:value-type="string">
            <text:p>28:25:011201: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0" office:value-type="string" calcext:value-type="string">
            <text:p>28:25:011202:5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0" office:value-type="string" calcext:value-type="string">
            <text:p>28:25:011204:6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0" office:value-type="string" calcext:value-type="string">
            <text:p>28:25:011204:24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0" office:value-type="string" calcext:value-type="string">
            <text:p>28:25:011203:3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0" office:value-type="string" calcext:value-type="string">
            <text:p>28:25:011005:2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0" office:value-type="string" calcext:value-type="string">
            <text:p>28:25:011005: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0" office:value-type="string" calcext:value-type="string">
            <text:p>28:25:011203:2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0" office:value-type="string" calcext:value-type="string">
            <text:p>28:25:011205:2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0" office:value-type="string" calcext:value-type="string">
            <text:p>28:25:011204:2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0" office:value-type="string" calcext:value-type="string">
            <text:p>28:25:011201:4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0" office:value-type="string" calcext:value-type="string">
            <text:p>28:25:011005:1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0" office:value-type="string" calcext:value-type="string">
            <text:p>28:25:011102:1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0" office:value-type="string" calcext:value-type="string">
            <text:p>28:25:011101:3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0" office:value-type="string" calcext:value-type="string">
            <text:p>28:25:011102:1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0" office:value-type="string" calcext:value-type="string">
            <text:p>28:25:011102:4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0" office:value-type="string" calcext:value-type="string">
            <text:p>28:25:011103:36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0" office:value-type="string" calcext:value-type="string">
            <text:p>28:25:011102:3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0" office:value-type="string" calcext:value-type="string">
            <text:p>28:25:011103:23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0" office:value-type="string" calcext:value-type="string">
            <text:p>28:25:011102:1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0" office:value-type="string" calcext:value-type="string">
            <text:p>28:25:011102:4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0" office:value-type="string" calcext:value-type="string">
            <text:p>28:25:011103:2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0" office:value-type="string" calcext:value-type="string">
            <text:p>28:25:011204:11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0" office:value-type="string" calcext:value-type="string">
            <text:p>28:25:011205:21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0" office:value-type="string" calcext:value-type="string">
            <text:p>28:25:011205:7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0" office:value-type="string" calcext:value-type="string">
            <text:p>28:25:011205:20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0" office:value-type="string" calcext:value-type="string">
            <text:p>28:25:011202: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0" office:value-type="string" calcext:value-type="string">
            <text:p>28:25:011201:2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0" office:value-type="string" calcext:value-type="string">
            <text:p>28:25:011202:5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0" office:value-type="string" calcext:value-type="string">
            <text:p>28:25:011203: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0" office:value-type="string" calcext:value-type="string">
            <text:p>28:25:011205:2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0" office:value-type="string" calcext:value-type="string">
            <text:p>28:25:011205:5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0" office:value-type="string" calcext:value-type="string">
            <text:p>28:25:011203:35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0" office:value-type="string" calcext:value-type="string">
            <text:p>28:25:011201: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0" office:value-type="string" calcext:value-type="string">
            <text:p>28:25:011205:6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0" office:value-type="string" calcext:value-type="string">
            <text:p>28:25:011202:2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0" office:value-type="string" calcext:value-type="string">
            <text:p>28:25:011204:24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0" office:value-type="string" calcext:value-type="string">
            <text:p>28:25:011201:4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0" office:value-type="string" calcext:value-type="string">
            <text:p>28:25:011205:20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0" office:value-type="string" calcext:value-type="string">
            <text:p>28:25:011203:2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0" office:value-type="string" calcext:value-type="string">
            <text:p>28:25:011202:6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0" office:value-type="string" calcext:value-type="string">
            <text:p>28:25:011205:3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0" office:value-type="string" calcext:value-type="string">
            <text:p>28:25:011204:11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0" office:value-type="string" calcext:value-type="string">
            <text:p>28:25:011201:3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0" office:value-type="string" calcext:value-type="string">
            <text:p>28:25:011204:24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0" office:value-type="string" calcext:value-type="string">
            <text:p>28:25:011103:37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0" office:value-type="string" calcext:value-type="string">
            <text:p>28:25:011103:36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0" office:value-type="string" calcext:value-type="string">
            <text:p>28:25:011103:5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0" office:value-type="string" calcext:value-type="string">
            <text:p>28:25:011205:8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0" office:value-type="string" calcext:value-type="string">
            <text:p>28:25:011203:4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0" office:value-type="string" calcext:value-type="string">
            <text:p>28:25:011205:21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0" office:value-type="string" calcext:value-type="string">
            <text:p>28:25:011205:1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0" office:value-type="string" calcext:value-type="string">
            <text:p>28:25:011205:20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0" office:value-type="string" calcext:value-type="string">
            <text:p>28:25:011204:3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0" office:value-type="string" calcext:value-type="string">
            <text:p>28:25:011005:1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0" office:value-type="string" calcext:value-type="string">
            <text:p>28:25:011103:1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0" office:value-type="string" calcext:value-type="string">
            <text:p>28:25:011005:1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0" office:value-type="string" calcext:value-type="string">
            <text:p>28:25:011004:4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0" office:value-type="string" calcext:value-type="string">
            <text:p>28:25:011101:2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0" office:value-type="string" calcext:value-type="string">
            <text:p>28:25:011204:1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0" office:value-type="string" calcext:value-type="string">
            <text:p>28:25:011103:6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0" office:value-type="string" calcext:value-type="string">
            <text:p>28:25:011102:2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0" office:value-type="string" calcext:value-type="string">
            <text:p>28:25:011102:3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0" office:value-type="string" calcext:value-type="string">
            <text:p>28:25:011102: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0" office:value-type="string" calcext:value-type="string">
            <text:p>28:25:011103:6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0" office:value-type="string" calcext:value-type="string">
            <text:p>28:25:011102:12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0" office:value-type="string" calcext:value-type="string">
            <text:p>28:25:011102:3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0" office:value-type="string" calcext:value-type="string">
            <text:p>28:25:011103:23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0" office:value-type="string" calcext:value-type="string">
            <text:p>28:25:011103: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0" office:value-type="string" calcext:value-type="string">
            <text:p>28:25:011103:4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0" office:value-type="string" calcext:value-type="string">
            <text:p>28:25:011102:4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0" office:value-type="string" calcext:value-type="string">
            <text:p>28:25:011203:4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0" office:value-type="string" calcext:value-type="string">
            <text:p>28:25:011204:10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0" office:value-type="string" calcext:value-type="string">
            <text:p>28:25:011203:2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0" office:value-type="string" calcext:value-type="string">
            <text:p>28:25:011103:2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0" office:value-type="string" calcext:value-type="string">
            <text:p>28:25:011102:3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0" office:value-type="string" calcext:value-type="string">
            <text:p>28:25:011102:3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0" office:value-type="string" calcext:value-type="string">
            <text:p>28:25:011102:1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0" office:value-type="string" calcext:value-type="string">
            <text:p>28:25:011201:13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0" office:value-type="string" calcext:value-type="string">
            <text:p>28:25:011205: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0" office:value-type="string" calcext:value-type="string">
            <text:p>28:25:011204:3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0" office:value-type="string" calcext:value-type="string">
            <text:p>28:25:011202: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0" office:value-type="string" calcext:value-type="string">
            <text:p>28:25:011204:2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0" office:value-type="string" calcext:value-type="string">
            <text:p>28:25:011103: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0" office:value-type="string" calcext:value-type="string">
            <text:p>28:25:011102: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0" office:value-type="string" calcext:value-type="string">
            <text:p>28:25:011102:12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0" office:value-type="string" calcext:value-type="string">
            <text:p>28:25:011102:13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0" office:value-type="string" calcext:value-type="string">
            <text:p>28:25:011102:25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0" office:value-type="string" calcext:value-type="string">
            <text:p>28:25:011103:3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0" office:value-type="string" calcext:value-type="string">
            <text:p>28:25:011103:23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0" office:value-type="string" calcext:value-type="string">
            <text:p>28:25:011103:3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0" office:value-type="string" calcext:value-type="string">
            <text:p>28:25:011103:12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0" office:value-type="string" calcext:value-type="string">
            <text:p>28:25:011103:25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0" office:value-type="string" calcext:value-type="string">
            <text:p>28:25:011103:2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0" office:value-type="string" calcext:value-type="string">
            <text:p>28:25:011102:2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0" office:value-type="string" calcext:value-type="string">
            <text:p>28:25:011103:4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0" office:value-type="string" calcext:value-type="string">
            <text:p>28:25:011103:21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0" office:value-type="string" calcext:value-type="string">
            <text:p>28:25:011103:25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0" office:value-type="string" calcext:value-type="string">
            <text:p>28:25:011103:3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0" office:value-type="string" calcext:value-type="string">
            <text:p>28:25:011102:24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0" office:value-type="string" calcext:value-type="string">
            <text:p>28:25:011102:13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0" office:value-type="string" calcext:value-type="string">
            <text:p>28:25:011103:5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0" office:value-type="string" calcext:value-type="string">
            <text:p>28:25:011102:5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0" office:value-type="string" calcext:value-type="string">
            <text:p>28:25:011103:25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0" office:value-type="string" calcext:value-type="string">
            <text:p>28:25:011103:4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0" office:value-type="string" calcext:value-type="string">
            <text:p>28:25:011102:25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0" office:value-type="string" calcext:value-type="string">
            <text:p>28:25:011102:12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0" office:value-type="string" calcext:value-type="string">
            <text:p>28:25:011205:21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0" office:value-type="string" calcext:value-type="string">
            <text:p>28:25:011204:11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0" office:value-type="string" calcext:value-type="string">
            <text:p>28:25:011202:6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0" office:value-type="string" calcext:value-type="string">
            <text:p>28:25:011202:2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0" office:value-type="string" calcext:value-type="string">
            <text:p>28:25:011204:24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0" office:value-type="string" calcext:value-type="string">
            <text:p>28:25:011204:1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0" office:value-type="string" calcext:value-type="string">
            <text:p>28:25:011205:20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0" office:value-type="string" calcext:value-type="string">
            <text:p>28:25:011201:4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0" office:value-type="string" calcext:value-type="string">
            <text:p>28:25:011201:35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0" office:value-type="string" calcext:value-type="string">
            <text:p>28:25:011204:24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0" office:value-type="string" calcext:value-type="string">
            <text:p>28:25:011204:24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0" office:value-type="string" calcext:value-type="string">
            <text:p>28:25:011204: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0" office:value-type="string" calcext:value-type="string">
            <text:p>28:25:011103:23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0" office:value-type="string" calcext:value-type="string">
            <text:p>28:25:011102:24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0" office:value-type="string" calcext:value-type="string">
            <text:p>28:25:011201: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0" office:value-type="string" calcext:value-type="string">
            <text:p>28:25:011301:1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0" office:value-type="string" calcext:value-type="string">
            <text:p>28:25:011202:6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0" office:value-type="string" calcext:value-type="string">
            <text:p>28:25:011204:3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0" office:value-type="string" calcext:value-type="string">
            <text:p>28:25:011205:20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0" office:value-type="string" calcext:value-type="string">
            <text:p>28:25:011203: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0" office:value-type="string" calcext:value-type="string">
            <text:p>28:25:011204:24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0" office:value-type="string" calcext:value-type="string">
            <text:p>28:25:011204: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0" office:value-type="string" calcext:value-type="string">
            <text:p>28:25:011204:4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0" office:value-type="string" calcext:value-type="string">
            <text:p>28:25:011205:21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0" office:value-type="string" calcext:value-type="string">
            <text:p>28:25:011204:5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0" office:value-type="string" calcext:value-type="string">
            <text:p>28:25:011202:6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0" office:value-type="string" calcext:value-type="string">
            <text:p>28:25:011202: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0" office:value-type="string" calcext:value-type="string">
            <text:p>28:25:011005: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0" office:value-type="string" calcext:value-type="string">
            <text:p>28:25:011005:10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0" office:value-type="string" calcext:value-type="string">
            <text:p>28:25:011005:10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0" office:value-type="string" calcext:value-type="string">
            <text:p>28:25:011005:2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0" office:value-type="string" calcext:value-type="string">
            <text:p>28:25:011101: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0" office:value-type="string" calcext:value-type="string">
            <text:p>28:25:011101: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0" office:value-type="string" calcext:value-type="string">
            <text:p>28:25:011101:2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0" office:value-type="string" calcext:value-type="string">
            <text:p>28:25:011103:12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0" office:value-type="string" calcext:value-type="string">
            <text:p>28:25:011101:1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0" office:value-type="string" calcext:value-type="string">
            <text:p>28:25:011103:11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0" office:value-type="string" calcext:value-type="string">
            <text:p>28:25:011101: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0" office:value-type="string" calcext:value-type="string">
            <text:p>28:25:011103:24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0" office:value-type="string" calcext:value-type="string">
            <text:p>28:25:011101:2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0" office:value-type="string" calcext:value-type="string">
            <text:p>28:25:011101: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0" office:value-type="string" calcext:value-type="string">
            <text:p>28:25:011103:1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0" office:value-type="string" calcext:value-type="string">
            <text:p>28:25:011101:2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0" office:value-type="string" calcext:value-type="string">
            <text:p>28:25:010914:5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0" office:value-type="string" calcext:value-type="string">
            <text:p>28:25:010913:7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0" office:value-type="string" calcext:value-type="string">
            <text:p>28:25:010914:14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0" office:value-type="string" calcext:value-type="string">
            <text:p>28:25:010913:5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0" office:value-type="string" calcext:value-type="string">
            <text:p>28:25:010914:5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0" office:value-type="string" calcext:value-type="string">
            <text:p>28:25:010914:17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0" office:value-type="string" calcext:value-type="string">
            <text:p>28:25:010914:5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0" office:value-type="string" calcext:value-type="string">
            <text:p>28:25:010913:5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0" office:value-type="string" calcext:value-type="string">
            <text:p>28:25:010914:2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0" office:value-type="string" calcext:value-type="string">
            <text:p>28:25:010914: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0" office:value-type="string" calcext:value-type="string">
            <text:p>28:25:010914:7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0" office:value-type="string" calcext:value-type="string">
            <text:p>28:25:010914:1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0" office:value-type="string" calcext:value-type="string">
            <text:p>28:25:010914:6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0" office:value-type="string" calcext:value-type="string">
            <text:p>28:25:010913:5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0" office:value-type="string" calcext:value-type="string">
            <text:p>28:25:010913:3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0" office:value-type="string" calcext:value-type="string">
            <text:p>28:25:010914:5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0" office:value-type="string" calcext:value-type="string">
            <text:p>28:25:010913: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0" office:value-type="string" calcext:value-type="string">
            <text:p>28:25:010913:7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0" office:value-type="string" calcext:value-type="string">
            <text:p>28:25:010913:3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0" office:value-type="string" calcext:value-type="string">
            <text:p>28:25:010913:2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0" office:value-type="string" calcext:value-type="string">
            <text:p>28:25:010913: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0" office:value-type="string" calcext:value-type="string">
            <text:p>28:25:010914:4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0" office:value-type="string" calcext:value-type="string">
            <text:p>28:25:010913:6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0" office:value-type="string" calcext:value-type="string">
            <text:p>28:25:010913: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0" office:value-type="string" calcext:value-type="string">
            <text:p>28:25:010913:3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0" office:value-type="string" calcext:value-type="string">
            <text:p>28:25:010913:19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0" office:value-type="string" calcext:value-type="string">
            <text:p>28:25:010914:5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0" office:value-type="string" calcext:value-type="string">
            <text:p>28:25:010914:1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0" office:value-type="string" calcext:value-type="string">
            <text:p>28:25:010914: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0" office:value-type="string" calcext:value-type="string">
            <text:p>28:25:010914:2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0" office:value-type="string" calcext:value-type="string">
            <text:p>28:25:010914:3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0" office:value-type="string" calcext:value-type="string">
            <text:p>28:25:010913:7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0" office:value-type="string" calcext:value-type="string">
            <text:p>28:25:010914:4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0" office:value-type="string" calcext:value-type="string">
            <text:p>28:25:010913: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0" office:value-type="string" calcext:value-type="string">
            <text:p>28:25:010914:4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0" office:value-type="string" calcext:value-type="string">
            <text:p>28:25:010913:5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0" office:value-type="string" calcext:value-type="string">
            <text:p>28:25:010913: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0" office:value-type="string" calcext:value-type="string">
            <text:p>28:25:010914:3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0" office:value-type="string" calcext:value-type="string">
            <text:p>28:25:010913:7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0" office:value-type="string" calcext:value-type="string">
            <text:p>28:25:010914:2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0" office:value-type="string" calcext:value-type="string">
            <text:p>28:25:010913:4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0" office:value-type="string" calcext:value-type="string">
            <text:p>28:25:010914: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0" office:value-type="string" calcext:value-type="string">
            <text:p>28:25:010913:19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0" office:value-type="string" calcext:value-type="string">
            <text:p>28:25:011004:3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0" office:value-type="string" calcext:value-type="string">
            <text:p>28:25:011004:2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0" office:value-type="string" calcext:value-type="string">
            <text:p>28:25:011001:7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0" office:value-type="string" calcext:value-type="string">
            <text:p>28:25:011002:4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0" office:value-type="string" calcext:value-type="string">
            <text:p>28:25:011003:5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0" office:value-type="string" calcext:value-type="string">
            <text:p>28:25:011004:3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0" office:value-type="string" calcext:value-type="string">
            <text:p>28:25:011001:5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0" office:value-type="string" calcext:value-type="string">
            <text:p>28:25:011001:15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0" office:value-type="string" calcext:value-type="string">
            <text:p>28:25:011003:4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0" office:value-type="string" calcext:value-type="string">
            <text:p>28:25:011001:3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0" office:value-type="string" calcext:value-type="string">
            <text:p>28:25:011001:37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0" office:value-type="string" calcext:value-type="string">
            <text:p>28:25:011002:7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0" office:value-type="string" calcext:value-type="string">
            <text:p>28:25:011004:4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0" office:value-type="string" calcext:value-type="string">
            <text:p>28:25:011003: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0" office:value-type="string" calcext:value-type="string">
            <text:p>28:25:011001:38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0" office:value-type="string" calcext:value-type="string">
            <text:p>28:25:011003:4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0" office:value-type="string" calcext:value-type="string">
            <text:p>28:25:011003:15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0" office:value-type="string" calcext:value-type="string">
            <text:p>28:25:011001: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0" office:value-type="string" calcext:value-type="string">
            <text:p>28:25:011002:6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0" office:value-type="string" calcext:value-type="string">
            <text:p>28:25:011003: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0" office:value-type="string" calcext:value-type="string">
            <text:p>28:25:011001:5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0" office:value-type="string" calcext:value-type="string">
            <text:p>28:25:011003:2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0" office:value-type="string" calcext:value-type="string">
            <text:p>28:25:011003:28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0" office:value-type="string" calcext:value-type="string">
            <text:p>28:25:010913:5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0" office:value-type="string" calcext:value-type="string">
            <text:p>28:25:010913:1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0" office:value-type="string" calcext:value-type="string">
            <text:p>28:25:010913:5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0" office:value-type="string" calcext:value-type="string">
            <text:p>28:25:010914:15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0" office:value-type="string" calcext:value-type="string">
            <text:p>28:25:010913:33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0" office:value-type="string" calcext:value-type="string">
            <text:p>28:25:010913:5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0" office:value-type="string" calcext:value-type="string">
            <text:p>28:25:010912: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0" office:value-type="string" calcext:value-type="string">
            <text:p>28:25:010912:5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0" office:value-type="string" calcext:value-type="string">
            <text:p>28:25:010914: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0" office:value-type="string" calcext:value-type="string">
            <text:p>28:25:010914:5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0" office:value-type="string" calcext:value-type="string">
            <text:p>28:25:010913:18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0" office:value-type="string" calcext:value-type="string">
            <text:p>28:25:010914:17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0" office:value-type="string" calcext:value-type="string">
            <text:p>28:25:010913:8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0" office:value-type="string" calcext:value-type="string">
            <text:p>28:25:011003:6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0" office:value-type="string" calcext:value-type="string">
            <text:p>28:25:011003:5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0" office:value-type="string" calcext:value-type="string">
            <text:p>28:25:011001:16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0" office:value-type="string" calcext:value-type="string">
            <text:p>28:25:011003:8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0" office:value-type="string" calcext:value-type="string">
            <text:p>28:25:011002: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0" office:value-type="string" calcext:value-type="string">
            <text:p>28:25:011003:27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0" office:value-type="string" calcext:value-type="string">
            <text:p>28:25:011003:28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0" office:value-type="string" calcext:value-type="string">
            <text:p>28:25:011003: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0" office:value-type="string" calcext:value-type="string">
            <text:p>28:25:011003:29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0" office:value-type="string" calcext:value-type="string">
            <text:p>28:25:011001:1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0" office:value-type="string" calcext:value-type="string">
            <text:p>28:25:011002:6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0" office:value-type="string" calcext:value-type="string">
            <text:p>28:25:011003:7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0" office:value-type="string" calcext:value-type="string">
            <text:p>28:25:011001:3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0" office:value-type="string" calcext:value-type="string">
            <text:p>28:25:011001:1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0" office:value-type="string" calcext:value-type="string">
            <text:p>28:25:011003:3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0" office:value-type="string" calcext:value-type="string">
            <text:p>28:25:010914:7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0" office:value-type="string" calcext:value-type="string">
            <text:p>28:25:010914:3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0" office:value-type="string" calcext:value-type="string">
            <text:p>28:25:010914:14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0" office:value-type="string" calcext:value-type="string">
            <text:p>28:25:010913:4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0" office:value-type="string" calcext:value-type="string">
            <text:p>28:25:010914:29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0" office:value-type="string" calcext:value-type="string">
            <text:p>28:25:010914:3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0" office:value-type="string" calcext:value-type="string">
            <text:p>28:25:010913:8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0" office:value-type="string" calcext:value-type="string">
            <text:p>28:25:010913:8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0" office:value-type="string" calcext:value-type="string">
            <text:p>28:25:010914:16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0" office:value-type="string" calcext:value-type="string">
            <text:p>28:25:010913:2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0" office:value-type="string" calcext:value-type="string">
            <text:p>28:25:010913:2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0" office:value-type="string" calcext:value-type="string">
            <text:p>28:25:010913:19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0" office:value-type="string" calcext:value-type="string">
            <text:p>28:25:010914:3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0" office:value-type="string" calcext:value-type="string">
            <text:p>28:25:010914:1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0" office:value-type="string" calcext:value-type="string">
            <text:p>28:25:010914:29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0" office:value-type="string" calcext:value-type="string">
            <text:p>28:25:010914:5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0" office:value-type="string" calcext:value-type="string">
            <text:p>28:25:010913:8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0" office:value-type="string" calcext:value-type="string">
            <text:p>28:25:010914:16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0" office:value-type="string" calcext:value-type="string">
            <text:p>28:25:010913:19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0" office:value-type="string" calcext:value-type="string">
            <text:p>28:25:010914:2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0" office:value-type="string" calcext:value-type="string">
            <text:p>28:25:010914:4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0" office:value-type="string" calcext:value-type="string">
            <text:p>28:25:011004:3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0" office:value-type="string" calcext:value-type="string">
            <text:p>28:25:011001:3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0" office:value-type="string" calcext:value-type="string">
            <text:p>28:25:011002:3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0" office:value-type="string" calcext:value-type="string">
            <text:p>28:25:011003:1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0" office:value-type="string" calcext:value-type="string">
            <text:p>28:25:011003: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0" office:value-type="string" calcext:value-type="string">
            <text:p>28:25:011003:15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0" office:value-type="string" calcext:value-type="string">
            <text:p>28:25:011002:7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0" office:value-type="string" calcext:value-type="string">
            <text:p>28:25:011003:2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0" office:value-type="string" calcext:value-type="string">
            <text:p>28:25:010913:2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0" office:value-type="string" calcext:value-type="string">
            <text:p>28:25:010914:2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0" office:value-type="string" calcext:value-type="string">
            <text:p>28:25:010913:19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0" office:value-type="string" calcext:value-type="string">
            <text:p>28:25:010913:6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0" office:value-type="string" calcext:value-type="string">
            <text:p>28:25:010913:4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0" office:value-type="string" calcext:value-type="string">
            <text:p>28:25:010913:3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0" office:value-type="string" calcext:value-type="string">
            <text:p>28:25:010912:3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0" office:value-type="string" calcext:value-type="string">
            <text:p>28:25:010913: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0" office:value-type="string" calcext:value-type="string">
            <text:p>28:25:010913:5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0" office:value-type="string" calcext:value-type="string">
            <text:p>28:25:010913:6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0" office:value-type="string" calcext:value-type="string">
            <text:p>28:25:010912:3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0" office:value-type="string" calcext:value-type="string">
            <text:p>28:25:010913:3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0" office:value-type="string" calcext:value-type="string">
            <text:p>28:25:010913:33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0" office:value-type="string" calcext:value-type="string">
            <text:p>28:25:010914: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0" office:value-type="string" calcext:value-type="string">
            <text:p>28:25:010913:7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0" office:value-type="string" calcext:value-type="string">
            <text:p>28:25:010914:16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0" office:value-type="string" calcext:value-type="string">
            <text:p>28:25:010914:2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0" office:value-type="string" calcext:value-type="string">
            <text:p>28:25:010914:4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0" office:value-type="string" calcext:value-type="string">
            <text:p>28:25:010913:3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0" office:value-type="string" calcext:value-type="string">
            <text:p>28:25:010913:6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0" office:value-type="string" calcext:value-type="string">
            <text:p>28:25:010913: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0" office:value-type="string" calcext:value-type="string">
            <text:p>28:25:010912: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0" office:value-type="string" calcext:value-type="string">
            <text:p>28:25:010913:2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0" office:value-type="string" calcext:value-type="string">
            <text:p>28:25:010913:6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0" office:value-type="string" calcext:value-type="string">
            <text:p>28:25:010914:16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0" office:value-type="string" calcext:value-type="string">
            <text:p>28:25:010914:4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0" office:value-type="string" calcext:value-type="string">
            <text:p>28:25:010914:3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0" office:value-type="string" calcext:value-type="string">
            <text:p>28:25:010912: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0" office:value-type="string" calcext:value-type="string">
            <text:p>28:25:010914: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0" office:value-type="string" calcext:value-type="string">
            <text:p>28:25:010913:33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0" office:value-type="string" calcext:value-type="string">
            <text:p>28:25:010914:16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0" office:value-type="string" calcext:value-type="string">
            <text:p>28:25:010913:3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0" office:value-type="string" calcext:value-type="string">
            <text:p>28:25:010914:14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0" office:value-type="string" calcext:value-type="string">
            <text:p>28:25:010914:6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0" office:value-type="string" calcext:value-type="string">
            <text:p>28:25:010913:33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0" office:value-type="string" calcext:value-type="string">
            <text:p>28:25:010914:1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0" office:value-type="string" calcext:value-type="string">
            <text:p>28:25:010914:16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0" office:value-type="string" calcext:value-type="string">
            <text:p>28:25:010913:18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0" office:value-type="string" calcext:value-type="string">
            <text:p>28:25:010913:18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0" office:value-type="string" calcext:value-type="string">
            <text:p>28:25:010913:7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0" office:value-type="string" calcext:value-type="string">
            <text:p>28:25:010913:6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0" office:value-type="string" calcext:value-type="string">
            <text:p>28:25:010913:8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0" office:value-type="string" calcext:value-type="string">
            <text:p>28:25:011004:3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0" office:value-type="string" calcext:value-type="string">
            <text:p>28:25:010914:17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0" office:value-type="string" calcext:value-type="string">
            <text:p>28:25:011004:3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0" office:value-type="string" calcext:value-type="string">
            <text:p>28:25:011003:16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0" office:value-type="string" calcext:value-type="string">
            <text:p>28:25:011003: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0" office:value-type="string" calcext:value-type="string">
            <text:p>28:25:011003:3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0" office:value-type="string" calcext:value-type="string">
            <text:p>28:25:011001:6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0" office:value-type="string" calcext:value-type="string">
            <text:p>28:25:011003:9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0" office:value-type="string" calcext:value-type="string">
            <text:p>28:25:011003:7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0" office:value-type="string" calcext:value-type="string">
            <text:p>28:25:011003:8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0" office:value-type="string" calcext:value-type="string">
            <text:p>28:25:011001:3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0" office:value-type="string" calcext:value-type="string">
            <text:p>28:25:011001: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0" office:value-type="string" calcext:value-type="string">
            <text:p>28:25:011001:36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0" office:value-type="string" calcext:value-type="string">
            <text:p>28:25:011002: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0" office:value-type="string" calcext:value-type="string">
            <text:p>28:25:011003:28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0" office:value-type="string" calcext:value-type="string">
            <text:p>28:25:011002:18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0" office:value-type="string" calcext:value-type="string">
            <text:p>28:25:011001:7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0" office:value-type="string" calcext:value-type="string">
            <text:p>28:25:011002: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0" office:value-type="string" calcext:value-type="string">
            <text:p>28:25:011001:14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0" office:value-type="string" calcext:value-type="string">
            <text:p>28:25:011003:2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0" office:value-type="string" calcext:value-type="string">
            <text:p>28:25:011003: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0" office:value-type="string" calcext:value-type="string">
            <text:p>28:25:011001:7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0" office:value-type="string" calcext:value-type="string">
            <text:p>28:25:011001:14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0" office:value-type="string" calcext:value-type="string">
            <text:p>28:25:011003:27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0" office:value-type="string" calcext:value-type="string">
            <text:p>28:25:010914:28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0" office:value-type="string" calcext:value-type="string">
            <text:p>28:25:011004:3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0" office:value-type="string" calcext:value-type="string">
            <text:p>28:25:010914:28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0" office:value-type="string" calcext:value-type="string">
            <text:p>28:25:011004:2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0" office:value-type="string" calcext:value-type="string">
            <text:p>28:25:010910:7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0" office:value-type="string" calcext:value-type="string">
            <text:p>28:25:010910: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0" office:value-type="string" calcext:value-type="string">
            <text:p>28:25:010908:4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0" office:value-type="string" calcext:value-type="string">
            <text:p>28:25:010909:1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0" office:value-type="string" calcext:value-type="string">
            <text:p>28:25:010910:4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0" office:value-type="string" calcext:value-type="string">
            <text:p>28:25:010908:4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0" office:value-type="string" calcext:value-type="string">
            <text:p>28:25:010908: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0" office:value-type="string" calcext:value-type="string">
            <text:p>28:25:010910:2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0" office:value-type="string" calcext:value-type="string">
            <text:p>28:25:010912: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0" office:value-type="string" calcext:value-type="string">
            <text:p>28:25:010907:3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0" office:value-type="string" calcext:value-type="string">
            <text:p>28:25:010907:3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0" office:value-type="string" calcext:value-type="string">
            <text:p>28:25:010910:1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0" office:value-type="string" calcext:value-type="string">
            <text:p>28:25:010907:5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0" office:value-type="string" calcext:value-type="string">
            <text:p>28:25:010912:1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0" office:value-type="string" calcext:value-type="string">
            <text:p>28:25:010910: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0" office:value-type="string" calcext:value-type="string">
            <text:p>28:25:010908: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0" office:value-type="string" calcext:value-type="string">
            <text:p>28:25:010911:16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0" office:value-type="string" calcext:value-type="string">
            <text:p>28:25:010907:3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0" office:value-type="string" calcext:value-type="string">
            <text:p>28:25:010908:23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0" office:value-type="string" calcext:value-type="string">
            <text:p>28:25:010908:26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0" office:value-type="string" calcext:value-type="string">
            <text:p>28:25:010910:6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0" office:value-type="string" calcext:value-type="string">
            <text:p>28:25:010908:2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0" office:value-type="string" calcext:value-type="string">
            <text:p>28:25:010910:4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0" office:value-type="string" calcext:value-type="string">
            <text:p>28:25:010907: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0" office:value-type="string" calcext:value-type="string">
            <text:p>28:25:010909:23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0" office:value-type="string" calcext:value-type="string">
            <text:p>28:25:010911: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0" office:value-type="string" calcext:value-type="string">
            <text:p>28:25:010909:2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0" office:value-type="string" calcext:value-type="string">
            <text:p>28:25:010908: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0" office:value-type="string" calcext:value-type="string">
            <text:p>28:25:010909: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0" office:value-type="string" calcext:value-type="string">
            <text:p>28:25:010911: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0" office:value-type="string" calcext:value-type="string">
            <text:p>28:25:010907:4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0" office:value-type="string" calcext:value-type="string">
            <text:p>28:25:010909:3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0" office:value-type="string" calcext:value-type="string">
            <text:p>28:25:010910:2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0" office:value-type="string" calcext:value-type="string">
            <text:p>28:25:010910: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0" office:value-type="string" calcext:value-type="string">
            <text:p>28:25:010912:17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0" office:value-type="string" calcext:value-type="string">
            <text:p>28:25:010908:14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0" office:value-type="string" calcext:value-type="string">
            <text:p>28:25:010910:6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0" office:value-type="string" calcext:value-type="string">
            <text:p>28:25:010909:1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0" office:value-type="string" calcext:value-type="string">
            <text:p>28:25:010910:3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0" office:value-type="string" calcext:value-type="string">
            <text:p>28:25:010909: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0" office:value-type="string" calcext:value-type="string">
            <text:p>28:25:010908:26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0" office:value-type="string" calcext:value-type="string">
            <text:p>28:25:010908:4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0" office:value-type="string" calcext:value-type="string">
            <text:p>28:25:010911:2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0" office:value-type="string" calcext:value-type="string">
            <text:p>28:25:010911:2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0" office:value-type="string" calcext:value-type="string">
            <text:p>28:25:010909: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0" office:value-type="string" calcext:value-type="string">
            <text:p>28:25:010910:6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0" office:value-type="string" calcext:value-type="string">
            <text:p>28:25:010907:7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0" office:value-type="string" calcext:value-type="string">
            <text:p>28:25:010907:3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0" office:value-type="string" calcext:value-type="string">
            <text:p>28:25:010912:17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0" office:value-type="string" calcext:value-type="string">
            <text:p>28:25:010910: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0" office:value-type="string" calcext:value-type="string">
            <text:p>28:25:010908:25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0" office:value-type="string" calcext:value-type="string">
            <text:p>28:25:010909:2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0" office:value-type="string" calcext:value-type="string">
            <text:p>28:25:010908:20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0" office:value-type="string" calcext:value-type="string">
            <text:p>28:25:010907:36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0" office:value-type="string" calcext:value-type="string">
            <text:p>28:25:010907:3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0" office:value-type="string" calcext:value-type="string">
            <text:p>28:25:010910:3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0" office:value-type="string" calcext:value-type="string">
            <text:p>28:25:010911:4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0" office:value-type="string" calcext:value-type="string">
            <text:p>28:25:010910:30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0" office:value-type="string" calcext:value-type="string">
            <text:p>28:25:010911:16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0" office:value-type="string" calcext:value-type="string">
            <text:p>28:25:010910:2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0" office:value-type="string" calcext:value-type="string">
            <text:p>28:25:010910: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0" office:value-type="string" calcext:value-type="string">
            <text:p>28:25:010907:8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0" office:value-type="string" calcext:value-type="string">
            <text:p>28:25:010910: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0" office:value-type="string" calcext:value-type="string">
            <text:p>28:25:010909: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0" office:value-type="string" calcext:value-type="string">
            <text:p>28:25:010910:6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0" office:value-type="string" calcext:value-type="string">
            <text:p>28:25:010912: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0" office:value-type="string" calcext:value-type="string">
            <text:p>28:25:010908:39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0" office:value-type="string" calcext:value-type="string">
            <text:p>28:25:010908:6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0" office:value-type="string" calcext:value-type="string">
            <text:p>28:25:010908:7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0" office:value-type="string" calcext:value-type="string">
            <text:p>28:25:010910:1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0" office:value-type="string" calcext:value-type="string">
            <text:p>28:25:010910:30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0" office:value-type="string" calcext:value-type="string">
            <text:p>28:25:010908:4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0" office:value-type="string" calcext:value-type="string">
            <text:p>28:25:010910:6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0" office:value-type="string" calcext:value-type="string">
            <text:p>28:25:010907: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0" office:value-type="string" calcext:value-type="string">
            <text:p>28:25:010912:1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0" office:value-type="string" calcext:value-type="string">
            <text:p>28:25:010908:3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0" office:value-type="string" calcext:value-type="string">
            <text:p>28:25:010911: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0" office:value-type="string" calcext:value-type="string">
            <text:p>28:25:010909:2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0" office:value-type="string" calcext:value-type="string">
            <text:p>28:25:010908:4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0" office:value-type="string" calcext:value-type="string">
            <text:p>28:25:010908:27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0" office:value-type="string" calcext:value-type="string">
            <text:p>28:25:010910: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0" office:value-type="string" calcext:value-type="string">
            <text:p>28:25:010907:3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0" office:value-type="string" calcext:value-type="string">
            <text:p>28:25:010907:25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0" office:value-type="string" calcext:value-type="string">
            <text:p>28:25:010907:8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0" office:value-type="string" calcext:value-type="string">
            <text:p>28:25:010911:16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0" office:value-type="string" calcext:value-type="string">
            <text:p>28:25:010908:25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0" office:value-type="string" calcext:value-type="string">
            <text:p>28:25:010908: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0" office:value-type="string" calcext:value-type="string">
            <text:p>28:25:010910:5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0" office:value-type="string" calcext:value-type="string">
            <text:p>28:25:010910: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0" office:value-type="string" calcext:value-type="string">
            <text:p>28:25:010908: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0" office:value-type="string" calcext:value-type="string">
            <text:p>28:25:010908:5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0" office:value-type="string" calcext:value-type="string">
            <text:p>28:25:010910:5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0" office:value-type="string" calcext:value-type="string">
            <text:p>28:25:010908:2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0" office:value-type="string" calcext:value-type="string">
            <text:p>28:25:010909: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0" office:value-type="string" calcext:value-type="string">
            <text:p>28:25:010908:25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0" office:value-type="string" calcext:value-type="string">
            <text:p>28:25:010910:30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0" office:value-type="string" calcext:value-type="string">
            <text:p>28:25:010909:2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0" office:value-type="string" calcext:value-type="string">
            <text:p>28:25:010907:7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0" office:value-type="string" calcext:value-type="string">
            <text:p>28:25:010910: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0" office:value-type="string" calcext:value-type="string">
            <text:p>28:25:010909: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0" office:value-type="string" calcext:value-type="string">
            <text:p>28:25:010911: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0" office:value-type="string" calcext:value-type="string">
            <text:p>28:25:010910:2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0" office:value-type="string" calcext:value-type="string">
            <text:p>28:25:010908:4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0" office:value-type="string" calcext:value-type="string">
            <text:p>28:25:010908:20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0" office:value-type="string" calcext:value-type="string">
            <text:p>28:25:010910:3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0" office:value-type="string" calcext:value-type="string">
            <text:p>28:25:010907:3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0" office:value-type="string" calcext:value-type="string">
            <text:p>28:25:010910:4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0" office:value-type="string" calcext:value-type="string">
            <text:p>28:25:010912:3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0" office:value-type="string" calcext:value-type="string">
            <text:p>28:25:010911:1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0" office:value-type="string" calcext:value-type="string">
            <text:p>28:25:010910:4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0" office:value-type="string" calcext:value-type="string">
            <text:p>28:25:010911:4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0" office:value-type="string" calcext:value-type="string">
            <text:p>28:25:010907: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0" office:value-type="string" calcext:value-type="string">
            <text:p>28:25:010911:4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0" office:value-type="string" calcext:value-type="string">
            <text:p>28:25:010907: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0" office:value-type="string" calcext:value-type="string">
            <text:p>28:25:010907:4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0" office:value-type="string" calcext:value-type="string">
            <text:p>28:25:010910:1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0" office:value-type="string" calcext:value-type="string">
            <text:p>28:25:010908:19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0" office:value-type="string" calcext:value-type="string">
            <text:p>28:25:010907:8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0" office:value-type="string" calcext:value-type="string">
            <text:p>28:25:010910:17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0" office:value-type="string" calcext:value-type="string">
            <text:p>28:25:010908:26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0" office:value-type="string" calcext:value-type="string">
            <text:p>28:25:010907:36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0" office:value-type="string" calcext:value-type="string">
            <text:p>28:25:010910:2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0" office:value-type="string" calcext:value-type="string">
            <text:p>28:25:010912: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0" office:value-type="string" calcext:value-type="string">
            <text:p>28:25:010911:3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0" office:value-type="string" calcext:value-type="string">
            <text:p>28:25:010909: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0" office:value-type="string" calcext:value-type="string">
            <text:p>28:25:010908:2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0" office:value-type="string" calcext:value-type="string">
            <text:p>28:25:010907:5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0" office:value-type="string" calcext:value-type="string">
            <text:p>28:25:010911:1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0" office:value-type="string" calcext:value-type="string">
            <text:p>28:25:010907:4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0" office:value-type="string" calcext:value-type="string">
            <text:p>28:25:010908:5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0" office:value-type="string" calcext:value-type="string">
            <text:p>28:25:010907:4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0" office:value-type="string" calcext:value-type="string">
            <text:p>28:25:010907:4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0" office:value-type="string" calcext:value-type="string">
            <text:p>28:25:010910:5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0" office:value-type="string" calcext:value-type="string">
            <text:p>28:25:010910:5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0" office:value-type="string" calcext:value-type="string">
            <text:p>28:25:010910:6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0" office:value-type="string" calcext:value-type="string">
            <text:p>28:25:010911: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0" office:value-type="string" calcext:value-type="string">
            <text:p>28:25:010908: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0" office:value-type="string" calcext:value-type="string">
            <text:p>28:25:010907:3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0" office:value-type="string" calcext:value-type="string">
            <text:p>28:25:010909:2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0" office:value-type="string" calcext:value-type="string">
            <text:p>28:25:010909:7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0" office:value-type="string" calcext:value-type="string">
            <text:p>28:25:010908:14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0" office:value-type="string" calcext:value-type="string">
            <text:p>28:25:010907:8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0" office:value-type="string" calcext:value-type="string">
            <text:p>28:25:010909: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0" office:value-type="string" calcext:value-type="string">
            <text:p>28:25:010908:41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0" office:value-type="string" calcext:value-type="string">
            <text:p>28:25:010910:17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0" office:value-type="string" calcext:value-type="string">
            <text:p>28:25:010911: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0" office:value-type="string" calcext:value-type="string">
            <text:p>28:25:010908:27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0" office:value-type="string" calcext:value-type="string">
            <text:p>28:25:010908:24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0" office:value-type="string" calcext:value-type="string">
            <text:p>28:25:010909:2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0" office:value-type="string" calcext:value-type="string">
            <text:p>28:25:010908:4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0" office:value-type="string" calcext:value-type="string">
            <text:p>28:25:010908:13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0" office:value-type="string" calcext:value-type="string">
            <text:p>28:25:010908:6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0" office:value-type="string" calcext:value-type="string">
            <text:p>28:25:010910:5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0" office:value-type="string" calcext:value-type="string">
            <text:p>28:25:010908:2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0" office:value-type="string" calcext:value-type="string">
            <text:p>28:25:010910:2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0" office:value-type="string" calcext:value-type="string">
            <text:p>28:25:010910:17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0" office:value-type="string" calcext:value-type="string">
            <text:p>28:25:010907:7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0" office:value-type="string" calcext:value-type="string">
            <text:p>28:25:010909: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0" office:value-type="string" calcext:value-type="string">
            <text:p>28:25:010908:6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0" office:value-type="string" calcext:value-type="string">
            <text:p>28:25:010909:23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0" office:value-type="string" calcext:value-type="string">
            <text:p>28:25:010908:25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0" office:value-type="string" calcext:value-type="string">
            <text:p>28:25:010912: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0" office:value-type="string" calcext:value-type="string">
            <text:p>28:25:010908: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0" office:value-type="string" calcext:value-type="string">
            <text:p>28:25:010908:6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0" office:value-type="string" calcext:value-type="string">
            <text:p>28:25:010908:7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0" office:value-type="string" calcext:value-type="string">
            <text:p>28:25:010908:4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0" office:value-type="string" calcext:value-type="string">
            <text:p>28:25:010907:4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0" office:value-type="string" calcext:value-type="string">
            <text:p>28:25:010912: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0" office:value-type="string" calcext:value-type="string">
            <text:p>28:25:010908:41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0" office:value-type="string" calcext:value-type="string">
            <text:p>28:25:010908: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0" office:value-type="string" calcext:value-type="string">
            <text:p>28:25:010908:4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0" office:value-type="string" calcext:value-type="string">
            <text:p>28:25:010911: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0" office:value-type="string" calcext:value-type="string">
            <text:p>28:25:010907:4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0" office:value-type="string" calcext:value-type="string">
            <text:p>28:25:010907:7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0" office:value-type="string" calcext:value-type="string">
            <text:p>28:25:010908:7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0" office:value-type="string" calcext:value-type="string">
            <text:p>28:25:010801: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0" office:value-type="string" calcext:value-type="string">
            <text:p>28:25:010907:2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0" office:value-type="string" calcext:value-type="string">
            <text:p>28:25:010907:24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0" office:value-type="string" calcext:value-type="string">
            <text:p>28:25:010907:18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0" office:value-type="string" calcext:value-type="string">
            <text:p>28:25:000000:82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0" office:value-type="string" calcext:value-type="string">
            <text:p>28:25:000000:81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0" office:value-type="string" calcext:value-type="string">
            <text:p>28:25:010805: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0" office:value-type="string" calcext:value-type="string">
            <text:p>28:11:010750:16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0" office:value-type="string" calcext:value-type="string">
            <text:p>28:10:013013:33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0" office:value-type="string" calcext:value-type="string">
            <text:p>28:19:011304:5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0" office:value-type="string" calcext:value-type="string">
            <text:p>28:10:012010:7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0" office:value-type="string" calcext:value-type="string">
            <text:p>28:25:010804:4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0" office:value-type="string" calcext:value-type="string">
            <text:p>28:17:010502:12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0" office:value-type="string" calcext:value-type="string">
            <text:p>28:12:021306:2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0" office:value-type="string" calcext:value-type="string">
            <text:p>28:17:010502:11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0" office:value-type="string" calcext:value-type="string">
            <text:p>28:14:011619:1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0" office:value-type="string" calcext:value-type="string">
            <text:p>28:21:011701:2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0" office:value-type="string" calcext:value-type="string">
            <text:p>28:25:010907:22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0" office:value-type="string" calcext:value-type="string">
            <text:p>28:25:010805:1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0" office:value-type="string" calcext:value-type="string">
            <text:p>28:25:010801: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0" office:value-type="string" calcext:value-type="string">
            <text:p>28:25:010907:24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0" office:value-type="string" calcext:value-type="string">
            <text:p>28:25:010804: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0" office:value-type="string" calcext:value-type="string">
            <text:p>28:25:010804:2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0" office:value-type="string" calcext:value-type="string">
            <text:p>28:25:010907:18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0" office:value-type="string" calcext:value-type="string">
            <text:p>28:25:010907:1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0" office:value-type="string" calcext:value-type="string">
            <text:p>28:25:010804:12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0" office:value-type="string" calcext:value-type="string">
            <text:p>28:25:010803:3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0" office:value-type="string" calcext:value-type="string">
            <text:p>28:25:010804:1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0" office:value-type="string" calcext:value-type="string">
            <text:p>28:25:000000:197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0" office:value-type="string" calcext:value-type="string">
            <text:p>28:25:010804:4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0" office:value-type="string" calcext:value-type="string">
            <text:p>28:25:010804:4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0" office:value-type="string" calcext:value-type="string">
            <text:p>28:25:010805: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0" office:value-type="string" calcext:value-type="string">
            <text:p>28:25:010907:17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0" office:value-type="string" calcext:value-type="string">
            <text:p>28:25:010802:6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0" office:value-type="string" calcext:value-type="string">
            <text:p>28:25:000000:156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0" office:value-type="string" calcext:value-type="string">
            <text:p>28:16:013901:37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0" office:value-type="string" calcext:value-type="string">
            <text:p>28:17:010802:2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0" office:value-type="string" calcext:value-type="string">
            <text:p>28:25:000000:290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0" office:value-type="string" calcext:value-type="string">
            <text:p>28:25:000000:155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0" office:value-type="string" calcext:value-type="string">
            <text:p>28:25:000000:163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0" office:value-type="string" calcext:value-type="string">
            <text:p>28:15:011333:40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0" office:value-type="string" calcext:value-type="string">
            <text:p>28:25:000000:146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0" office:value-type="string" calcext:value-type="string">
            <text:p>28:17:010502:11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0" office:value-type="string" calcext:value-type="string">
            <text:p>28:10:132043: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0" office:value-type="string" calcext:value-type="string">
            <text:p>28:17:010502:1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0" office:value-type="string" calcext:value-type="string">
            <text:p>28:25:000000:172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0" office:value-type="string" calcext:value-type="string">
            <text:p>28:25:000000:146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0" office:value-type="string" calcext:value-type="string">
            <text:p>28:25:010806:1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0" office:value-type="string" calcext:value-type="string">
            <text:p>28:25:010802:3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0" office:value-type="string" calcext:value-type="string">
            <text:p>28:07:020001:45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0" office:value-type="string" calcext:value-type="string">
            <text:p>28:10:012010:8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0" office:value-type="string" calcext:value-type="string">
            <text:p>28:25:000000:261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0" office:value-type="string" calcext:value-type="string">
            <text:p>28:25:010907:1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0" office:value-type="string" calcext:value-type="string">
            <text:p>28:25:010806: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0" office:value-type="string" calcext:value-type="string">
            <text:p>28:25:010907:1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0" office:value-type="string" calcext:value-type="string">
            <text:p>28:25:000000:161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0" office:value-type="string" calcext:value-type="string">
            <text:p>28:25:010806:18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0" office:value-type="string" calcext:value-type="string">
            <text:p>28:25:010806:6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0" office:value-type="string" calcext:value-type="string">
            <text:p>28:25:010805: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0" office:value-type="string" calcext:value-type="string">
            <text:p>28:25:010804:5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0" office:value-type="string" calcext:value-type="string">
            <text:p>28:25:000000:11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0" office:value-type="string" calcext:value-type="string">
            <text:p>28:25:010907:2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0" office:value-type="string" calcext:value-type="string">
            <text:p>28:25:010907:18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0" office:value-type="string" calcext:value-type="string">
            <text:p>28:25:010907:21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0" office:value-type="string" calcext:value-type="string">
            <text:p>28:25:010801:6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0" office:value-type="string" calcext:value-type="string">
            <text:p>28:25:000000:84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0" office:value-type="string" calcext:value-type="string">
            <text:p>28:12:010223:1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0" office:value-type="string" calcext:value-type="string">
            <text:p>28:25:010907:18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0" office:value-type="string" calcext:value-type="string">
            <text:p>28:25:010802:18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0" office:value-type="string" calcext:value-type="string">
            <text:p>28:17:010502:12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0" office:value-type="string" calcext:value-type="string">
            <text:p>28:25:010803: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0" office:value-type="string" calcext:value-type="string">
            <text:p>28:24:010738:15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0" office:value-type="string" calcext:value-type="string">
            <text:p>28:25:010804: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0" office:value-type="string" calcext:value-type="string">
            <text:p>28:25:010907:17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0" office:value-type="string" calcext:value-type="string">
            <text:p>28:25:000000:175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0" office:value-type="string" calcext:value-type="string">
            <text:p>28:10:013013:629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0" office:value-type="string" calcext:value-type="string">
            <text:p>28:25:010806:6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0" office:value-type="string" calcext:value-type="string">
            <text:p>28:25:010806:2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0" office:value-type="string" calcext:value-type="string">
            <text:p>28:07:040029: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0" office:value-type="string" calcext:value-type="string">
            <text:p>28:06:011701:45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0" office:value-type="string" calcext:value-type="string">
            <text:p>28:25:000000:155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0" office:value-type="string" calcext:value-type="string">
            <text:p>28:23:021204:4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0" office:value-type="string" calcext:value-type="string">
            <text:p>28:12:010532:3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0" office:value-type="string" calcext:value-type="string">
            <text:p>28:25:010802:4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0" office:value-type="string" calcext:value-type="string">
            <text:p>28:25:010907:18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0" office:value-type="string" calcext:value-type="string">
            <text:p>28:25:010907:1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0" office:value-type="string" calcext:value-type="string">
            <text:p>28:25:010907:1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0" office:value-type="string" calcext:value-type="string">
            <text:p>28:25:010907:1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0" office:value-type="string" calcext:value-type="string">
            <text:p>28:12:010503: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0" office:value-type="string" calcext:value-type="string">
            <text:p>28:15:010502:17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0" office:value-type="string" calcext:value-type="string">
            <text:p>28:12:010535: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0" office:value-type="string" calcext:value-type="string">
            <text:p>28:25:000000:175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0" office:value-type="string" calcext:value-type="string">
            <text:p>28:17:010502:11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0" office:value-type="string" calcext:value-type="string">
            <text:p>28:25:010806:3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0" office:value-type="string" calcext:value-type="string">
            <text:p>28:25:010805:2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0" office:value-type="string" calcext:value-type="string">
            <text:p>28:25:010907:17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0" office:value-type="string" calcext:value-type="string">
            <text:p>28:25:010907:22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0" office:value-type="string" calcext:value-type="string">
            <text:p>28:25:010802: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0" office:value-type="string" calcext:value-type="string">
            <text:p>28:25:010804:52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0" office:value-type="string" calcext:value-type="string">
            <text:p>28:25:010806:1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0" office:value-type="string" calcext:value-type="string">
            <text:p>28:25:010804:5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0" office:value-type="string" calcext:value-type="string">
            <text:p>28:25:010803:34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0" office:value-type="string" calcext:value-type="string">
            <text:p>28:25:010907:18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0" office:value-type="string" calcext:value-type="string">
            <text:p>28:25:000000:180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0" office:value-type="string" calcext:value-type="string">
            <text:p>28:01:110130:9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0" office:value-type="string" calcext:value-type="string">
            <text:p>28:03:030010:783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0" office:value-type="string" calcext:value-type="string">
            <text:p>28:02:000334:5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0" office:value-type="string" calcext:value-type="string">
            <text:p>28:25:011106:7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0" office:value-type="string" calcext:value-type="string">
            <text:p>28:25:000000:145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0" office:value-type="string" calcext:value-type="string">
            <text:p>28:25:000000:152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0" office:value-type="string" calcext:value-type="string">
            <text:p>28:25:010905:15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0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0" office:value-type="string" calcext:value-type="string">
            <text:p>28:09:011202:2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0" office:value-type="string" calcext:value-type="string">
            <text:p>28:22:010512:25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0" office:value-type="string" calcext:value-type="string">
            <text:p>28:05:020429:1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0" office:value-type="string" calcext:value-type="string">
            <text:p>28:25:010914:298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0" office:value-type="string" calcext:value-type="string">
            <text:p>28:25:010914:296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0" office:value-type="string" calcext:value-type="string">
            <text:p>28:25:010914:299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0" office:value-type="string" calcext:value-type="string">
            <text:p>28:25:010914:297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0" office:value-type="string" calcext:value-type="string">
            <text:p>28:23:010906:431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0" office:value-type="string" calcext:value-type="string">
            <text:p>28:13:240101:15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0" office:value-type="string" calcext:value-type="string">
            <text:p>28:25:011428:60</text:p>
          </table:table-cell>
          <table:table-cell table:style-name="ce20" office:value-type="string" calcext:value-type="string" table:number-columns-spanned="2" table:number-rows-spanned="1">
            <text:p>1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4117B4B92380FDD585169BCE285ECB1C8A366EE7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стоимости</text:p>
          </table:table-cell>
          <table:covered-table-cell table:number-columns-repeated="2" table:style-name="ce19"/>
          <table:table-cell table:style-name="ce8"/>
          <table:table-cell table:style-name="ce19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19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3"/>
          <table:table-cell table:style-name="ce23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3"/>
          <table:table-cell table:number-columns-repeated="57"/>
        </table:table-row>
        <table:table-row table:style-name="ro14" table:number-rows-repeated="1047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.00.0000</text:date>, <text:time style:data-style-name="N2" text:time-value="11:48:00.8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5T02:32:10</meta:creation-date>
    <dc:date>2024-10-15T11:48:12.798000000</dc:date>
    <meta:generator>LibreOffice/6.3.1.2$Windows_X86_64 LibreOffice_project/b79626edf0065ac373bd1df5c28bd630b4424273</meta:generator>
    <meta:editing-duration>PT8M2S</meta:editing-duration>
    <meta:editing-cycles>2</meta:editing-cycles>
    <meta:document-statistic meta:table-count="1" meta:cell-count="42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