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61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4.10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87" calcext:value-type="float">
            <text:p>8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638" calcext:value-type="float">
            <text:p>63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98:39</text:p>
          </table:table-cell>
          <table:table-cell table:style-name="ce28" office:value-type="float" office:value="70932.51" calcext:value-type="float">
            <text:p>70 932,5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355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359</text:p>
          </table:table-cell>
          <table:table-cell table:style-name="ce28" office:value-type="float" office:value="115652.79" calcext:value-type="float">
            <text:p>115 652,7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356</text:p>
          </table:table-cell>
          <table:table-cell table:style-name="ce28" office:value-type="float" office:value="129259.01" calcext:value-type="float">
            <text:p>129 259,0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354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1808:745</text:p>
          </table:table-cell>
          <table:table-cell table:style-name="ce28" office:value-type="float" office:value="230981" calcext:value-type="float">
            <text:p>230 981,0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357</text:p>
          </table:table-cell>
          <table:table-cell table:style-name="ce28" office:value-type="float" office:value="128779.3" calcext:value-type="float">
            <text:p>128 779,3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21004:238</text:p>
          </table:table-cell>
          <table:table-cell table:style-name="ce28" office:value-type="float" office:value="2554200" calcext:value-type="float">
            <text:p>2 554 200,0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8:000000:37</text:p>
          </table:table-cell>
          <table:table-cell table:style-name="ce28" office:value-type="float" office:value="21958564.42" calcext:value-type="float">
            <text:p>21 958 564,4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11808:744</text:p>
          </table:table-cell>
          <table:table-cell table:style-name="ce28" office:value-type="float" office:value="114987.6" calcext:value-type="float">
            <text:p>114 987,6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11305:129</text:p>
          </table:table-cell>
          <table:table-cell table:style-name="ce28" office:value-type="float" office:value="440464.43" calcext:value-type="float">
            <text:p>440 464,4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3:6358</text:p>
          </table:table-cell>
          <table:table-cell table:style-name="ce28" office:value-type="float" office:value="128692.08" calcext:value-type="float">
            <text:p>128 692,0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304:20</text:p>
          </table:table-cell>
          <table:table-cell table:style-name="ce28" office:value-type="float" office:value="1273428.41" calcext:value-type="float">
            <text:p>1 273 428,4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932:1</text:p>
          </table:table-cell>
          <table:table-cell table:style-name="ce28" office:value-type="float" office:value="630844.8" calcext:value-type="float">
            <text:p>630 844,8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10021:652</text:p>
          </table:table-cell>
          <table:table-cell table:style-name="ce28" office:value-type="float" office:value="88664.07" calcext:value-type="float">
            <text:p>88 664,0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70151:386</text:p>
          </table:table-cell>
          <table:table-cell table:style-name="ce28" office:value-type="float" office:value="404197.16" calcext:value-type="float">
            <text:p>404 197,1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20116:461</text:p>
          </table:table-cell>
          <table:table-cell table:style-name="ce28" office:value-type="float" office:value="127974.77" calcext:value-type="float">
            <text:p>127 974,7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1100:76</text:p>
          </table:table-cell>
          <table:table-cell table:style-name="ce28" office:value-type="float" office:value="38725421.62" calcext:value-type="float">
            <text:p>38 725 421,6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800:174</text:p>
          </table:table-cell>
          <table:table-cell table:style-name="ce28" office:value-type="float" office:value="12472.04" calcext:value-type="float">
            <text:p>12 472,0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800:757</text:p>
          </table:table-cell>
          <table:table-cell table:style-name="ce28" office:value-type="float" office:value="950.25" calcext:value-type="float">
            <text:p>950,2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252:19</text:p>
          </table:table-cell>
          <table:table-cell table:style-name="ce28" office:value-type="float" office:value="982179.5" calcext:value-type="float">
            <text:p>982 179,5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914:298</text:p>
          </table:table-cell>
          <table:table-cell table:style-name="ce28" office:value-type="float" office:value="247580.99" calcext:value-type="float">
            <text:p>247 580,9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914:299</text:p>
          </table:table-cell>
          <table:table-cell table:style-name="ce28" office:value-type="float" office:value="657037.18" calcext:value-type="float">
            <text:p>657 037,1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914:297</text:p>
          </table:table-cell>
          <table:table-cell table:style-name="ce28" office:value-type="float" office:value="247398.3" calcext:value-type="float">
            <text:p>247 398,3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914:296</text:p>
          </table:table-cell>
          <table:table-cell table:style-name="ce28" office:value-type="float" office:value="247396.91" calcext:value-type="float">
            <text:p>247 396,9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20059:21</text:p>
          </table:table-cell>
          <table:table-cell table:style-name="ce28" office:value-type="float" office:value="581388.14" calcext:value-type="float">
            <text:p>581 388,1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00000:3175</text:p>
          </table:table-cell>
          <table:table-cell table:style-name="ce28" office:value-type="float" office:value="3112874.87" calcext:value-type="float">
            <text:p>3 112 874,8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20059:17</text:p>
          </table:table-cell>
          <table:table-cell table:style-name="ce28" office:value-type="float" office:value="538336.66" calcext:value-type="float">
            <text:p>538 336,6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0000:7127</text:p>
          </table:table-cell>
          <table:table-cell table:style-name="ce28" office:value-type="float" office:value="71157.83" calcext:value-type="float">
            <text:p>71 157,8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566:4</text:p>
          </table:table-cell>
          <table:table-cell table:style-name="ce28" office:value-type="float" office:value="1574407.95" calcext:value-type="float">
            <text:p>1 574 407,9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566:3</text:p>
          </table:table-cell>
          <table:table-cell table:style-name="ce28" office:value-type="float" office:value="1284994.22" calcext:value-type="float">
            <text:p>1 284 994,2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90:356</text:p>
          </table:table-cell>
          <table:table-cell table:style-name="ce28" office:value-type="float" office:value="964311.85" calcext:value-type="float">
            <text:p>964 311,8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703:14</text:p>
          </table:table-cell>
          <table:table-cell table:style-name="ce28" office:value-type="float" office:value="778623.38" calcext:value-type="float">
            <text:p>778 623,3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20152:2779</text:p>
          </table:table-cell>
          <table:table-cell table:style-name="ce28" office:value-type="float" office:value="250026.18" calcext:value-type="float">
            <text:p>250 026,1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468:551</text:p>
          </table:table-cell>
          <table:table-cell table:style-name="ce28" office:value-type="float" office:value="90496.92" calcext:value-type="float">
            <text:p>90 496,9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0502:178</text:p>
          </table:table-cell>
          <table:table-cell table:style-name="ce28" office:value-type="float" office:value="407890.36" calcext:value-type="float">
            <text:p>407 890,3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701:532</text:p>
          </table:table-cell>
          <table:table-cell table:style-name="ce28" office:value-type="float" office:value="80010.63" calcext:value-type="float">
            <text:p>80 010,6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39:2342</text:p>
          </table:table-cell>
          <table:table-cell table:style-name="ce28" office:value-type="float" office:value="63117.5" calcext:value-type="float">
            <text:p>63 117,5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00000:3622</text:p>
          </table:table-cell>
          <table:table-cell table:style-name="ce28" office:value-type="float" office:value="365990.97" calcext:value-type="float">
            <text:p>365 990,9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00000:1549</text:p>
          </table:table-cell>
          <table:table-cell table:style-name="ce28" office:value-type="float" office:value="1182356.08" calcext:value-type="float">
            <text:p>1 182 356,0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8:010133:478</text:p>
          </table:table-cell>
          <table:table-cell table:style-name="ce28" office:value-type="float" office:value="3763" calcext:value-type="float">
            <text:p>3 763,0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083:328</text:p>
          </table:table-cell>
          <table:table-cell table:style-name="ce28" office:value-type="float" office:value="2136997.91" calcext:value-type="float">
            <text:p>2 136 997,9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10921:2270</text:p>
          </table:table-cell>
          <table:table-cell table:style-name="ce28" office:value-type="float" office:value="1872292.76" calcext:value-type="float">
            <text:p>1 872 292,7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217:409</text:p>
          </table:table-cell>
          <table:table-cell table:style-name="ce28" office:value-type="float" office:value="85088.68" calcext:value-type="float">
            <text:p>85 088,6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7:011514:192</text:p>
          </table:table-cell>
          <table:table-cell table:style-name="ce28" office:value-type="float" office:value="425467.12" calcext:value-type="float">
            <text:p>425 467,1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20070:88</text:p>
          </table:table-cell>
          <table:table-cell table:style-name="ce28" office:value-type="float" office:value="245867.73" calcext:value-type="float">
            <text:p>245 867,7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4:010321:1271</text:p>
          </table:table-cell>
          <table:table-cell table:style-name="ce28" office:value-type="float" office:value="61129.75" calcext:value-type="float">
            <text:p>61 129,7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20152:2776</text:p>
          </table:table-cell>
          <table:table-cell table:style-name="ce28" office:value-type="float" office:value="394864.69" calcext:value-type="float">
            <text:p>394 864,6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20059:31</text:p>
          </table:table-cell>
          <table:table-cell table:style-name="ce28" office:value-type="float" office:value="247253.04" calcext:value-type="float">
            <text:p>247 253,0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20152:2781</text:p>
          </table:table-cell>
          <table:table-cell table:style-name="ce28" office:value-type="float" office:value="280045.45" calcext:value-type="float">
            <text:p>280 045,4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20152:2782</text:p>
          </table:table-cell>
          <table:table-cell table:style-name="ce28" office:value-type="float" office:value="263618.61" calcext:value-type="float">
            <text:p>263 618,6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20152:2777</text:p>
          </table:table-cell>
          <table:table-cell table:style-name="ce28" office:value-type="float" office:value="380281.38" calcext:value-type="float">
            <text:p>380 281,3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3:010012:214</text:p>
          </table:table-cell>
          <table:table-cell table:style-name="ce28" office:value-type="float" office:value="1601494.74" calcext:value-type="float">
            <text:p>1 601 494,7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413:1404</text:p>
          </table:table-cell>
          <table:table-cell table:style-name="ce28" office:value-type="float" office:value="111454.26" calcext:value-type="float">
            <text:p>111 454,2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22012:215</text:p>
          </table:table-cell>
          <table:table-cell table:style-name="ce28" office:value-type="float" office:value="415004.79" calcext:value-type="float">
            <text:p>415 004,7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8:010103:195</text:p>
          </table:table-cell>
          <table:table-cell table:style-name="ce28" office:value-type="float" office:value="878811.34" calcext:value-type="float">
            <text:p>878 811,3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10014:15</text:p>
          </table:table-cell>
          <table:table-cell table:style-name="ce28" office:value-type="float" office:value="336993.14" calcext:value-type="float">
            <text:p>336 993,1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10203:169</text:p>
          </table:table-cell>
          <table:table-cell table:style-name="ce28" office:value-type="float" office:value="921768.94" calcext:value-type="float">
            <text:p>921 768,9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21010:179</text:p>
          </table:table-cell>
          <table:table-cell table:style-name="ce28" office:value-type="float" office:value="201595.25" calcext:value-type="float">
            <text:p>201 595,2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1823:78</text:p>
          </table:table-cell>
          <table:table-cell table:style-name="ce28" office:value-type="float" office:value="256484.48" calcext:value-type="float">
            <text:p>256 484,4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718:6</text:p>
          </table:table-cell>
          <table:table-cell table:style-name="ce28" office:value-type="float" office:value="588676.2" calcext:value-type="float">
            <text:p>588 676,2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20001:426</text:p>
          </table:table-cell>
          <table:table-cell table:style-name="ce28" office:value-type="float" office:value="83420.28" calcext:value-type="float">
            <text:p>83 420,2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356:17</text:p>
          </table:table-cell>
          <table:table-cell table:style-name="ce28" office:value-type="float" office:value="648112.85" calcext:value-type="float">
            <text:p>648 112,8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20152:2784</text:p>
          </table:table-cell>
          <table:table-cell table:style-name="ce28" office:value-type="float" office:value="240488.7" calcext:value-type="float">
            <text:p>240 488,7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20152:2780</text:p>
          </table:table-cell>
          <table:table-cell table:style-name="ce28" office:value-type="float" office:value="264792.12" calcext:value-type="float">
            <text:p>264 792,1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5:011360:171</text:p>
          </table:table-cell>
          <table:table-cell table:style-name="ce28" office:value-type="float" office:value="53565.4" calcext:value-type="float">
            <text:p>53 565,4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867:184</text:p>
          </table:table-cell>
          <table:table-cell table:style-name="ce28" office:value-type="float" office:value="616499.93" calcext:value-type="float">
            <text:p>616 499,9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7:020090:47</text:p>
          </table:table-cell>
          <table:table-cell table:style-name="ce28" office:value-type="float" office:value="400497.07" calcext:value-type="float">
            <text:p>400 497,0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2:010601:323</text:p>
          </table:table-cell>
          <table:table-cell table:style-name="ce28" office:value-type="float" office:value="76708.68" calcext:value-type="float">
            <text:p>76 708,6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8:020802:490</text:p>
          </table:table-cell>
          <table:table-cell table:style-name="ce28" office:value-type="float" office:value="432040.05" calcext:value-type="float">
            <text:p>432 040,0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7:020059:20</text:p>
          </table:table-cell>
          <table:table-cell table:style-name="ce28" office:value-type="float" office:value="295472.32" calcext:value-type="float">
            <text:p>295 472,3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7:020059:33</text:p>
          </table:table-cell>
          <table:table-cell table:style-name="ce28" office:value-type="float" office:value="548096.88" calcext:value-type="float">
            <text:p>548 096,8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21022:259</text:p>
          </table:table-cell>
          <table:table-cell table:style-name="ce28" office:value-type="float" office:value="479719.86" calcext:value-type="float">
            <text:p>479 719,8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7:012201:924</text:p>
          </table:table-cell>
          <table:table-cell table:style-name="ce28" office:value-type="float" office:value="832183.49" calcext:value-type="float">
            <text:p>832 183,4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20101:389</text:p>
          </table:table-cell>
          <table:table-cell table:style-name="ce28" office:value-type="float" office:value="232292.02" calcext:value-type="float">
            <text:p>232 292,0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20152:2778</text:p>
          </table:table-cell>
          <table:table-cell table:style-name="ce28" office:value-type="float" office:value="148377.35" calcext:value-type="float">
            <text:p>148 377,3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20152:2783</text:p>
          </table:table-cell>
          <table:table-cell table:style-name="ce28" office:value-type="float" office:value="247228.2" calcext:value-type="float">
            <text:p>247 228,2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2:010551:204</text:p>
          </table:table-cell>
          <table:table-cell table:style-name="ce28" office:value-type="float" office:value="281193.34" calcext:value-type="float">
            <text:p>281 193,3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128:1239</text:p>
          </table:table-cell>
          <table:table-cell table:style-name="ce28" office:value-type="float" office:value="118511.12" calcext:value-type="float">
            <text:p>118 511,1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10203:173</text:p>
          </table:table-cell>
          <table:table-cell table:style-name="ce28" office:value-type="float" office:value="669304.21" calcext:value-type="float">
            <text:p>669 304,2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20059:22</text:p>
          </table:table-cell>
          <table:table-cell table:style-name="ce28" office:value-type="float" office:value="961991.13" calcext:value-type="float">
            <text:p>961 991,1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748:48</text:p>
          </table:table-cell>
          <table:table-cell table:style-name="ce28" office:value-type="float" office:value="796199.58" calcext:value-type="float">
            <text:p>796 199,5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1000:1631</text:p>
          </table:table-cell>
          <table:table-cell table:style-name="ce28" office:value-type="float" office:value="483037.57" calcext:value-type="float">
            <text:p>483 037,5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1000:1632</text:p>
          </table:table-cell>
          <table:table-cell table:style-name="ce28" office:value-type="float" office:value="105780.88" calcext:value-type="float">
            <text:p>105 780,8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0:000000:1005</text:p>
          </table:table-cell>
          <table:table-cell table:style-name="ce28" office:value-type="float" office:value="2879086.96" calcext:value-type="float">
            <text:p>2 879 086,9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1000:1634</text:p>
          </table:table-cell>
          <table:table-cell table:style-name="ce28" office:value-type="float" office:value="10933.42" calcext:value-type="float">
            <text:p>10 933,4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4:011000:1633</text:p>
          </table:table-cell>
          <table:table-cell table:style-name="ce28" office:value-type="float" office:value="33046.36" calcext:value-type="float">
            <text:p>33 046,3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1508:1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90144:3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20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1702:30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1702:19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1702:6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1703:10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1702:30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1702:14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1702:19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1801:8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325:62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313:2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313:2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325:51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00000:278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00000:250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00000:221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138: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00000:249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1702:3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1702:14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1703:7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1606:1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1606:3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1607:50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1607:66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1604:4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1607:3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1605:4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1605:4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1604:12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1605:11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1605:12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1801:3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1606:1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1603: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1605:1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1606: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1607:4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1604: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1606: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1607: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1604:12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1604:1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1605: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1606:3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1603: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1607:50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1605:5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1605:5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1607:5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1605:11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1605:12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1605:12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1607:3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1606:3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1605:1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1607:3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1605:2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1603:2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1604:11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1603:2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1703:6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1803:13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1604:2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1605:23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1605:11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1806:9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1607:2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1607:2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1604:2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1605:2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1605:5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1607:2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1605:3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1605: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1607:2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5:011605:2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1604:1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5:011603:3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5:011605:6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5:011606: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1605:1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5:011605:5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1605:12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1605:3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5:011605:4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5:011605:12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5:011605:2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11604: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5:011604:11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5:011605:1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5:011605:11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5:011605:1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5:011604:2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11605:3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1606:1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5:011605:2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1606:1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1604:3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1605:5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1605:11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1702:14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1603:8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1604:2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1604:5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5:011603:2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5:011604:2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5:011604:23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5:011804:4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5:011604:1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5:011804: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5:011803:14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5:011703:10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11701:3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5:011702:14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1100:7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5:011701:4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1604: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1607:66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1604:3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1605: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1605:1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1604:5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1606:1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1606:3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1605:11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1604:12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1607:55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11604:4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5:011605: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5:011603:6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1604:11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11604:3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1604:11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11803:7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11603:6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11803:7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11605: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5:011605:3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5:011701:4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1605:3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5:011605:24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5:011603:7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5:011604: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5:011607:2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5:011607:66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5:011607:1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5:011604:4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5:011604:23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5:011604:24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5:011604:2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5:011605:11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5:011604:2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5:011603:2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5:011604:3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5:011806:8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5:011604:3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5:011605: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5:011603:7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5:011803:12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5:011803:7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5:011803:14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5:011605:3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5:011603:7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5:011607:1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5:011604:5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5:011605:5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5:011607:55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5:011607: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5:011605:6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5:011606:4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5:011605:23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5:011606:3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5:011604:11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5:011607:55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5:011606:4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5:011604:5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5:011604:4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5:011604:3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5:011605:1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5:011607: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5:011604: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5:011604:3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5:011604:12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5:011605:1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5:011605:2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5:011607:4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5:011605:2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5:011803:26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5:011803:14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5:011803:14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5:011607:1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5:011604:4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5:011606:3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5:011605:1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5:011604:3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5:011603:3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5:011606:3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5:011604:5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5:011605:5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5:011604:4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5:011604:23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5:011604:11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5:011802:3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5:011604:5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5:011604:4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5:011602:4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5:011602:3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5:011505:2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5:011506:17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5:011504:4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5:011504:2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5:011504:19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5:011506:6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5:011506:16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5:011506:19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5:011505: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5:011504:1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5:011506:10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5:011504:5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5:011504:32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5:011505:9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5:011506:19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5:011510: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5:011506:9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5:011504: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5:011504:3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5:011504:7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5:011506:10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5:011504:45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5:011505: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5:011506:17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5:011505:2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5:011602:4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5:011603:1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5:011602:4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5:011504:43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5:011504: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5:011505:1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5:011504: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5:011506:10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5:011504:2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5:011504:4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5:011504:2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5:011506:5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5:011504:5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5:011506:16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5:011506:6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5:011506:19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5:011506:7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5:011504: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5:011505: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5:011506:1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5:011602:2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5:011603:2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5:011602:11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5:011602:1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5:011602:2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5:011602:1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5:011506:11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5:011602:5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5:011602:13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5:011506:18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5:011602:3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5:011602:5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5:011602:24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5:011603:2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5:011602:3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5:011603:1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5:011603:19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5:011602:6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5:011602:1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5:011504:6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5:011506:19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5:011504:6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5:011506:19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5:011504:19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5:011505:20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5:011506:17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5:011506:16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5:011505:2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5:011506:19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5:011506:4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5:011506:3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5:011504:3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5:011505:9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5:011506:14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5:011504: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5:011505: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5:011602:4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5:011602:1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5:011506:11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5:011506:8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5:011506:4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5:011505:2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5:011504: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5:011506:31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5:011504:2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5:011506:4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5:011504:3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5:011602:3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5:011603:1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5:011602:13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5:011510:14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5:011510:2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5:011506:4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5:011506:3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5:011505:7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5:011506:4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5:011504:5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5:011506:4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5:011504:3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5:011504:6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5:011504:4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5:011504:4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5:011506:18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5:011602:13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5:011504:5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5:011510:1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5:011506:1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5:011504:3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5:011504:4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5:011505:5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5:011504:6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5:011506:10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5:011506: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5:011602:4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5:011602:4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5:011602:3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5:011506:18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5:011506:14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5:011504:7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5:011602:5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5:011603:19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5:011506:6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5:011602:13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5:011504:4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5:011506:3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5:011504:5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5:011506:1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5:011504:4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5:011504:2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5:011504:32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5:011506: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5:011504:1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5:011504:3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5:011506: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5:011504:6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5:011506:18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5:011505:8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5:011504:32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5:011504:4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5:011505: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5:011504:3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5:011505:2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5:011510:14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5:011504:6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5:011506:17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5:011510:14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5:011504:5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5:011506:16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5:011506:17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5:011505:5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5:011504:6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5:011504:4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5:011506:17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5:011510:1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5:011505: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5:011504:3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5:011505: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5:011505:4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5:011506:18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5:011506:31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5:011504:5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5:011603:2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5:011504: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5:011506:17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5:011602:12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5:011602:6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5:011602:3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5:011602:5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5:011510:3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5:011603:2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5:011602:13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5:011603:19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5:011602:13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5:011504:6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5:011602:4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5:011602: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5:011602: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5:011602:1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5:011603: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5:011506:6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5:011602:2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5:011602:5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5:011602: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5:011602:12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5:011602:13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5:011603:2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5:011602:4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5:011602: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5:011602:12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5:011602:5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5:011504:32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5:010908:39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5:010908:22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5:011502:11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5:011503:1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5:011503:1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5:011501: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5:011501:2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5:011502: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5:011501:4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5:011503:7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5:011503:9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5:011503:4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5:011502:2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5:011501:3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5:011501:2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5:011501:2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5:011503:5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5:011503:3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5:011503:2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5:011502:2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5:011503:3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5:011501:3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5:011502: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5:011503:1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5:011502:26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5:011501: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5:011503:14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5:011501: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5:011503:1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5:011502:13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5:011503:1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5:011502:7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5:011503:4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5:011503:3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5:011502: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5:011502:11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5:011502:3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5:011501:8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5:011503:7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5:011502:1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5:011502:2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5:011501:3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5:011501:7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5:011502:3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5:011502:12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5:011502:26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5:011503:7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5:011503:8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5:011503:15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5:011503:5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5:011502:5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5:011502:14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5:011502:3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5:011504:14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5:011502:1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5:011502:3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5:011503:5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5:011503:1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25:011502:11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5:011503:15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5:011502:2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25:011501:2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25:011504: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25:011503:15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25:011503:2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5:011503:5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5:011503:4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5:011503:3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25:011502:6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25:011502:11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25:011503:3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5:011502:13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25:011503:2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5:011428:5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5:011503:6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25:011502:5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25:011501:2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5:011504:1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25:011503:15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5:011502: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5:011502: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5:011504:1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5:011503:15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5:011504:1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5:011502:6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5:011501:1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5:011503:13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5:011503:6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5:011502:1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5:011503:6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5:011502:1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5:011501:1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25:011503:6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5:011502:2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5:011501:2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5:011503: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5:011503:1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25:011501:8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5:011503: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25:011503:8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5:011501: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5:010228:49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25:011503:14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5:010908:19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25:010908:3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5:010908:23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5:011503:8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5:011501:4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5:011502:14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25:011502:13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5:011502:8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25:011502:12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5:011502: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5:011501:4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25:011502:13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25:011503:1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5:011502:13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5:011503:1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5:011502:1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25:011502:3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25:011503:14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25:011503: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25:011503:7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25:011502:8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25:011501:2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5:011502:7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5:011503:7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25:011503:15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25:011503:6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25:011502:1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25:011502:13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25:011501: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25:011502:13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25:011501:4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25:011502:25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25:011503: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25:011504:1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25:011501:7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25:011501:1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25:011502:8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5:011503:4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5:011501:8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25:010228:26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25:011428:5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25:010225:1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25:010228:4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25:010908:21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25:010908:25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25:010908:15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25:010908:25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25:010908:22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25:010908:27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25:010907:23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25:010908:23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25:010908:27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25:010908:3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25:010908:20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25:010908:6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25:011503:5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25:011503:4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25:011428:6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25:011502:11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25:010908:23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25:010907:24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25:011503:2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25:010908:38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25:010908:27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25:010908:22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25:011502:8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25:011503:9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25:010908:26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25:010908:15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25:010908:25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25:010908:42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25:010908:21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25:010908:21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25:010908:22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25:010908:22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25:010908:22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25:010908:22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25:010908:22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25:010908:22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25:010907:24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25:010908:39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25:010907:23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25:011503:8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25:011503:27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25:011501:3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25:011503:5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25:011503:5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25:011503:15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22:010645:6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2:010566:3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24:010729: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25:000000:77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0:122024:7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2:010563:20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4:011612:23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2:000000:14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25:000000:238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8:011117:14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25:000000:78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23:021711:20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25:000000:83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22:010645:6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5:010566:1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2:000372:2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25:000000:146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7:010502:6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4:010463: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110077:4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110085:5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5:010805:109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22:010645:12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21:011803:76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0:013013:493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9:010711:67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0:000000:598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25:000000:88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7:010502:2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25:000000:88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25:011708:2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25:011508:1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8:000000:47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3:240101:1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7:010935:2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0:130293:3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0:130097:6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0:130128:3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0:130293:2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0:130128:1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5:010820:20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1EFAFA5CE775B160CDA27E8DBECA6527BC23F8E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9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8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.00.0000</text:date>, <text:time style:data-style-name="N2" text:time-value="08:51:05.3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3T23:50:32</meta:creation-date>
    <dc:date>2024-10-14T08:52:24.199000000</dc:date>
    <meta:generator>LibreOffice/6.3.1.2$Windows_X86_64 LibreOffice_project/b79626edf0065ac373bd1df5c28bd630b4424273</meta:generator>
    <meta:editing-duration>PT1M22S</meta:editing-duration>
    <meta:editing-cycles>1</meta:editing-cycles>
    <meta:document-statistic meta:table-count="1" meta:cell-count="30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