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5.79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60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08:19</text:p>
          </table:table-cell>
          <table:table-cell table:style-name="ce29" office:value-type="float" office:value="858764.02" calcext:value-type="float">
            <text:p>858 764,0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51:9</text:p>
          </table:table-cell>
          <table:table-cell table:style-name="ce29" office:value-type="float" office:value="284302.77" calcext:value-type="float">
            <text:p>284 302,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100DC20B265939584A825FEBC7AF0DD9EC3C04D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64">
          <table:table-cell table:style-name="ce23" table:number-columns-repeated="7"/>
          <table:table-cell table:number-columns-repeated="57"/>
        </table:table-row>
        <table:table-row table:style-name="ro14" table:number-rows-repeated="104849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 style:data-style-name="N2" text:time-value="12:19:03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9T03:18:55</meta:creation-date>
    <dc:date>2024-10-09T12:23:31.829000000</dc:date>
    <meta:generator>LibreOffice/6.3.1.2$Windows_X86_64 LibreOffice_project/b79626edf0065ac373bd1df5c28bd630b4424273</meta:generator>
    <meta:editing-duration>PT4M28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