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7" office:value-type="string" calcext:value-type="string" table:number-columns-spanned="2" table:number-rows-spanned="1">
            <text:p>АОКС-28/2024/000025/ОКС</text:p>
          </table:table-cell>
          <table:covered-table-cell table:style-name="ce7"/>
          <table:table-cell table:style-name="ce5" table:number-columns-repeated="3"/>
          <table:table-cell table:style-name="ce27" office:value-type="string" calcext:value-type="string">
            <text:p>30.01.2024</text:p>
          </table:table-cell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string" calcext:value-type="string">
            <text:p>28:24:013201:736</text:p>
          </table:table-cell>
          <table:table-cell table:style-name="ce25" office:value-type="float" office:value="1633272.4" calcext:value-type="float">
            <text:p>1 633 272,40</text:p>
          </table:table-cell>
          <table:table-cell table:style-name="ce13" office:value-type="string" calcext:value-type="string" table:number-columns-spanned="2" table:number-rows-spanned="1">
            <text:p>29.04.2022</text:p>
          </table:table-cell>
          <table:covered-table-cell table:style-name="ce9"/>
          <table:table-cell table:style-name="ce9" office:value-type="string" calcext:value-type="string">
            <text:p>26.04.2022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427D1EF47492515BD8FC5D4440EB88B8D628525B</text:p>
          </table:table-cell>
          <table:covered-table-cell table:style-name="ce1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7"/>
          <table:table-cell table:style-name="ce26"/>
          <table:table-cell table:style-name="ce7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7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1:55:53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0T02:35:23</meta:creation-date>
    <dc:date>2024-01-30T11:56:00.250000000</dc:date>
    <meta:generator>LibreOffice/6.3.1.2$Windows_X86_64 LibreOffice_project/b79626edf0065ac373bd1df5c28bd630b4424273</meta:generator>
    <meta:editing-duration>PT4M13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