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43.27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48.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59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73" calcext:value-type="float">
            <text:p>17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3" calcext:value-type="float">
            <text:p>1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8:3182</text:p>
          </table:table-cell>
          <table:table-cell table:style-name="ce27" office:value-type="float" office:value="955998.92" calcext:value-type="float">
            <text:p>955 998,9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8:3183</text:p>
          </table:table-cell>
          <table:table-cell table:style-name="ce27" office:value-type="float" office:value="1366910.74" calcext:value-type="float">
            <text:p>1 366 910,7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8:3185</text:p>
          </table:table-cell>
          <table:table-cell table:style-name="ce27" office:value-type="float" office:value="394139.91" calcext:value-type="float">
            <text:p>394 139,9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8:3186</text:p>
          </table:table-cell>
          <table:table-cell table:style-name="ce27" office:value-type="float" office:value="2126733.61" calcext:value-type="float">
            <text:p>2 126 733,6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8:3188</text:p>
          </table:table-cell>
          <table:table-cell table:style-name="ce27" office:value-type="float" office:value="1945541.67" calcext:value-type="float">
            <text:p>1 945 541,6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8:3191</text:p>
          </table:table-cell>
          <table:table-cell table:style-name="ce27" office:value-type="float" office:value="1967443.84" calcext:value-type="float">
            <text:p>1 967 443,8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8:3193</text:p>
          </table:table-cell>
          <table:table-cell table:style-name="ce27" office:value-type="float" office:value="394139.91" calcext:value-type="float">
            <text:p>394 139,9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8:3194</text:p>
          </table:table-cell>
          <table:table-cell table:style-name="ce27" office:value-type="float" office:value="2666733.84" calcext:value-type="float">
            <text:p>2 666 733,8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8:3197</text:p>
          </table:table-cell>
          <table:table-cell table:style-name="ce27" office:value-type="float" office:value="1891032.96" calcext:value-type="float">
            <text:p>1 891 032,9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8:3201</text:p>
          </table:table-cell>
          <table:table-cell table:style-name="ce27" office:value-type="float" office:value="1874261.05" calcext:value-type="float">
            <text:p>1 874 261,0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8:3206</text:p>
          </table:table-cell>
          <table:table-cell table:style-name="ce27" office:value-type="float" office:value="2037787.18" calcext:value-type="float">
            <text:p>2 037 787,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8:3207</text:p>
          </table:table-cell>
          <table:table-cell table:style-name="ce27" office:value-type="float" office:value="2294633.63" calcext:value-type="float">
            <text:p>2 294 633,6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8:3212</text:p>
          </table:table-cell>
          <table:table-cell table:style-name="ce27" office:value-type="float" office:value="993735.72" calcext:value-type="float">
            <text:p>993 735,7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8:3213</text:p>
          </table:table-cell>
          <table:table-cell table:style-name="ce27" office:value-type="float" office:value="893104.26" calcext:value-type="float">
            <text:p>893 104,2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8:3215</text:p>
          </table:table-cell>
          <table:table-cell table:style-name="ce27" office:value-type="float" office:value="1971748.97" calcext:value-type="float">
            <text:p>1 971 748,9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8:3218</text:p>
          </table:table-cell>
          <table:table-cell table:style-name="ce27" office:value-type="float" office:value="2161174.64" calcext:value-type="float">
            <text:p>2 161 174,6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8:3228</text:p>
          </table:table-cell>
          <table:table-cell table:style-name="ce27" office:value-type="float" office:value="448648.62" calcext:value-type="float">
            <text:p>448 648,6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8:3229</text:p>
          </table:table-cell>
          <table:table-cell table:style-name="ce27" office:value-type="float" office:value="955998.92" calcext:value-type="float">
            <text:p>955 998,9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8:3231</text:p>
          </table:table-cell>
          <table:table-cell table:style-name="ce27" office:value-type="float" office:value="859560.44" calcext:value-type="float">
            <text:p>859 560,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8:3233</text:p>
          </table:table-cell>
          <table:table-cell table:style-name="ce27" office:value-type="float" office:value="469613.51" calcext:value-type="float">
            <text:p>469 613,5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8:3240</text:p>
          </table:table-cell>
          <table:table-cell table:style-name="ce27" office:value-type="float" office:value="4094177.45" calcext:value-type="float">
            <text:p>4 094 177,4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8:3246</text:p>
          </table:table-cell>
          <table:table-cell table:style-name="ce27" office:value-type="float" office:value="1911997.85" calcext:value-type="float">
            <text:p>1 911 997,8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8:3247</text:p>
          </table:table-cell>
          <table:table-cell table:style-name="ce27" office:value-type="float" office:value="1545541.22" calcext:value-type="float">
            <text:p>1 545 541,2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8:3248</text:p>
          </table:table-cell>
          <table:table-cell table:style-name="ce27" office:value-type="float" office:value="1812459.21" calcext:value-type="float">
            <text:p>1 812 459,2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8:3250</text:p>
          </table:table-cell>
          <table:table-cell table:style-name="ce27" office:value-type="float" office:value="3224541.44" calcext:value-type="float">
            <text:p>3 224 541,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8:3251</text:p>
          </table:table-cell>
          <table:table-cell table:style-name="ce27" office:value-type="float" office:value="1941613.07" calcext:value-type="float">
            <text:p>1 941 613,0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8:3258</text:p>
          </table:table-cell>
          <table:table-cell table:style-name="ce27" office:value-type="float" office:value="398332.89" calcext:value-type="float">
            <text:p>398 332,8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8:3277</text:p>
          </table:table-cell>
          <table:table-cell table:style-name="ce27" office:value-type="float" office:value="1123718.03" calcext:value-type="float">
            <text:p>1 123 718,0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8:3279</text:p>
          </table:table-cell>
          <table:table-cell table:style-name="ce27" office:value-type="float" office:value="461227.55" calcext:value-type="float">
            <text:p>461 227,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8:3292</text:p>
          </table:table-cell>
          <table:table-cell table:style-name="ce27" office:value-type="float" office:value="817630.66" calcext:value-type="float">
            <text:p>817 630,6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8:3294</text:p>
          </table:table-cell>
          <table:table-cell table:style-name="ce27" office:value-type="float" office:value="867946.39" calcext:value-type="float">
            <text:p>867 946,3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8:3304</text:p>
          </table:table-cell>
          <table:table-cell table:style-name="ce27" office:value-type="float" office:value="10710671.27" calcext:value-type="float">
            <text:p>10 710 671,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8:3306</text:p>
          </table:table-cell>
          <table:table-cell table:style-name="ce27" office:value-type="float" office:value="9387288.94" calcext:value-type="float">
            <text:p>9 387 288,9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8:3318</text:p>
          </table:table-cell>
          <table:table-cell table:style-name="ce27" office:value-type="float" office:value="394139.91" calcext:value-type="float">
            <text:p>394 139,9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8:3321</text:p>
          </table:table-cell>
          <table:table-cell table:style-name="ce27" office:value-type="float" office:value="1492700.08" calcext:value-type="float">
            <text:p>1 492 700,0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8:3372</text:p>
          </table:table-cell>
          <table:table-cell table:style-name="ce27" office:value-type="float" office:value="914069.15" calcext:value-type="float">
            <text:p>914 069,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8:3373</text:p>
          </table:table-cell>
          <table:table-cell table:style-name="ce27" office:value-type="float" office:value="867946.39" calcext:value-type="float">
            <text:p>867 946,3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8:3376</text:p>
          </table:table-cell>
          <table:table-cell table:style-name="ce27" office:value-type="float" office:value="1174033.77" calcext:value-type="float">
            <text:p>1 174 033,7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8:3377</text:p>
          </table:table-cell>
          <table:table-cell table:style-name="ce27" office:value-type="float" office:value="1194998.66" calcext:value-type="float">
            <text:p>1 194 998,6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8:3378</text:p>
          </table:table-cell>
          <table:table-cell table:style-name="ce27" office:value-type="float" office:value="1090174.21" calcext:value-type="float">
            <text:p>1 090 174,2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8:3485</text:p>
          </table:table-cell>
          <table:table-cell table:style-name="ce27" office:value-type="float" office:value="1027279.55" calcext:value-type="float">
            <text:p>1 027 279,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8:3486</text:p>
          </table:table-cell>
          <table:table-cell table:style-name="ce27" office:value-type="float" office:value="1719120.87" calcext:value-type="float">
            <text:p>1 719 120,8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8:3490</text:p>
          </table:table-cell>
          <table:table-cell table:style-name="ce27" office:value-type="float" office:value="2364839.45" calcext:value-type="float">
            <text:p>2 364 839,4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8:3491</text:p>
          </table:table-cell>
          <table:table-cell table:style-name="ce27" office:value-type="float" office:value="2377418.38" calcext:value-type="float">
            <text:p>2 377 418,3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8:3516</text:p>
          </table:table-cell>
          <table:table-cell table:style-name="ce27" office:value-type="float" office:value="1689188.9" calcext:value-type="float">
            <text:p>1 689 188,9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8:3517</text:p>
          </table:table-cell>
          <table:table-cell table:style-name="ce27" office:value-type="float" office:value="3718768.52" calcext:value-type="float">
            <text:p>3 718 768,5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8:3524</text:p>
          </table:table-cell>
          <table:table-cell table:style-name="ce27" office:value-type="float" office:value="1454963.28" calcext:value-type="float">
            <text:p>1 454 963,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8:3525</text:p>
          </table:table-cell>
          <table:table-cell table:style-name="ce27" office:value-type="float" office:value="1085981.23" calcext:value-type="float">
            <text:p>1 085 981,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8:3591</text:p>
          </table:table-cell>
          <table:table-cell table:style-name="ce27" office:value-type="float" office:value="2084893.11" calcext:value-type="float">
            <text:p>2 084 893,1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8:3596</text:p>
          </table:table-cell>
          <table:table-cell table:style-name="ce27" office:value-type="float" office:value="885015.85" calcext:value-type="float">
            <text:p>885 015,8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8:3597</text:p>
          </table:table-cell>
          <table:table-cell table:style-name="ce27" office:value-type="float" office:value="812682.82" calcext:value-type="float">
            <text:p>812 682,8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8:3598</text:p>
          </table:table-cell>
          <table:table-cell table:style-name="ce27" office:value-type="float" office:value="982878.18" calcext:value-type="float">
            <text:p>982 878,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8:3599</text:p>
          </table:table-cell>
          <table:table-cell table:style-name="ce27" office:value-type="float" office:value="863741.43" calcext:value-type="float">
            <text:p>863 741,4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8:3600</text:p>
          </table:table-cell>
          <table:table-cell table:style-name="ce27" office:value-type="float" office:value="953093.99" calcext:value-type="float">
            <text:p>953 093,9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8:3601</text:p>
          </table:table-cell>
          <table:table-cell table:style-name="ce27" office:value-type="float" office:value="965858.64" calcext:value-type="float">
            <text:p>965 858,6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8:3602</text:p>
          </table:table-cell>
          <table:table-cell table:style-name="ce27" office:value-type="float" office:value="1727482.86" calcext:value-type="float">
            <text:p>1 727 482,8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8:3603</text:p>
          </table:table-cell>
          <table:table-cell table:style-name="ce27" office:value-type="float" office:value="919054.92" calcext:value-type="float">
            <text:p>919 054,9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8:3604</text:p>
          </table:table-cell>
          <table:table-cell table:style-name="ce27" office:value-type="float" office:value="906290.26" calcext:value-type="float">
            <text:p>906 290,2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8:3605</text:p>
          </table:table-cell>
          <table:table-cell table:style-name="ce27" office:value-type="float" office:value="867996.31" calcext:value-type="float">
            <text:p>867 996,3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8:3606</text:p>
          </table:table-cell>
          <table:table-cell table:style-name="ce27" office:value-type="float" office:value="846721.89" calcext:value-type="float">
            <text:p>846 721,8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8:3607</text:p>
          </table:table-cell>
          <table:table-cell table:style-name="ce27" office:value-type="float" office:value="944584.22" calcext:value-type="float">
            <text:p>944 584,2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8:3608</text:p>
          </table:table-cell>
          <table:table-cell table:style-name="ce27" office:value-type="float" office:value="902035.39" calcext:value-type="float">
            <text:p>902 035,3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8:3808</text:p>
          </table:table-cell>
          <table:table-cell table:style-name="ce27" office:value-type="float" office:value="404213.97" calcext:value-type="float">
            <text:p>404 213,9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8:3809</text:p>
          </table:table-cell>
          <table:table-cell table:style-name="ce27" office:value-type="float" office:value="944584.22" calcext:value-type="float">
            <text:p>944 584,2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8:3810</text:p>
          </table:table-cell>
          <table:table-cell table:style-name="ce27" office:value-type="float" office:value="927564.69" calcext:value-type="float">
            <text:p>927 564,6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8:3811</text:p>
          </table:table-cell>
          <table:table-cell table:style-name="ce27" office:value-type="float" office:value="1008407.48" calcext:value-type="float">
            <text:p>1 008 407,4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8:3812</text:p>
          </table:table-cell>
          <table:table-cell table:style-name="ce27" office:value-type="float" office:value="961603.76" calcext:value-type="float">
            <text:p>961 603,7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8:3813</text:p>
          </table:table-cell>
          <table:table-cell table:style-name="ce27" office:value-type="float" office:value="1301994.47" calcext:value-type="float">
            <text:p>1 301 994,4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8:3814</text:p>
          </table:table-cell>
          <table:table-cell table:style-name="ce27" office:value-type="float" office:value="1310504.24" calcext:value-type="float">
            <text:p>1 310 504,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8:3815</text:p>
          </table:table-cell>
          <table:table-cell table:style-name="ce27" office:value-type="float" office:value="1144563.77" calcext:value-type="float">
            <text:p>1 144 563,7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8:3816</text:p>
          </table:table-cell>
          <table:table-cell table:style-name="ce27" office:value-type="float" office:value="1148818.65" calcext:value-type="float">
            <text:p>1 148 818,6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8:3817</text:p>
          </table:table-cell>
          <table:table-cell table:style-name="ce27" office:value-type="float" office:value="1114779.58" calcext:value-type="float">
            <text:p>1 114 779,5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8:3818</text:p>
          </table:table-cell>
          <table:table-cell table:style-name="ce27" office:value-type="float" office:value="1199877.25" calcext:value-type="float">
            <text:p>1 199 877,2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8:3843</text:p>
          </table:table-cell>
          <table:table-cell table:style-name="ce27" office:value-type="float" office:value="885015.85" calcext:value-type="float">
            <text:p>885 015,8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8:3932</text:p>
          </table:table-cell>
          <table:table-cell table:style-name="ce27" office:value-type="float" office:value="1046701.44" calcext:value-type="float">
            <text:p>1 046 701,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10222:265</text:p>
          </table:table-cell>
          <table:table-cell table:style-name="ce27" office:value-type="float" office:value="1324805.28" calcext:value-type="float">
            <text:p>1 324 805,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4501:438</text:p>
          </table:table-cell>
          <table:table-cell table:style-name="ce27" office:value-type="float" office:value="1470807.73" calcext:value-type="float">
            <text:p>1 470 807,7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2001:233</text:p>
          </table:table-cell>
          <table:table-cell table:style-name="ce27" office:value-type="float" office:value="1781068.21" calcext:value-type="float">
            <text:p>1 781 068,2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4501:439</text:p>
          </table:table-cell>
          <table:table-cell table:style-name="ce27" office:value-type="float" office:value="1507705.29" calcext:value-type="float">
            <text:p>1 507 705,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10305:502</text:p>
          </table:table-cell>
          <table:table-cell table:style-name="ce27" office:value-type="float" office:value="199517.32" calcext:value-type="float">
            <text:p>199 517,3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4501:440</text:p>
          </table:table-cell>
          <table:table-cell table:style-name="ce27" office:value-type="float" office:value="1579176.09" calcext:value-type="float">
            <text:p>1 579 176,0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406:170</text:p>
          </table:table-cell>
          <table:table-cell table:style-name="ce27" office:value-type="float" office:value="1630004.14" calcext:value-type="float">
            <text:p>1 630 004,1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406:173</text:p>
          </table:table-cell>
          <table:table-cell table:style-name="ce27" office:value-type="float" office:value="3417386.4" calcext:value-type="float">
            <text:p>3 417 386,4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62:984</text:p>
          </table:table-cell>
          <table:table-cell table:style-name="ce27" office:value-type="float" office:value="11753967.31" calcext:value-type="float">
            <text:p>11 753 967,3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8:3175</text:p>
          </table:table-cell>
          <table:table-cell table:style-name="ce27" office:value-type="float" office:value="80597163.18" calcext:value-type="float">
            <text:p>80 597 163,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220:282</text:p>
          </table:table-cell>
          <table:table-cell table:style-name="ce27" office:value-type="float" office:value="2559156.27" calcext:value-type="float">
            <text:p>2 559 156,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220:283</text:p>
          </table:table-cell>
          <table:table-cell table:style-name="ce27" office:value-type="float" office:value="3022734.47" calcext:value-type="float">
            <text:p>3 022 734,4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220:128</text:p>
          </table:table-cell>
          <table:table-cell table:style-name="ce27" office:value-type="float" office:value="1866861.05" calcext:value-type="float">
            <text:p>1 866 861,0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222:83</text:p>
          </table:table-cell>
          <table:table-cell table:style-name="ce27" office:value-type="float" office:value="3209869.57" calcext:value-type="float">
            <text:p>3 209 869,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215:205</text:p>
          </table:table-cell>
          <table:table-cell table:style-name="ce27" office:value-type="float" office:value="1380137.53" calcext:value-type="float">
            <text:p>1 380 137,5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20036:24</text:p>
          </table:table-cell>
          <table:table-cell table:style-name="ce27" office:value-type="float" office:value="1208772.89" calcext:value-type="float">
            <text:p>1 208 772,8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10318:364</text:p>
          </table:table-cell>
          <table:table-cell table:style-name="ce27" office:value-type="float" office:value="178842.76" calcext:value-type="float">
            <text:p>178 842,7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941:125</text:p>
          </table:table-cell>
          <table:table-cell table:style-name="ce27" office:value-type="float" office:value="38560245.79" calcext:value-type="float">
            <text:p>38 560 245,7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43:91</text:p>
          </table:table-cell>
          <table:table-cell table:style-name="ce27" office:value-type="float" office:value="1914306.44" calcext:value-type="float">
            <text:p>1 914 306,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000:8154</text:p>
          </table:table-cell>
          <table:table-cell table:style-name="ce27" office:value-type="float" office:value="327791.62" calcext:value-type="float">
            <text:p>327 791,6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20406:172</text:p>
          </table:table-cell>
          <table:table-cell table:style-name="ce27" office:value-type="float" office:value="1676823.36" calcext:value-type="float">
            <text:p>1 676 823,3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77:143</text:p>
          </table:table-cell>
          <table:table-cell table:style-name="ce27" office:value-type="float" office:value="2427898.1" calcext:value-type="float">
            <text:p>2 427 898,1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20406:174</text:p>
          </table:table-cell>
          <table:table-cell table:style-name="ce27" office:value-type="float" office:value="1670321.94" calcext:value-type="float">
            <text:p>1 670 321,9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1038:291</text:p>
          </table:table-cell>
          <table:table-cell table:style-name="ce27" office:value-type="float" office:value="356834.25" calcext:value-type="float">
            <text:p>356 834,2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20406:171</text:p>
          </table:table-cell>
          <table:table-cell table:style-name="ce27" office:value-type="float" office:value="1661230.07" calcext:value-type="float">
            <text:p>1 661 230,0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30340:159</text:p>
          </table:table-cell>
          <table:table-cell table:style-name="ce27" office:value-type="float" office:value="1018055.28" calcext:value-type="float">
            <text:p>1 018 055,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60:62</text:p>
          </table:table-cell>
          <table:table-cell table:style-name="ce27" office:value-type="float" office:value="4252551.16" calcext:value-type="float">
            <text:p>4 252 551,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20063:164</text:p>
          </table:table-cell>
          <table:table-cell table:style-name="ce27" office:value-type="float" office:value="1664889.23" calcext:value-type="float">
            <text:p>1 664 889,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20103:514</text:p>
          </table:table-cell>
          <table:table-cell table:style-name="ce27" office:value-type="float" office:value="2483334.96" calcext:value-type="float">
            <text:p>2 483 334,9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01:611</text:p>
          </table:table-cell>
          <table:table-cell table:style-name="ce27" office:value-type="float" office:value="307184.43" calcext:value-type="float">
            <text:p>307 184,4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306:463</text:p>
          </table:table-cell>
          <table:table-cell table:style-name="ce27" office:value-type="float" office:value="1917685.52" calcext:value-type="float">
            <text:p>1 917 685,5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0306:462</text:p>
          </table:table-cell>
          <table:table-cell table:style-name="ce27" office:value-type="float" office:value="1287102.2" calcext:value-type="float">
            <text:p>1 287 102,2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209:151</text:p>
          </table:table-cell>
          <table:table-cell table:style-name="ce27" office:value-type="float" office:value="5598511.15" calcext:value-type="float">
            <text:p>5 598 511,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00002:859</text:p>
          </table:table-cell>
          <table:table-cell table:style-name="ce27" office:value-type="float" office:value="2438767.56" calcext:value-type="float">
            <text:p>2 438 767,5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26:40</text:p>
          </table:table-cell>
          <table:table-cell table:style-name="ce27" office:value-type="float" office:value="1064867.5" calcext:value-type="float">
            <text:p>1 064 867,5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10303:450</text:p>
          </table:table-cell>
          <table:table-cell table:style-name="ce27" office:value-type="float" office:value="1359030.5" calcext:value-type="float">
            <text:p>1 359 030,5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563:137</text:p>
          </table:table-cell>
          <table:table-cell table:style-name="ce27" office:value-type="float" office:value="1250226.87" calcext:value-type="float">
            <text:p>1 250 226,8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30005:417</text:p>
          </table:table-cell>
          <table:table-cell table:style-name="ce27" office:value-type="float" office:value="652207.47" calcext:value-type="float">
            <text:p>652 207,4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20103:512</text:p>
          </table:table-cell>
          <table:table-cell table:style-name="ce27" office:value-type="float" office:value="1277019.01" calcext:value-type="float">
            <text:p>1 277 019,0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20103:513</text:p>
          </table:table-cell>
          <table:table-cell table:style-name="ce27" office:value-type="float" office:value="1035290.66" calcext:value-type="float">
            <text:p>1 035 290,6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21003:869</text:p>
          </table:table-cell>
          <table:table-cell table:style-name="ce27" office:value-type="float" office:value="1181353.75" calcext:value-type="float">
            <text:p>1 181 353,7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0307:306</text:p>
          </table:table-cell>
          <table:table-cell table:style-name="ce27" office:value-type="float" office:value="1351893.44" calcext:value-type="float">
            <text:p>1 351 893,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70090:236</text:p>
          </table:table-cell>
          <table:table-cell table:style-name="ce27" office:value-type="float" office:value="1991358.16" calcext:value-type="float">
            <text:p>1 991 358,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87:1960</text:p>
          </table:table-cell>
          <table:table-cell table:style-name="ce27" office:value-type="float" office:value="352326.61" calcext:value-type="float">
            <text:p>352 326,6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645:800</text:p>
          </table:table-cell>
          <table:table-cell table:style-name="ce27" office:value-type="float" office:value="332003.17" calcext:value-type="float">
            <text:p>332 003,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171:171</text:p>
          </table:table-cell>
          <table:table-cell table:style-name="ce27" office:value-type="float" office:value="2117562.35" calcext:value-type="float">
            <text:p>2 117 562,3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809:403</text:p>
          </table:table-cell>
          <table:table-cell table:style-name="ce27" office:value-type="float" office:value="181494.96" calcext:value-type="float">
            <text:p>181 494,9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355:619</text:p>
          </table:table-cell>
          <table:table-cell table:style-name="ce27" office:value-type="float" office:value="404639.6" calcext:value-type="float">
            <text:p>404 639,6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30007:1433</text:p>
          </table:table-cell>
          <table:table-cell table:style-name="ce27" office:value-type="float" office:value="486551.03" calcext:value-type="float">
            <text:p>486 551,0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355:622</text:p>
          </table:table-cell>
          <table:table-cell table:style-name="ce27" office:value-type="float" office:value="335042.53" calcext:value-type="float">
            <text:p>335 042,5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3:3624</text:p>
          </table:table-cell>
          <table:table-cell table:style-name="ce27" office:value-type="float" office:value="227817.06" calcext:value-type="float">
            <text:p>227 817,0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20405:58</text:p>
          </table:table-cell>
          <table:table-cell table:style-name="ce27" office:value-type="float" office:value="3323811.26" calcext:value-type="float">
            <text:p>3 323 811,2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20115:118</text:p>
          </table:table-cell>
          <table:table-cell table:style-name="ce27" office:value-type="float" office:value="1936799.07" calcext:value-type="float">
            <text:p>1 936 799,0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10308:494</text:p>
          </table:table-cell>
          <table:table-cell table:style-name="ce27" office:value-type="float" office:value="24101297.72" calcext:value-type="float">
            <text:p>24 101 297,7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480:242</text:p>
          </table:table-cell>
          <table:table-cell table:style-name="ce27" office:value-type="float" office:value="259614.2" calcext:value-type="float">
            <text:p>259 614,2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30308:373</text:p>
          </table:table-cell>
          <table:table-cell table:style-name="ce27" office:value-type="float" office:value="880134.12" calcext:value-type="float">
            <text:p>880 134,1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10202:296</text:p>
          </table:table-cell>
          <table:table-cell table:style-name="ce27" office:value-type="float" office:value="7782698.6" calcext:value-type="float">
            <text:p>7 782 698,6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2:5886</text:p>
          </table:table-cell>
          <table:table-cell table:style-name="ce27" office:value-type="float" office:value="15520570.27" calcext:value-type="float">
            <text:p>15 520 570,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40102:461</text:p>
          </table:table-cell>
          <table:table-cell table:style-name="ce27" office:value-type="float" office:value="39160235.7" calcext:value-type="float">
            <text:p>39 160 235,7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636:813</text:p>
          </table:table-cell>
          <table:table-cell table:style-name="ce27" office:value-type="float" office:value="95804.98" calcext:value-type="float">
            <text:p>95 804,9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650:551</text:p>
          </table:table-cell>
          <table:table-cell table:style-name="ce27" office:value-type="float" office:value="281708.87" calcext:value-type="float">
            <text:p>281 708,8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4501:247</text:p>
          </table:table-cell>
          <table:table-cell table:style-name="ce27" office:value-type="float" office:value="730004.54" calcext:value-type="float">
            <text:p>730 004,5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20008:556</text:p>
          </table:table-cell>
          <table:table-cell table:style-name="ce27" office:value-type="float" office:value="1189243.3" calcext:value-type="float">
            <text:p>1 189 243,3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6:014501:239</text:p>
          </table:table-cell>
          <table:table-cell table:style-name="ce27" office:value-type="float" office:value="718927.08" calcext:value-type="float">
            <text:p>718 927,0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6:014501:259</text:p>
          </table:table-cell>
          <table:table-cell table:style-name="ce27" office:value-type="float" office:value="755482.69" calcext:value-type="float">
            <text:p>755 482,6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3:3625</text:p>
          </table:table-cell>
          <table:table-cell table:style-name="ce27" office:value-type="float" office:value="2031097.4" calcext:value-type="float">
            <text:p>2 031 097,4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220:164</text:p>
          </table:table-cell>
          <table:table-cell table:style-name="ce27" office:value-type="float" office:value="1268367.25" calcext:value-type="float">
            <text:p>1 268 367,2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21003:591</text:p>
          </table:table-cell>
          <table:table-cell table:style-name="ce27" office:value-type="float" office:value="602724.8" calcext:value-type="float">
            <text:p>602 724,8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20406:30</text:p>
          </table:table-cell>
          <table:table-cell table:style-name="ce27" office:value-type="float" office:value="791355.92" calcext:value-type="float">
            <text:p>791 355,9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21003:788</text:p>
          </table:table-cell>
          <table:table-cell table:style-name="ce27" office:value-type="float" office:value="578622.2" calcext:value-type="float">
            <text:p>578 622,2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10220:159</text:p>
          </table:table-cell>
          <table:table-cell table:style-name="ce27" office:value-type="float" office:value="906338.25" calcext:value-type="float">
            <text:p>906 338,2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71:45</text:p>
          </table:table-cell>
          <table:table-cell table:style-name="ce27" office:value-type="float" office:value="1158613.98" calcext:value-type="float">
            <text:p>1 158 613,9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220:132</text:p>
          </table:table-cell>
          <table:table-cell table:style-name="ce27" office:value-type="float" office:value="1196021.06" calcext:value-type="float">
            <text:p>1 196 021,0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171:48</text:p>
          </table:table-cell>
          <table:table-cell table:style-name="ce27" office:value-type="float" office:value="872616.7" calcext:value-type="float">
            <text:p>872 616,7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10222:440</text:p>
          </table:table-cell>
          <table:table-cell table:style-name="ce27" office:value-type="float" office:value="1764989.38" calcext:value-type="float">
            <text:p>1 764 989,3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220:131</text:p>
          </table:table-cell>
          <table:table-cell table:style-name="ce27" office:value-type="float" office:value="1480808.11" calcext:value-type="float">
            <text:p>1 480 808,1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220:148</text:p>
          </table:table-cell>
          <table:table-cell table:style-name="ce27" office:value-type="float" office:value="890687.2" calcext:value-type="float">
            <text:p>890 687,2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215:85</text:p>
          </table:table-cell>
          <table:table-cell table:style-name="ce27" office:value-type="float" office:value="682579.77" calcext:value-type="float">
            <text:p>682 579,7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0401:269</text:p>
          </table:table-cell>
          <table:table-cell table:style-name="ce27" office:value-type="float" office:value="465916.25" calcext:value-type="float">
            <text:p>465 916,2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20115:4</text:p>
          </table:table-cell>
          <table:table-cell table:style-name="ce27" office:value-type="float" office:value="922852.81" calcext:value-type="float">
            <text:p>922 852,8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0353:173</text:p>
          </table:table-cell>
          <table:table-cell table:style-name="ce27" office:value-type="float" office:value="547680.15" calcext:value-type="float">
            <text:p>547 680,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88:412</text:p>
          </table:table-cell>
          <table:table-cell table:style-name="ce27" office:value-type="float" office:value="7036734.79" calcext:value-type="float">
            <text:p>7 036 734,7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7:010704:624</text:p>
          </table:table-cell>
          <table:table-cell table:style-name="ce27" office:value-type="float" office:value="435932.54" calcext:value-type="float">
            <text:p>435 932,5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6:014501:232</text:p>
          </table:table-cell>
          <table:table-cell table:style-name="ce27" office:value-type="float" office:value="762129.17" calcext:value-type="float">
            <text:p>762 129,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20240:479</text:p>
          </table:table-cell>
          <table:table-cell table:style-name="ce27" office:value-type="float" office:value="2193499.39" calcext:value-type="float">
            <text:p>2 193 499,3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215:83</text:p>
          </table:table-cell>
          <table:table-cell table:style-name="ce27" office:value-type="float" office:value="697850.01" calcext:value-type="float">
            <text:p>697 850,0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220:147</text:p>
          </table:table-cell>
          <table:table-cell table:style-name="ce27" office:value-type="float" office:value="1430116.55" calcext:value-type="float">
            <text:p>1 430 116,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10601:215</text:p>
          </table:table-cell>
          <table:table-cell table:style-name="ce27" office:value-type="float" office:value="2120351.57" calcext:value-type="float">
            <text:p>2 120 351,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20406:38</text:p>
          </table:table-cell>
          <table:table-cell table:style-name="ce27" office:value-type="float" office:value="763852.24" calcext:value-type="float">
            <text:p>763 852,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7:010704:587</text:p>
          </table:table-cell>
          <table:table-cell table:style-name="ce27" office:value-type="float" office:value="509656.43" calcext:value-type="float">
            <text:p>509 656,4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20115:2</text:p>
          </table:table-cell>
          <table:table-cell table:style-name="ce27" office:value-type="float" office:value="939890.09" calcext:value-type="float">
            <text:p>939 890,0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40002:1931</text:p>
          </table:table-cell>
          <table:table-cell table:style-name="ce27" office:value-type="float" office:value="2672632.9" calcext:value-type="float">
            <text:p>2 672 632,9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000:5771</text:p>
          </table:table-cell>
          <table:table-cell table:style-name="ce27" office:value-type="float" office:value="227356.85" calcext:value-type="float">
            <text:p>227 356,8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000:3495</text:p>
          </table:table-cell>
          <table:table-cell table:style-name="ce27" office:value-type="float" office:value="312876.4" calcext:value-type="float">
            <text:p>312 876,4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000:2954</text:p>
          </table:table-cell>
          <table:table-cell table:style-name="ce27" office:value-type="float" office:value="417168.53" calcext:value-type="float">
            <text:p>417 168,5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00000:6172</text:p>
          </table:table-cell>
          <table:table-cell table:style-name="ce27" office:value-type="float" office:value="631142.26" calcext:value-type="float">
            <text:p>631 142,2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10106:167</text:p>
          </table:table-cell>
          <table:table-cell table:style-name="ce27" office:value-type="float" office:value="3379948.9" calcext:value-type="float">
            <text:p>3 379 948,9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00000:1192</text:p>
          </table:table-cell>
          <table:table-cell table:style-name="ce27" office:value-type="float" office:value="879224.75" calcext:value-type="float">
            <text:p>879 224,7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203:30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116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203:29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203:29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203:33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303:3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303:43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306:29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306:33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307:17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308:11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308:13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308:14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308:15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308:15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308:16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308:17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308:21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308:23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308:28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308:5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308:7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308:7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308:7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941:1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941:1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941: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941: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941: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941: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945:10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945:10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945:10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945:11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945:1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45:12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945:1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945:1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945:14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945:14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945:1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45:16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945:16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945:16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945:29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945:6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945:7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945:8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945:9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945:9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945:9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103:31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20103:50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103:31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103:37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20103:36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103:37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406:3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406:5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406: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406:5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406:3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20406:4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406: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406:5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60:19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60:6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1109:4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1109:4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2988:15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3901:15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00:294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0203:3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00000:79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203:46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1:257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367:1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2953:2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3:63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1163:28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9005:179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2001:21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00000:38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00000:73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9:313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203:31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10:4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203:46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13:63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00000:18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20448:1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544:17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000:776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00000:339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00000:47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00000:737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1109: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09005:17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40083:16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87:7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4:78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4:78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50002:6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387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1167:39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329:16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4100:138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10:4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10:4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00000:339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00000:324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00000:156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425:88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21004:9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06: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30003:309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210353:50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1217:5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640:23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1407:29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0331:27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0331:29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1701:10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06:3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11702:7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11217:4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8:010177:2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30374:65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3901:153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10177:3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418:32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209:3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27:10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11217:10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10209:3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57:4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18:26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18:23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18:34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40731:16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000:348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00000:557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00000:48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57:45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18:40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32:14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18:3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32:16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001:36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141:27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000:495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00000:460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18:17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90008:11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18:3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57:44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32:16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18:23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918:34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32:16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32:16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18:2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918:40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0318:3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86:110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08:44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50027:13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10902:11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53:24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177: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10177: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18:2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9005:176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E6E9F65FD639486943690B693CC2AA2902494EC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0:13:45.6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0T01:11:04</meta:creation-date>
    <dc:date>2024-10-10T10:17:04.873000000</dc:date>
    <meta:generator>LibreOffice/6.3.1.2$Windows_X86_64 LibreOffice_project/b79626edf0065ac373bd1df5c28bd630b4424273</meta:generator>
    <meta:editing-duration>PT3M23S</meta:editing-duration>
    <meta:editing-cycles>1</meta:editing-cycles>
    <meta:document-statistic meta:table-count="1" meta:cell-count="15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