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64" calcext:value-type="float">
            <text:p>66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7" calcext:value-type="float">
            <text:p>23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956:109</text:p>
          </table:table-cell>
          <table:table-cell table:style-name="ce27" office:value-type="float" office:value="831483.54" calcext:value-type="float">
            <text:p>831 483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56:110</text:p>
          </table:table-cell>
          <table:table-cell table:style-name="ce27" office:value-type="float" office:value="1133747.65" calcext:value-type="float">
            <text:p>1 133 747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956:112</text:p>
          </table:table-cell>
          <table:table-cell table:style-name="ce27" office:value-type="float" office:value="1211396.82" calcext:value-type="float">
            <text:p>1 211 396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956:113</text:p>
          </table:table-cell>
          <table:table-cell table:style-name="ce27" office:value-type="float" office:value="1243331.71" calcext:value-type="float">
            <text:p>1 243 331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956:114</text:p>
          </table:table-cell>
          <table:table-cell table:style-name="ce27" office:value-type="float" office:value="759550.4" calcext:value-type="float">
            <text:p>759 550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56:115</text:p>
          </table:table-cell>
          <table:table-cell table:style-name="ce27" office:value-type="float" office:value="821555.38" calcext:value-type="float">
            <text:p>821 555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56:116</text:p>
          </table:table-cell>
          <table:table-cell table:style-name="ce27" office:value-type="float" office:value="1364684.29" calcext:value-type="float">
            <text:p>1 364 684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56:121</text:p>
          </table:table-cell>
          <table:table-cell table:style-name="ce27" office:value-type="float" office:value="1060238.34" calcext:value-type="float">
            <text:p>1 060 238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956:122</text:p>
          </table:table-cell>
          <table:table-cell table:style-name="ce27" office:value-type="float" office:value="1211396.82" calcext:value-type="float">
            <text:p>1 211 396,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56:123</text:p>
          </table:table-cell>
          <table:table-cell table:style-name="ce27" office:value-type="float" office:value="1053851.36" calcext:value-type="float">
            <text:p>1 053 851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956:124</text:p>
          </table:table-cell>
          <table:table-cell table:style-name="ce27" office:value-type="float" office:value="1371071.27" calcext:value-type="float">
            <text:p>1 371 071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56:140</text:p>
          </table:table-cell>
          <table:table-cell table:style-name="ce27" office:value-type="float" office:value="1060238.34" calcext:value-type="float">
            <text:p>1 060 238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56:141</text:p>
          </table:table-cell>
          <table:table-cell table:style-name="ce27" office:value-type="float" office:value="974314.39" calcext:value-type="float">
            <text:p>974 314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956:142</text:p>
          </table:table-cell>
          <table:table-cell table:style-name="ce27" office:value-type="float" office:value="1371071.27" calcext:value-type="float">
            <text:p>1 371 071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56:153</text:p>
          </table:table-cell>
          <table:table-cell table:style-name="ce27" office:value-type="float" office:value="759550.4" calcext:value-type="float">
            <text:p>759 550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956:154</text:p>
          </table:table-cell>
          <table:table-cell table:style-name="ce27" office:value-type="float" office:value="809145.18" calcext:value-type="float">
            <text:p>809 145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956:155</text:p>
          </table:table-cell>
          <table:table-cell table:style-name="ce27" office:value-type="float" office:value="1053851.36" calcext:value-type="float">
            <text:p>1 053 851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62:10</text:p>
          </table:table-cell>
          <table:table-cell table:style-name="ce27" office:value-type="float" office:value="1243331.71" calcext:value-type="float">
            <text:p>1 243 331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962:2</text:p>
          </table:table-cell>
          <table:table-cell table:style-name="ce27" office:value-type="float" office:value="829001.5" calcext:value-type="float">
            <text:p>829 001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62:3</text:p>
          </table:table-cell>
          <table:table-cell table:style-name="ce27" office:value-type="float" office:value="1066625.32" calcext:value-type="float">
            <text:p>1 066 625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0962:4</text:p>
          </table:table-cell>
          <table:table-cell table:style-name="ce27" office:value-type="float" office:value="984155.95" calcext:value-type="float">
            <text:p>984 155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62:5</text:p>
          </table:table-cell>
          <table:table-cell table:style-name="ce27" office:value-type="float" office:value="1127842.72" calcext:value-type="float">
            <text:p>1 127 84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962:6</text:p>
          </table:table-cell>
          <table:table-cell table:style-name="ce27" office:value-type="float" office:value="1371071.27" calcext:value-type="float">
            <text:p>1 371 071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62:7</text:p>
          </table:table-cell>
          <table:table-cell table:style-name="ce27" office:value-type="float" office:value="1360426.31" calcext:value-type="float">
            <text:p>1 360 426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0962:8</text:p>
          </table:table-cell>
          <table:table-cell table:style-name="ce27" office:value-type="float" office:value="986124.26" calcext:value-type="float">
            <text:p>986 124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962:9</text:p>
          </table:table-cell>
          <table:table-cell table:style-name="ce27" office:value-type="float" office:value="1055980.36" calcext:value-type="float">
            <text:p>1 055 980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427:248</text:p>
          </table:table-cell>
          <table:table-cell table:style-name="ce27" office:value-type="float" office:value="1257751.3" calcext:value-type="float">
            <text:p>1 257 751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427:250</text:p>
          </table:table-cell>
          <table:table-cell table:style-name="ce27" office:value-type="float" office:value="748076.83" calcext:value-type="float">
            <text:p>748 076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427:257</text:p>
          </table:table-cell>
          <table:table-cell table:style-name="ce27" office:value-type="float" office:value="814109.26" calcext:value-type="float">
            <text:p>814 109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427:260</text:p>
          </table:table-cell>
          <table:table-cell table:style-name="ce27" office:value-type="float" office:value="819073.34" calcext:value-type="float">
            <text:p>819 073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427:262</text:p>
          </table:table-cell>
          <table:table-cell table:style-name="ce27" office:value-type="float" office:value="759550.4" calcext:value-type="float">
            <text:p>759 550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427:264</text:p>
          </table:table-cell>
          <table:table-cell table:style-name="ce27" office:value-type="float" office:value="1151462.46" calcext:value-type="float">
            <text:p>1 151 462,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427:265</text:p>
          </table:table-cell>
          <table:table-cell table:style-name="ce27" office:value-type="float" office:value="1267592.86" calcext:value-type="float">
            <text:p>1 267 592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27:268</text:p>
          </table:table-cell>
          <table:table-cell table:style-name="ce27" office:value-type="float" office:value="809145.18" calcext:value-type="float">
            <text:p>809 145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427:269</text:p>
          </table:table-cell>
          <table:table-cell table:style-name="ce27" office:value-type="float" office:value="1219912.79" calcext:value-type="float">
            <text:p>1 219 912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427:271</text:p>
          </table:table-cell>
          <table:table-cell table:style-name="ce27" office:value-type="float" office:value="821555.38" calcext:value-type="float">
            <text:p>821 555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27:272</text:p>
          </table:table-cell>
          <table:table-cell table:style-name="ce27" office:value-type="float" office:value="1277434.42" calcext:value-type="float">
            <text:p>1 277 434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427:274</text:p>
          </table:table-cell>
          <table:table-cell table:style-name="ce27" office:value-type="float" office:value="759550.4" calcext:value-type="float">
            <text:p>759 550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27:275</text:p>
          </table:table-cell>
          <table:table-cell table:style-name="ce27" office:value-type="float" office:value="982187.64" calcext:value-type="float">
            <text:p>982 187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427:277</text:p>
          </table:table-cell>
          <table:table-cell table:style-name="ce27" office:value-type="float" office:value="821555.38" calcext:value-type="float">
            <text:p>821 555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427:278</text:p>
          </table:table-cell>
          <table:table-cell table:style-name="ce27" office:value-type="float" office:value="1066625.32" calcext:value-type="float">
            <text:p>1 066 625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427:281</text:p>
          </table:table-cell>
          <table:table-cell table:style-name="ce27" office:value-type="float" office:value="1243331.71" calcext:value-type="float">
            <text:p>1 243 331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427:283</text:p>
          </table:table-cell>
          <table:table-cell table:style-name="ce27" office:value-type="float" office:value="819073.34" calcext:value-type="float">
            <text:p>819 073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427:286</text:p>
          </table:table-cell>
          <table:table-cell table:style-name="ce27" office:value-type="float" office:value="821555.38" calcext:value-type="float">
            <text:p>821 555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427:287</text:p>
          </table:table-cell>
          <table:table-cell table:style-name="ce27" office:value-type="float" office:value="1371071.27" calcext:value-type="float">
            <text:p>1 371 071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427:290</text:p>
          </table:table-cell>
          <table:table-cell table:style-name="ce27" office:value-type="float" office:value="1077270.28" calcext:value-type="float">
            <text:p>1 077 270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427:294</text:p>
          </table:table-cell>
          <table:table-cell table:style-name="ce27" office:value-type="float" office:value="819073.34" calcext:value-type="float">
            <text:p>819 073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427:295</text:p>
          </table:table-cell>
          <table:table-cell table:style-name="ce27" office:value-type="float" office:value="1062367.33" calcext:value-type="float">
            <text:p>1 062 367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427:298</text:p>
          </table:table-cell>
          <table:table-cell table:style-name="ce27" office:value-type="float" office:value="1062367.33" calcext:value-type="float">
            <text:p>1 062 367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427:301</text:p>
          </table:table-cell>
          <table:table-cell table:style-name="ce27" office:value-type="float" office:value="754960.98" calcext:value-type="float">
            <text:p>754 960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427:302</text:p>
          </table:table-cell>
          <table:table-cell table:style-name="ce27" office:value-type="float" office:value="1149494.15" calcext:value-type="float">
            <text:p>1 149 494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427:304</text:p>
          </table:table-cell>
          <table:table-cell table:style-name="ce27" office:value-type="float" office:value="980219.32" calcext:value-type="float">
            <text:p>980 219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27:579</text:p>
          </table:table-cell>
          <table:table-cell table:style-name="ce27" office:value-type="float" office:value="752666.26" calcext:value-type="float">
            <text:p>752 666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427:602</text:p>
          </table:table-cell>
          <table:table-cell table:style-name="ce27" office:value-type="float" office:value="1267592.86" calcext:value-type="float">
            <text:p>1 267 592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427:603</text:p>
          </table:table-cell>
          <table:table-cell table:style-name="ce27" office:value-type="float" office:value="809145.18" calcext:value-type="float">
            <text:p>809 145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427:606</text:p>
          </table:table-cell>
          <table:table-cell table:style-name="ce27" office:value-type="float" office:value="1068754.31" calcext:value-type="float">
            <text:p>1 068 75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27:607</text:p>
          </table:table-cell>
          <table:table-cell table:style-name="ce27" office:value-type="float" office:value="1371071.27" calcext:value-type="float">
            <text:p>1 371 071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27:609</text:p>
          </table:table-cell>
          <table:table-cell table:style-name="ce27" office:value-type="float" office:value="976282.7" calcext:value-type="float">
            <text:p>976 282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27:610</text:p>
          </table:table-cell>
          <table:table-cell table:style-name="ce27" office:value-type="float" office:value="1064496.33" calcext:value-type="float">
            <text:p>1 064 496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27:611</text:p>
          </table:table-cell>
          <table:table-cell table:style-name="ce27" office:value-type="float" office:value="986124.26" calcext:value-type="float">
            <text:p>986 124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27:612</text:p>
          </table:table-cell>
          <table:table-cell table:style-name="ce27" office:value-type="float" office:value="980219.32" calcext:value-type="float">
            <text:p>980 219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956:139</text:p>
          </table:table-cell>
          <table:table-cell table:style-name="ce27" office:value-type="float" office:value="728835.56" calcext:value-type="float">
            <text:p>728 835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56:173</text:p>
          </table:table-cell>
          <table:table-cell table:style-name="ce27" office:value-type="float" office:value="1040307.55" calcext:value-type="float">
            <text:p>1 040 30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449</text:p>
          </table:table-cell>
          <table:table-cell table:style-name="ce27" office:value-type="float" office:value="737805.84" calcext:value-type="float">
            <text:p>737 805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27:450</text:p>
          </table:table-cell>
          <table:table-cell table:style-name="ce27" office:value-type="float" office:value="957945.6" calcext:value-type="float">
            <text:p>957 94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27:451</text:p>
          </table:table-cell>
          <table:table-cell table:style-name="ce27" office:value-type="float" office:value="1333674.28" calcext:value-type="float">
            <text:p>1 333 67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452</text:p>
          </table:table-cell>
          <table:table-cell table:style-name="ce27" office:value-type="float" office:value="1248369.06" calcext:value-type="float">
            <text:p>1 248 369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27:453</text:p>
          </table:table-cell>
          <table:table-cell table:style-name="ce27" office:value-type="float" office:value="810163.93" calcext:value-type="float">
            <text:p>810 163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454</text:p>
          </table:table-cell>
          <table:table-cell table:style-name="ce27" office:value-type="float" office:value="1040307.55" calcext:value-type="float">
            <text:p>1 040 30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427:455</text:p>
          </table:table-cell>
          <table:table-cell table:style-name="ce27" office:value-type="float" office:value="1025743.25" calcext:value-type="float">
            <text:p>1 025 743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27:456</text:p>
          </table:table-cell>
          <table:table-cell table:style-name="ce27" office:value-type="float" office:value="1210917.99" calcext:value-type="float">
            <text:p>1 210 917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27:457</text:p>
          </table:table-cell>
          <table:table-cell table:style-name="ce27" office:value-type="float" office:value="1206756.76" calcext:value-type="float">
            <text:p>1 206 75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427:458</text:p>
          </table:table-cell>
          <table:table-cell table:style-name="ce27" office:value-type="float" office:value="793184.44" calcext:value-type="float">
            <text:p>793 18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27:459</text:p>
          </table:table-cell>
          <table:table-cell table:style-name="ce27" office:value-type="float" office:value="1042388.17" calcext:value-type="float">
            <text:p>1 042 388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27:460</text:p>
          </table:table-cell>
          <table:table-cell table:style-name="ce27" office:value-type="float" office:value="1036146.32" calcext:value-type="float">
            <text:p>1 036 146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27:461</text:p>
          </table:table-cell>
          <table:table-cell table:style-name="ce27" office:value-type="float" office:value="785907.52" calcext:value-type="float">
            <text:p>785 907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427:462</text:p>
          </table:table-cell>
          <table:table-cell table:style-name="ce27" office:value-type="float" office:value="1327432.44" calcext:value-type="float">
            <text:p>1 327 432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27:463</text:p>
          </table:table-cell>
          <table:table-cell table:style-name="ce27" office:value-type="float" office:value="1350319.2" calcext:value-type="float">
            <text:p>1 350 319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27:464</text:p>
          </table:table-cell>
          <table:table-cell table:style-name="ce27" office:value-type="float" office:value="793184.44" calcext:value-type="float">
            <text:p>793 18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427:466</text:p>
          </table:table-cell>
          <table:table-cell table:style-name="ce27" office:value-type="float" office:value="1025743.25" calcext:value-type="float">
            <text:p>1 025 743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27:467</text:p>
          </table:table-cell>
          <table:table-cell table:style-name="ce27" office:value-type="float" office:value="1188031.23" calcext:value-type="float">
            <text:p>1 188 031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27:468</text:p>
          </table:table-cell>
          <table:table-cell table:style-name="ce27" office:value-type="float" office:value="1198434.3" calcext:value-type="float">
            <text:p>1 198 43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27:469</text:p>
          </table:table-cell>
          <table:table-cell table:style-name="ce27" office:value-type="float" office:value="1021582.02" calcext:value-type="float">
            <text:p>1 021 582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427:470</text:p>
          </table:table-cell>
          <table:table-cell table:style-name="ce27" office:value-type="float" office:value="793184.44" calcext:value-type="float">
            <text:p>793 18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27:471</text:p>
          </table:table-cell>
          <table:table-cell table:style-name="ce27" office:value-type="float" office:value="785907.52" calcext:value-type="float">
            <text:p>785 907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7:472</text:p>
          </table:table-cell>
          <table:table-cell table:style-name="ce27" office:value-type="float" office:value="783481.88" calcext:value-type="float">
            <text:p>783 481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427:473</text:p>
          </table:table-cell>
          <table:table-cell table:style-name="ce27" office:value-type="float" office:value="1244559.84" calcext:value-type="float">
            <text:p>1 244 559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427:474</text:p>
          </table:table-cell>
          <table:table-cell table:style-name="ce27" office:value-type="float" office:value="1036146.32" calcext:value-type="float">
            <text:p>1 036 146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427:475</text:p>
          </table:table-cell>
          <table:table-cell table:style-name="ce27" office:value-type="float" office:value="963716.35" calcext:value-type="float">
            <text:p>963 716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20427:476</text:p>
          </table:table-cell>
          <table:table-cell table:style-name="ce27" office:value-type="float" office:value="790758.8" calcext:value-type="float">
            <text:p>790 758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20427:477</text:p>
          </table:table-cell>
          <table:table-cell table:style-name="ce27" office:value-type="float" office:value="1136839.05" calcext:value-type="float">
            <text:p>1 136 839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20427:478</text:p>
          </table:table-cell>
          <table:table-cell table:style-name="ce27" office:value-type="float" office:value="1225323.98" calcext:value-type="float">
            <text:p>1 225 323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20427:479</text:p>
          </table:table-cell>
          <table:table-cell table:style-name="ce27" office:value-type="float" office:value="728835.56" calcext:value-type="float">
            <text:p>728 835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427:480</text:p>
          </table:table-cell>
          <table:table-cell table:style-name="ce27" office:value-type="float" office:value="1154151.32" calcext:value-type="float">
            <text:p>1 154 151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20427:481</text:p>
          </table:table-cell>
          <table:table-cell table:style-name="ce27" office:value-type="float" office:value="1059895.63" calcext:value-type="float">
            <text:p>1 059 895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20427:482</text:p>
          </table:table-cell>
          <table:table-cell table:style-name="ce27" office:value-type="float" office:value="981028.62" calcext:value-type="float">
            <text:p>981 028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20427:483</text:p>
          </table:table-cell>
          <table:table-cell table:style-name="ce27" office:value-type="float" office:value="735563.27" calcext:value-type="float">
            <text:p>735 563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20427:484</text:p>
          </table:table-cell>
          <table:table-cell table:style-name="ce27" office:value-type="float" office:value="1248369.06" calcext:value-type="float">
            <text:p>1 248 369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20427:485</text:p>
          </table:table-cell>
          <table:table-cell table:style-name="ce27" office:value-type="float" office:value="1242636.25" calcext:value-type="float">
            <text:p>1 242 636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427:486</text:p>
          </table:table-cell>
          <table:table-cell table:style-name="ce27" office:value-type="float" office:value="735563.27" calcext:value-type="float">
            <text:p>735 563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20427:487</text:p>
          </table:table-cell>
          <table:table-cell table:style-name="ce27" office:value-type="float" office:value="735563.27" calcext:value-type="float">
            <text:p>735 563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427:488</text:p>
          </table:table-cell>
          <table:table-cell table:style-name="ce27" office:value-type="float" office:value="938709.74" calcext:value-type="float">
            <text:p>938 709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20427:489</text:p>
          </table:table-cell>
          <table:table-cell table:style-name="ce27" office:value-type="float" office:value="967563.52" calcext:value-type="float">
            <text:p>967 56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20427:490</text:p>
          </table:table-cell>
          <table:table-cell table:style-name="ce27" office:value-type="float" office:value="737805.84" calcext:value-type="float">
            <text:p>737 805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427:491</text:p>
          </table:table-cell>
          <table:table-cell table:style-name="ce27" office:value-type="float" office:value="1106061.68" calcext:value-type="float">
            <text:p>1 106 061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20427:492</text:p>
          </table:table-cell>
          <table:table-cell table:style-name="ce27" office:value-type="float" office:value="781056.24" calcext:value-type="float">
            <text:p>781 056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20427:493</text:p>
          </table:table-cell>
          <table:table-cell table:style-name="ce27" office:value-type="float" office:value="793184.44" calcext:value-type="float">
            <text:p>793 18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427:494</text:p>
          </table:table-cell>
          <table:table-cell table:style-name="ce27" office:value-type="float" office:value="1034065.71" calcext:value-type="float">
            <text:p>1 034 065,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20427:495</text:p>
          </table:table-cell>
          <table:table-cell table:style-name="ce27" office:value-type="float" office:value="1036146.32" calcext:value-type="float">
            <text:p>1 036 146,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427:496</text:p>
          </table:table-cell>
          <table:table-cell table:style-name="ce27" office:value-type="float" office:value="810163.93" calcext:value-type="float">
            <text:p>810 163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427:497</text:p>
          </table:table-cell>
          <table:table-cell table:style-name="ce27" office:value-type="float" office:value="1206756.76" calcext:value-type="float">
            <text:p>1 206 756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20427:498</text:p>
          </table:table-cell>
          <table:table-cell table:style-name="ce27" office:value-type="float" office:value="1202595.53" calcext:value-type="float">
            <text:p>1 202 595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427:499</text:p>
          </table:table-cell>
          <table:table-cell table:style-name="ce27" office:value-type="float" office:value="793184.44" calcext:value-type="float">
            <text:p>793 18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20427:500</text:p>
          </table:table-cell>
          <table:table-cell table:style-name="ce27" office:value-type="float" office:value="1038226.94" calcext:value-type="float">
            <text:p>1 038 226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20427:501</text:p>
          </table:table-cell>
          <table:table-cell table:style-name="ce27" office:value-type="float" office:value="1125297.54" calcext:value-type="float">
            <text:p>1 125 297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20427:502</text:p>
          </table:table-cell>
          <table:table-cell table:style-name="ce27" office:value-type="float" office:value="942556.91" calcext:value-type="float">
            <text:p>942 556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20427:503</text:p>
          </table:table-cell>
          <table:table-cell table:style-name="ce27" office:value-type="float" office:value="954098.42" calcext:value-type="float">
            <text:p>954 098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20427:504</text:p>
          </table:table-cell>
          <table:table-cell table:style-name="ce27" office:value-type="float" office:value="1013259.56" calcext:value-type="float">
            <text:p>1 013 259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427:505</text:p>
          </table:table-cell>
          <table:table-cell table:style-name="ce27" office:value-type="float" office:value="733320.7" calcext:value-type="float">
            <text:p>733 320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427:506</text:p>
          </table:table-cell>
          <table:table-cell table:style-name="ce27" office:value-type="float" office:value="1265719.28" calcext:value-type="float">
            <text:p>1 265 719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20427:863</text:p>
          </table:table-cell>
          <table:table-cell table:style-name="ce27" office:value-type="float" office:value="957945.6" calcext:value-type="float">
            <text:p>957 94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956:171</text:p>
          </table:table-cell>
          <table:table-cell table:style-name="ce27" office:value-type="float" office:value="952784.28" calcext:value-type="float">
            <text:p>952 78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56:172</text:p>
          </table:table-cell>
          <table:table-cell table:style-name="ce27" office:value-type="float" office:value="1032692.93" calcext:value-type="float">
            <text:p>1 032 692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20427:591</text:p>
          </table:table-cell>
          <table:table-cell table:style-name="ce27" office:value-type="float" office:value="1030563.67" calcext:value-type="float">
            <text:p>1 030 563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427:592</text:p>
          </table:table-cell>
          <table:table-cell table:style-name="ce27" office:value-type="float" office:value="1013809.72" calcext:value-type="float">
            <text:p>1 013 809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427:620</text:p>
          </table:table-cell>
          <table:table-cell table:style-name="ce27" office:value-type="float" office:value="1171294.72" calcext:value-type="float">
            <text:p>1 171 294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427:623</text:p>
          </table:table-cell>
          <table:table-cell table:style-name="ce27" office:value-type="float" office:value="1228585.2" calcext:value-type="float">
            <text:p>1 228 585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427:624</text:p>
          </table:table-cell>
          <table:table-cell table:style-name="ce27" office:value-type="float" office:value="1163420.47" calcext:value-type="float">
            <text:p>1 163 420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427:637</text:p>
          </table:table-cell>
          <table:table-cell table:style-name="ce27" office:value-type="float" office:value="1171294.72" calcext:value-type="float">
            <text:p>1 171 294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27:650</text:p>
          </table:table-cell>
          <table:table-cell table:style-name="ce27" office:value-type="float" office:value="1017746.84" calcext:value-type="float">
            <text:p>1 017 746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20427:186</text:p>
          </table:table-cell>
          <table:table-cell table:style-name="ce27" office:value-type="float" office:value="1344401.76" calcext:value-type="float">
            <text:p>1 344 401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427:187</text:p>
          </table:table-cell>
          <table:table-cell table:style-name="ce27" office:value-type="float" office:value="932810.95" calcext:value-type="float">
            <text:p>932 810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20427:188</text:p>
          </table:table-cell>
          <table:table-cell table:style-name="ce27" office:value-type="float" office:value="787034.37" calcext:value-type="float">
            <text:p>787 034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20427:189</text:p>
          </table:table-cell>
          <table:table-cell table:style-name="ce27" office:value-type="float" office:value="1344401.76" calcext:value-type="float">
            <text:p>1 344 401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20427:190</text:p>
          </table:table-cell>
          <table:table-cell table:style-name="ce27" office:value-type="float" office:value="1240542.39" calcext:value-type="float">
            <text:p>1 240 542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427:191</text:p>
          </table:table-cell>
          <table:table-cell table:style-name="ce27" office:value-type="float" office:value="980893.99" calcext:value-type="float">
            <text:p>980 893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427:192</text:p>
          </table:table-cell>
          <table:table-cell table:style-name="ce27" office:value-type="float" office:value="1350171.72" calcext:value-type="float">
            <text:p>1 350 17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427:193</text:p>
          </table:table-cell>
          <table:table-cell table:style-name="ce27" office:value-type="float" office:value="1470793" calcext:value-type="float">
            <text:p>1 470 79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20427:194</text:p>
          </table:table-cell>
          <table:table-cell table:style-name="ce27" office:value-type="float" office:value="1373017.51" calcext:value-type="float">
            <text:p>1 373 017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20427:195</text:p>
          </table:table-cell>
          <table:table-cell table:style-name="ce27" office:value-type="float" office:value="1108815.66" calcext:value-type="float">
            <text:p>1 108 81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20427:196</text:p>
          </table:table-cell>
          <table:table-cell table:style-name="ce27" office:value-type="float" office:value="1408383.12" calcext:value-type="float">
            <text:p>1 408 383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20427:197</text:p>
          </table:table-cell>
          <table:table-cell table:style-name="ce27" office:value-type="float" office:value="870685.43" calcext:value-type="float">
            <text:p>870 685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427:198</text:p>
          </table:table-cell>
          <table:table-cell table:style-name="ce27" office:value-type="float" office:value="1244389.04" calcext:value-type="float">
            <text:p>1 244 389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20427:199</text:p>
          </table:table-cell>
          <table:table-cell table:style-name="ce27" office:value-type="float" office:value="1269392.22" calcext:value-type="float">
            <text:p>1 269 392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20427:200</text:p>
          </table:table-cell>
          <table:table-cell table:style-name="ce27" office:value-type="float" office:value="782549.85" calcext:value-type="float">
            <text:p>782 549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427:201</text:p>
          </table:table-cell>
          <table:table-cell table:style-name="ce27" office:value-type="float" office:value="1108815.66" calcext:value-type="float">
            <text:p>1 108 81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20427:202</text:p>
          </table:table-cell>
          <table:table-cell table:style-name="ce27" office:value-type="float" office:value="1034746.99" calcext:value-type="float">
            <text:p>1 034 746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20427:203</text:p>
          </table:table-cell>
          <table:table-cell table:style-name="ce27" office:value-type="float" office:value="1021283.74" calcext:value-type="float">
            <text:p>1 021 283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427:204</text:p>
          </table:table-cell>
          <table:table-cell table:style-name="ce27" office:value-type="float" office:value="1240542.39" calcext:value-type="float">
            <text:p>1 240 542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427:205</text:p>
          </table:table-cell>
          <table:table-cell table:style-name="ce27" office:value-type="float" office:value="793761.16" calcext:value-type="float">
            <text:p>793 761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427:206</text:p>
          </table:table-cell>
          <table:table-cell table:style-name="ce27" office:value-type="float" office:value="877961.35" calcext:value-type="float">
            <text:p>877 961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427:207</text:p>
          </table:table-cell>
          <table:table-cell table:style-name="ce27" office:value-type="float" office:value="1056807.42" calcext:value-type="float">
            <text:p>1 056 807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427:208</text:p>
          </table:table-cell>
          <table:table-cell table:style-name="ce27" office:value-type="float" office:value="1108815.66" calcext:value-type="float">
            <text:p>1 108 815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427:209</text:p>
          </table:table-cell>
          <table:table-cell table:style-name="ce27" office:value-type="float" office:value="1060968.08" calcext:value-type="float">
            <text:p>1 060 968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20427:210</text:p>
          </table:table-cell>
          <table:table-cell table:style-name="ce27" office:value-type="float" office:value="1029763.13" calcext:value-type="float">
            <text:p>1 029 763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20427:211</text:p>
          </table:table-cell>
          <table:table-cell table:style-name="ce27" office:value-type="float" office:value="1454150.37" calcext:value-type="float">
            <text:p>1 454 15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20427:212</text:p>
          </table:table-cell>
          <table:table-cell table:style-name="ce27" office:value-type="float" office:value="804972.48" calcext:value-type="float">
            <text:p>804 972,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20427:213</text:p>
          </table:table-cell>
          <table:table-cell table:style-name="ce27" office:value-type="float" office:value="1025130.38" calcext:value-type="float">
            <text:p>1 025 130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427:214</text:p>
          </table:table-cell>
          <table:table-cell table:style-name="ce27" office:value-type="float" office:value="1023207.06" calcext:value-type="float">
            <text:p>1 023 207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427:215</text:p>
          </table:table-cell>
          <table:table-cell table:style-name="ce27" office:value-type="float" office:value="980893.99" calcext:value-type="float">
            <text:p>980 893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20427:216</text:p>
          </table:table-cell>
          <table:table-cell table:style-name="ce27" office:value-type="float" office:value="1470793" calcext:value-type="float">
            <text:p>1 470 79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427:217</text:p>
          </table:table-cell>
          <table:table-cell table:style-name="ce27" office:value-type="float" office:value="890087.89" calcext:value-type="float">
            <text:p>890 087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20427:218</text:p>
          </table:table-cell>
          <table:table-cell table:style-name="ce27" office:value-type="float" office:value="1060968.08" calcext:value-type="float">
            <text:p>1 060 968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20427:219</text:p>
          </table:table-cell>
          <table:table-cell table:style-name="ce27" office:value-type="float" office:value="1373017.51" calcext:value-type="float">
            <text:p>1 373 017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427:220</text:p>
          </table:table-cell>
          <table:table-cell table:style-name="ce27" office:value-type="float" office:value="1348053.56" calcext:value-type="float">
            <text:p>1 348 053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427:221</text:p>
          </table:table-cell>
          <table:table-cell table:style-name="ce27" office:value-type="float" office:value="1341812.57" calcext:value-type="float">
            <text:p>1 341 812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427:222</text:p>
          </table:table-cell>
          <table:table-cell table:style-name="ce27" office:value-type="float" office:value="1106735.33" calcext:value-type="float">
            <text:p>1 106 735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427:224</text:p>
          </table:table-cell>
          <table:table-cell table:style-name="ce27" office:value-type="float" office:value="1339732.24" calcext:value-type="float">
            <text:p>1 339 732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20427:225</text:p>
          </table:table-cell>
          <table:table-cell table:style-name="ce27" office:value-type="float" office:value="1029763.13" calcext:value-type="float">
            <text:p>1 029 763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20427:226</text:p>
          </table:table-cell>
          <table:table-cell table:style-name="ce27" office:value-type="float" office:value="851282.97" calcext:value-type="float">
            <text:p>851 282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20427:227</text:p>
          </table:table-cell>
          <table:table-cell table:style-name="ce27" office:value-type="float" office:value="1454150.37" calcext:value-type="float">
            <text:p>1 454 15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20427:228</text:p>
          </table:table-cell>
          <table:table-cell table:style-name="ce27" office:value-type="float" office:value="1454150.37" calcext:value-type="float">
            <text:p>1 454 15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20427:229</text:p>
          </table:table-cell>
          <table:table-cell table:style-name="ce27" office:value-type="float" office:value="839156.43" calcext:value-type="float">
            <text:p>839 156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20427:230</text:p>
          </table:table-cell>
          <table:table-cell table:style-name="ce27" office:value-type="float" office:value="1019361.49" calcext:value-type="float">
            <text:p>1 019 361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20427:231</text:p>
          </table:table-cell>
          <table:table-cell table:style-name="ce27" office:value-type="float" office:value="1339732.24" calcext:value-type="float">
            <text:p>1 339 732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20427:232</text:p>
          </table:table-cell>
          <table:table-cell table:style-name="ce27" office:value-type="float" office:value="1341812.57" calcext:value-type="float">
            <text:p>1 341 812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20427:233</text:p>
          </table:table-cell>
          <table:table-cell table:style-name="ce27" office:value-type="float" office:value="1333491.25" calcext:value-type="float">
            <text:p>1 333 491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20427:234</text:p>
          </table:table-cell>
          <table:table-cell table:style-name="ce27" office:value-type="float" office:value="1341812.57" calcext:value-type="float">
            <text:p>1 341 812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427:235</text:p>
          </table:table-cell>
          <table:table-cell table:style-name="ce27" office:value-type="float" office:value="1119217.31" calcext:value-type="float">
            <text:p>1 119 217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427:236</text:p>
          </table:table-cell>
          <table:table-cell table:style-name="ce27" office:value-type="float" office:value="851282.97" calcext:value-type="float">
            <text:p>851 282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20427:237</text:p>
          </table:table-cell>
          <table:table-cell table:style-name="ce27" office:value-type="float" office:value="1443748.72" calcext:value-type="float">
            <text:p>1 443 748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20427:238</text:p>
          </table:table-cell>
          <table:table-cell table:style-name="ce27" office:value-type="float" office:value="1344401.76" calcext:value-type="float">
            <text:p>1 344 401,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20427:239</text:p>
          </table:table-cell>
          <table:table-cell table:style-name="ce27" office:value-type="float" office:value="1123377.97" calcext:value-type="float">
            <text:p>1 123 377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20427:240</text:p>
          </table:table-cell>
          <table:table-cell table:style-name="ce27" office:value-type="float" office:value="980893.99" calcext:value-type="float">
            <text:p>980 893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20427:241</text:p>
          </table:table-cell>
          <table:table-cell table:style-name="ce27" office:value-type="float" office:value="1373017.51" calcext:value-type="float">
            <text:p>1 373 017,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20427:242</text:p>
          </table:table-cell>
          <table:table-cell table:style-name="ce27" office:value-type="float" office:value="1298242.04" calcext:value-type="float">
            <text:p>1 298 242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20427:243</text:p>
          </table:table-cell>
          <table:table-cell table:style-name="ce27" office:value-type="float" office:value="1305935.33" calcext:value-type="float">
            <text:p>1 305 935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20427:244</text:p>
          </table:table-cell>
          <table:table-cell table:style-name="ce27" office:value-type="float" office:value="1254005.65" calcext:value-type="float">
            <text:p>1 254 005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20427:245</text:p>
          </table:table-cell>
          <table:table-cell table:style-name="ce27" office:value-type="float" office:value="1269392.22" calcext:value-type="float">
            <text:p>1 269 392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20427:597</text:p>
          </table:table-cell>
          <table:table-cell table:style-name="ce27" office:value-type="float" office:value="1350171.72" calcext:value-type="float">
            <text:p>1 350 17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20427:843</text:p>
          </table:table-cell>
          <table:table-cell table:style-name="ce27" office:value-type="float" office:value="1345973.23" calcext:value-type="float">
            <text:p>1 345 973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10956:170</text:p>
          </table:table-cell>
          <table:table-cell table:style-name="ce27" office:value-type="float" office:value="493855.61" calcext:value-type="float">
            <text:p>493 855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20427:306</text:p>
          </table:table-cell>
          <table:table-cell table:style-name="ce27" office:value-type="float" office:value="352286.41" calcext:value-type="float">
            <text:p>352 286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20427:307</text:p>
          </table:table-cell>
          <table:table-cell table:style-name="ce27" office:value-type="float" office:value="503428.64" calcext:value-type="float">
            <text:p>503 428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20427:308</text:p>
          </table:table-cell>
          <table:table-cell table:style-name="ce27" office:value-type="float" office:value="503428.64" calcext:value-type="float">
            <text:p>503 428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20427:309</text:p>
          </table:table-cell>
          <table:table-cell table:style-name="ce27" office:value-type="float" office:value="467063.59" calcext:value-type="float">
            <text:p>467 063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20427:310</text:p>
          </table:table-cell>
          <table:table-cell table:style-name="ce27" office:value-type="float" office:value="511383.5" calcext:value-type="float">
            <text:p>511 383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20427:311</text:p>
          </table:table-cell>
          <table:table-cell table:style-name="ce27" office:value-type="float" office:value="512519.9" calcext:value-type="float">
            <text:p>512 519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20427:312</text:p>
          </table:table-cell>
          <table:table-cell table:style-name="ce27" office:value-type="float" office:value="625024.27" calcext:value-type="float">
            <text:p>625 024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20427:313</text:p>
          </table:table-cell>
          <table:table-cell table:style-name="ce27" office:value-type="float" office:value="502292.24" calcext:value-type="float">
            <text:p>502 292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20427:314</text:p>
          </table:table-cell>
          <table:table-cell table:style-name="ce27" office:value-type="float" office:value="428152.35" calcext:value-type="float">
            <text:p>428 152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20427:315</text:p>
          </table:table-cell>
          <table:table-cell table:style-name="ce27" office:value-type="float" office:value="455755.87" calcext:value-type="float">
            <text:p>455 755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20427:316</text:p>
          </table:table-cell>
          <table:table-cell table:style-name="ce27" office:value-type="float" office:value="430080.96" calcext:value-type="float">
            <text:p>430 080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20427:317</text:p>
          </table:table-cell>
          <table:table-cell table:style-name="ce27" office:value-type="float" office:value="432009.58" calcext:value-type="float">
            <text:p>432 009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20427:318</text:p>
          </table:table-cell>
          <table:table-cell table:style-name="ce27" office:value-type="float" office:value="436831.11" calcext:value-type="float">
            <text:p>436 831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20427:319</text:p>
          </table:table-cell>
          <table:table-cell table:style-name="ce27" office:value-type="float" office:value="432009.58" calcext:value-type="float">
            <text:p>432 009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20427:320</text:p>
          </table:table-cell>
          <table:table-cell table:style-name="ce27" office:value-type="float" office:value="405008.98" calcext:value-type="float">
            <text:p>405 008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427:321</text:p>
          </table:table-cell>
          <table:table-cell table:style-name="ce27" office:value-type="float" office:value="304721.04" calcext:value-type="float">
            <text:p>304 721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20427:322</text:p>
          </table:table-cell>
          <table:table-cell table:style-name="ce27" office:value-type="float" office:value="323338.41" calcext:value-type="float">
            <text:p>323 338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20427:323</text:p>
          </table:table-cell>
          <table:table-cell table:style-name="ce27" office:value-type="float" office:value="428684.15" calcext:value-type="float">
            <text:p>428 684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20427:324</text:p>
          </table:table-cell>
          <table:table-cell table:style-name="ce27" office:value-type="float" office:value="462061.02" calcext:value-type="float">
            <text:p>462 061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20427:325</text:p>
          </table:table-cell>
          <table:table-cell table:style-name="ce27" office:value-type="float" office:value="462061.02" calcext:value-type="float">
            <text:p>462 061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20427:326</text:p>
          </table:table-cell>
          <table:table-cell table:style-name="ce27" office:value-type="float" office:value="469362.21" calcext:value-type="float">
            <text:p>469 362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20427:327</text:p>
          </table:table-cell>
          <table:table-cell table:style-name="ce27" office:value-type="float" office:value="470405.24" calcext:value-type="float">
            <text:p>470 405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20427:329</text:p>
          </table:table-cell>
          <table:table-cell table:style-name="ce27" office:value-type="float" office:value="461017.99" calcext:value-type="float">
            <text:p>461 017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20427:330</text:p>
          </table:table-cell>
          <table:table-cell table:style-name="ce27" office:value-type="float" office:value="463104.05" calcext:value-type="float">
            <text:p>463 104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20427:331</text:p>
          </table:table-cell>
          <table:table-cell table:style-name="ce27" office:value-type="float" office:value="488487.62" calcext:value-type="float">
            <text:p>488 487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20427:332</text:p>
          </table:table-cell>
          <table:table-cell table:style-name="ce27" office:value-type="float" office:value="465190.1" calcext:value-type="float">
            <text:p>465 190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427:333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20427:334</text:p>
          </table:table-cell>
          <table:table-cell table:style-name="ce27" office:value-type="float" office:value="472491.29" calcext:value-type="float">
            <text:p>472 491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20427:335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20427:336</text:p>
          </table:table-cell>
          <table:table-cell table:style-name="ce27" office:value-type="float" office:value="438071.4" calcext:value-type="float">
            <text:p>438 071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427:337</text:p>
          </table:table-cell>
          <table:table-cell table:style-name="ce27" office:value-type="float" office:value="329596.57" calcext:value-type="float">
            <text:p>329 596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20427:338</text:p>
          </table:table-cell>
          <table:table-cell table:style-name="ce27" office:value-type="float" office:value="319166.3" calcext:value-type="float">
            <text:p>319 166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20427:339</text:p>
          </table:table-cell>
          <table:table-cell table:style-name="ce27" office:value-type="float" office:value="430770.21" calcext:value-type="float">
            <text:p>430 770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20427:340</text:p>
          </table:table-cell>
          <table:table-cell table:style-name="ce27" office:value-type="float" office:value="462061.02" calcext:value-type="float">
            <text:p>462 061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20427:341</text:p>
          </table:table-cell>
          <table:table-cell table:style-name="ce27" office:value-type="float" office:value="465190.1" calcext:value-type="float">
            <text:p>465 190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20427:342</text:p>
          </table:table-cell>
          <table:table-cell table:style-name="ce27" office:value-type="float" office:value="469362.21" calcext:value-type="float">
            <text:p>469 362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20427:343</text:p>
          </table:table-cell>
          <table:table-cell table:style-name="ce27" office:value-type="float" office:value="470405.24" calcext:value-type="float">
            <text:p>470 405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20427:344</text:p>
          </table:table-cell>
          <table:table-cell table:style-name="ce27" office:value-type="float" office:value="492066.29" calcext:value-type="float">
            <text:p>492 066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20427:345</text:p>
          </table:table-cell>
          <table:table-cell table:style-name="ce27" office:value-type="float" office:value="461017.99" calcext:value-type="float">
            <text:p>461 017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20427:346</text:p>
          </table:table-cell>
          <table:table-cell table:style-name="ce27" office:value-type="float" office:value="463104.05" calcext:value-type="float">
            <text:p>463 104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20427:347</text:p>
          </table:table-cell>
          <table:table-cell table:style-name="ce27" office:value-type="float" office:value="488487.62" calcext:value-type="float">
            <text:p>488 487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20427:348</text:p>
          </table:table-cell>
          <table:table-cell table:style-name="ce27" office:value-type="float" office:value="465190.1" calcext:value-type="float">
            <text:p>465 190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20427:349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20427:350</text:p>
          </table:table-cell>
          <table:table-cell table:style-name="ce27" office:value-type="float" office:value="469362.21" calcext:value-type="float">
            <text:p>469 362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20427:351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20427:352</text:p>
          </table:table-cell>
          <table:table-cell table:style-name="ce27" office:value-type="float" office:value="438071.4" calcext:value-type="float">
            <text:p>438 071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20427:353</text:p>
          </table:table-cell>
          <table:table-cell table:style-name="ce27" office:value-type="float" office:value="333768.68" calcext:value-type="float">
            <text:p>333 768,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20427:354</text:p>
          </table:table-cell>
          <table:table-cell table:style-name="ce27" office:value-type="float" office:value="322295.38" calcext:value-type="float">
            <text:p>322 295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20427:355</text:p>
          </table:table-cell>
          <table:table-cell table:style-name="ce27" office:value-type="float" office:value="430770.21" calcext:value-type="float">
            <text:p>430 770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20427:356</text:p>
          </table:table-cell>
          <table:table-cell table:style-name="ce27" office:value-type="float" office:value="472491.29" calcext:value-type="float">
            <text:p>472 491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20427:357</text:p>
          </table:table-cell>
          <table:table-cell table:style-name="ce27" office:value-type="float" office:value="464147.07" calcext:value-type="float">
            <text:p>464 147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20427:358</text:p>
          </table:table-cell>
          <table:table-cell table:style-name="ce27" office:value-type="float" office:value="468319.18" calcext:value-type="float">
            <text:p>468 319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20427:359</text:p>
          </table:table-cell>
          <table:table-cell table:style-name="ce27" office:value-type="float" office:value="463104.05" calcext:value-type="float">
            <text:p>463 104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9:020427:360</text:p>
          </table:table-cell>
          <table:table-cell table:style-name="ce27" office:value-type="float" office:value="491171.62" calcext:value-type="float">
            <text:p>491 171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20427:361</text:p>
          </table:table-cell>
          <table:table-cell table:style-name="ce27" office:value-type="float" office:value="457888.91" calcext:value-type="float">
            <text:p>457 888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20427:362</text:p>
          </table:table-cell>
          <table:table-cell table:style-name="ce27" office:value-type="float" office:value="463104.05" calcext:value-type="float">
            <text:p>463 104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9:020427:363</text:p>
          </table:table-cell>
          <table:table-cell table:style-name="ce27" office:value-type="float" office:value="488487.62" calcext:value-type="float">
            <text:p>488 487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20427:364</text:p>
          </table:table-cell>
          <table:table-cell table:style-name="ce27" office:value-type="float" office:value="465190.1" calcext:value-type="float">
            <text:p>465 190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9:020427:365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9:020427:366</text:p>
          </table:table-cell>
          <table:table-cell table:style-name="ce27" office:value-type="float" office:value="472491.29" calcext:value-type="float">
            <text:p>472 491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20427:367</text:p>
          </table:table-cell>
          <table:table-cell table:style-name="ce27" office:value-type="float" office:value="467276.16" calcext:value-type="float">
            <text:p>467 276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9:020427:369</text:p>
          </table:table-cell>
          <table:table-cell table:style-name="ce27" office:value-type="float" office:value="432856.26" calcext:value-type="float">
            <text:p>432 856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9:020427:370</text:p>
          </table:table-cell>
          <table:table-cell table:style-name="ce27" office:value-type="float" office:value="298935.2" calcext:value-type="float">
            <text:p>298 935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9:020427:371</text:p>
          </table:table-cell>
          <table:table-cell table:style-name="ce27" office:value-type="float" office:value="397294.52" calcext:value-type="float">
            <text:p>397 294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20427:372</text:p>
          </table:table-cell>
          <table:table-cell table:style-name="ce27" office:value-type="float" office:value="432009.58" calcext:value-type="float">
            <text:p>432 009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20427:373</text:p>
          </table:table-cell>
          <table:table-cell table:style-name="ce27" office:value-type="float" office:value="429116.66" calcext:value-type="float">
            <text:p>429 116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20427:374</text:p>
          </table:table-cell>
          <table:table-cell table:style-name="ce27" office:value-type="float" office:value="433938.19" calcext:value-type="float">
            <text:p>433 938,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20427:375</text:p>
          </table:table-cell>
          <table:table-cell table:style-name="ce27" office:value-type="float" office:value="454928.73" calcext:value-type="float">
            <text:p>454 928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20427:376</text:p>
          </table:table-cell>
          <table:table-cell table:style-name="ce27" office:value-type="float" office:value="426223.74" calcext:value-type="float">
            <text:p>426 223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20427:377</text:p>
          </table:table-cell>
          <table:table-cell table:style-name="ce27" office:value-type="float" office:value="428152.35" calcext:value-type="float">
            <text:p>428 152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20427:378</text:p>
          </table:table-cell>
          <table:table-cell table:style-name="ce27" office:value-type="float" office:value="453274.44" calcext:value-type="float">
            <text:p>453 274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20427:379</text:p>
          </table:table-cell>
          <table:table-cell table:style-name="ce27" office:value-type="float" office:value="430080.96" calcext:value-type="float">
            <text:p>430 080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20427:380</text:p>
          </table:table-cell>
          <table:table-cell table:style-name="ce27" office:value-type="float" office:value="424295.12" calcext:value-type="float">
            <text:p>424 295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20427:381</text:p>
          </table:table-cell>
          <table:table-cell table:style-name="ce27" office:value-type="float" office:value="436831.11" calcext:value-type="float">
            <text:p>436 831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20427:382</text:p>
          </table:table-cell>
          <table:table-cell table:style-name="ce27" office:value-type="float" office:value="432009.58" calcext:value-type="float">
            <text:p>432 009,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20427:383</text:p>
          </table:table-cell>
          <table:table-cell table:style-name="ce27" office:value-type="float" office:value="405008.98" calcext:value-type="float">
            <text:p>405 008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20427:384</text:p>
          </table:table-cell>
          <table:table-cell table:style-name="ce27" office:value-type="float" office:value="307613.96" calcext:value-type="float">
            <text:p>307 613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20427:587</text:p>
          </table:table-cell>
          <table:table-cell table:style-name="ce27" office:value-type="float" office:value="489382.29" calcext:value-type="float">
            <text:p>489 382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20427:626</text:p>
          </table:table-cell>
          <table:table-cell table:style-name="ce27" office:value-type="float" office:value="330639.6" calcext:value-type="float">
            <text:p>330 639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20427:839</text:p>
          </table:table-cell>
          <table:table-cell table:style-name="ce27" office:value-type="float" office:value="440688.34" calcext:value-type="float">
            <text:p>440 688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37:467</text:p>
          </table:table-cell>
          <table:table-cell table:style-name="ce27" office:value-type="float" office:value="1318256.98" calcext:value-type="float">
            <text:p>1 318 256,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37:468</text:p>
          </table:table-cell>
          <table:table-cell table:style-name="ce27" office:value-type="float" office:value="1286869.91" calcext:value-type="float">
            <text:p>1 286 869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37:469</text:p>
          </table:table-cell>
          <table:table-cell table:style-name="ce27" office:value-type="float" office:value="1384087.52" calcext:value-type="float">
            <text:p>1 384 087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37:472</text:p>
          </table:table-cell>
          <table:table-cell table:style-name="ce27" office:value-type="float" office:value="1277212.35" calcext:value-type="float">
            <text:p>1 277 212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37:473</text:p>
          </table:table-cell>
          <table:table-cell table:style-name="ce27" office:value-type="float" office:value="1308599.42" calcext:value-type="float">
            <text:p>1 308 599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37:474</text:p>
          </table:table-cell>
          <table:table-cell table:style-name="ce27" office:value-type="float" office:value="1272383.57" calcext:value-type="float">
            <text:p>1 272 383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37:475</text:p>
          </table:table-cell>
          <table:table-cell table:style-name="ce27" office:value-type="float" office:value="1284455.52" calcext:value-type="float">
            <text:p>1 284 455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603:2040</text:p>
          </table:table-cell>
          <table:table-cell table:style-name="ce27" office:value-type="float" office:value="2800414.69" calcext:value-type="float">
            <text:p>2 800 414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8:020902:213</text:p>
          </table:table-cell>
          <table:table-cell table:style-name="ce27" office:value-type="float" office:value="1021357.74" calcext:value-type="float">
            <text:p>1 021 357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5:011348:319</text:p>
          </table:table-cell>
          <table:table-cell table:style-name="ce27" office:value-type="float" office:value="1828502.02" calcext:value-type="float">
            <text:p>1 828 502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210265:2640</text:p>
          </table:table-cell>
          <table:table-cell table:style-name="ce27" office:value-type="float" office:value="353741.34" calcext:value-type="float">
            <text:p>353 741,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604:281</text:p>
          </table:table-cell>
          <table:table-cell table:style-name="ce27" office:value-type="float" office:value="480951.36" calcext:value-type="float">
            <text:p>480 951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5:011355:319</text:p>
          </table:table-cell>
          <table:table-cell table:style-name="ce27" office:value-type="float" office:value="2030614.2" calcext:value-type="float">
            <text:p>2 030 614,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7:010704:795</text:p>
          </table:table-cell>
          <table:table-cell table:style-name="ce27" office:value-type="float" office:value="749226.41" calcext:value-type="float">
            <text:p>749 226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101:610</text:p>
          </table:table-cell>
          <table:table-cell table:style-name="ce27" office:value-type="float" office:value="393412.64" calcext:value-type="float">
            <text:p>393 412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10944:201</text:p>
          </table:table-cell>
          <table:table-cell table:style-name="ce27" office:value-type="float" office:value="1386842.06" calcext:value-type="float">
            <text:p>1 386 842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5:011356:51</text:p>
          </table:table-cell>
          <table:table-cell table:style-name="ce27" office:value-type="float" office:value="125895.41" calcext:value-type="float">
            <text:p>125 895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5:011346:364</text:p>
          </table:table-cell>
          <table:table-cell table:style-name="ce27" office:value-type="float" office:value="1965612.5" calcext:value-type="float">
            <text:p>1 965 612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5:011353:319</text:p>
          </table:table-cell>
          <table:table-cell table:style-name="ce27" office:value-type="float" office:value="1318701.25" calcext:value-type="float">
            <text:p>1 318 701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5:011356:52</text:p>
          </table:table-cell>
          <table:table-cell table:style-name="ce27" office:value-type="float" office:value="9153798.09" calcext:value-type="float">
            <text:p>9 153 798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5:011356:43</text:p>
          </table:table-cell>
          <table:table-cell table:style-name="ce27" office:value-type="float" office:value="24290347.49" calcext:value-type="float">
            <text:p>24 290 347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7:020055:141</text:p>
          </table:table-cell>
          <table:table-cell table:style-name="ce27" office:value-type="float" office:value="437632.97" calcext:value-type="float">
            <text:p>437 632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5:011356:48</text:p>
          </table:table-cell>
          <table:table-cell table:style-name="ce27" office:value-type="float" office:value="5736248.29" calcext:value-type="float">
            <text:p>5 736 248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3:010003:713</text:p>
          </table:table-cell>
          <table:table-cell table:style-name="ce27" office:value-type="float" office:value="237408.31" calcext:value-type="float">
            <text:p>237 408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00000:775</text:p>
          </table:table-cell>
          <table:table-cell table:style-name="ce27" office:value-type="float" office:value="221689.97" calcext:value-type="float">
            <text:p>221 689,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22018:209</text:p>
          </table:table-cell>
          <table:table-cell table:style-name="ce27" office:value-type="float" office:value="7234126.73" calcext:value-type="float">
            <text:p>7 234 126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5:011356:57</text:p>
          </table:table-cell>
          <table:table-cell table:style-name="ce27" office:value-type="float" office:value="846574.63" calcext:value-type="float">
            <text:p>846 574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29:1274</text:p>
          </table:table-cell>
          <table:table-cell table:style-name="ce27" office:value-type="float" office:value="309762.09" calcext:value-type="float">
            <text:p>309 762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4:010344:568</text:p>
          </table:table-cell>
          <table:table-cell table:style-name="ce27" office:value-type="float" office:value="226334.08" calcext:value-type="float">
            <text:p>226 334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332:228</text:p>
          </table:table-cell>
          <table:table-cell table:style-name="ce27" office:value-type="float" office:value="957358.86" calcext:value-type="float">
            <text:p>957 358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5:011355:318</text:p>
          </table:table-cell>
          <table:table-cell table:style-name="ce27" office:value-type="float" office:value="2488288.16" calcext:value-type="float">
            <text:p>2 488 288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5:011353:318</text:p>
          </table:table-cell>
          <table:table-cell table:style-name="ce27" office:value-type="float" office:value="1444288.49" calcext:value-type="float">
            <text:p>1 444 288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004:3799</text:p>
          </table:table-cell>
          <table:table-cell table:style-name="ce27" office:value-type="float" office:value="2103658345.56" calcext:value-type="float">
            <text:p>2 103 658 345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6353</text:p>
          </table:table-cell>
          <table:table-cell table:style-name="ce27" office:value-type="float" office:value="1751106.36" calcext:value-type="float">
            <text:p>1 751 106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5:011356:58</text:p>
          </table:table-cell>
          <table:table-cell table:style-name="ce27" office:value-type="float" office:value="484668.22" calcext:value-type="float">
            <text:p>484 668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03:965</text:p>
          </table:table-cell>
          <table:table-cell table:style-name="ce27" office:value-type="float" office:value="893578.06" calcext:value-type="float">
            <text:p>893 578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193:278</text:p>
          </table:table-cell>
          <table:table-cell table:style-name="ce27" office:value-type="float" office:value="1127418.52" calcext:value-type="float">
            <text:p>1 127 418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8:010107:2345</text:p>
          </table:table-cell>
          <table:table-cell table:style-name="ce27" office:value-type="float" office:value="262829.42" calcext:value-type="float">
            <text:p>262 829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538:567</text:p>
          </table:table-cell>
          <table:table-cell table:style-name="ce27" office:value-type="float" office:value="371174.26" calcext:value-type="float">
            <text:p>371 174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40002:1930</text:p>
          </table:table-cell>
          <table:table-cell table:style-name="ce27" office:value-type="float" office:value="397627.23" calcext:value-type="float">
            <text:p>397 627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5:011346:363</text:p>
          </table:table-cell>
          <table:table-cell table:style-name="ce27" office:value-type="float" office:value="1531074.05" calcext:value-type="float">
            <text:p>1 531 074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2:5885</text:p>
          </table:table-cell>
          <table:table-cell table:style-name="ce27" office:value-type="float" office:value="485065.13" calcext:value-type="float">
            <text:p>485 065,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39:2341</text:p>
          </table:table-cell>
          <table:table-cell table:style-name="ce27" office:value-type="float" office:value="414755.09" calcext:value-type="float">
            <text:p>414 755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8:020902:214</text:p>
          </table:table-cell>
          <table:table-cell table:style-name="ce27" office:value-type="float" office:value="784684.18" calcext:value-type="float">
            <text:p>784 684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5:011354:189</text:p>
          </table:table-cell>
          <table:table-cell table:style-name="ce27" office:value-type="float" office:value="2451513.03" calcext:value-type="float">
            <text:p>2 451 513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4:010234:616</text:p>
          </table:table-cell>
          <table:table-cell table:style-name="ce27" office:value-type="float" office:value="205250.55" calcext:value-type="float">
            <text:p>205 250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5:011353:320</text:p>
          </table:table-cell>
          <table:table-cell table:style-name="ce27" office:value-type="float" office:value="1272568.95" calcext:value-type="float">
            <text:p>1 272 568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5:011329:593</text:p>
          </table:table-cell>
          <table:table-cell table:style-name="ce27" office:value-type="float" office:value="2511873.26" calcext:value-type="float">
            <text:p>2 511 873,2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10943:157</text:p>
          </table:table-cell>
          <table:table-cell table:style-name="ce27" office:value-type="float" office:value="1936776.89" calcext:value-type="float">
            <text:p>1 936 776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5:011356:56</text:p>
          </table:table-cell>
          <table:table-cell table:style-name="ce27" office:value-type="float" office:value="1630183.44" calcext:value-type="float">
            <text:p>1 630 183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20001:425</text:p>
          </table:table-cell>
          <table:table-cell table:style-name="ce27" office:value-type="float" office:value="474484.5" calcext:value-type="float">
            <text:p>474 484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5:011346:365</text:p>
          </table:table-cell>
          <table:table-cell table:style-name="ce27" office:value-type="float" office:value="2196056.7" calcext:value-type="float">
            <text:p>2 196 056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5:011348:320</text:p>
          </table:table-cell>
          <table:table-cell table:style-name="ce27" office:value-type="float" office:value="1787394.74" calcext:value-type="float">
            <text:p>1 787 394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5:011349:182</text:p>
          </table:table-cell>
          <table:table-cell table:style-name="ce27" office:value-type="float" office:value="2085994.52" calcext:value-type="float">
            <text:p>2 085 994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30300:1566</text:p>
          </table:table-cell>
          <table:table-cell table:style-name="ce27" office:value-type="float" office:value="768050.18" calcext:value-type="float">
            <text:p>768 050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10203:479</text:p>
          </table:table-cell>
          <table:table-cell table:style-name="ce27" office:value-type="float" office:value="527794.41" calcext:value-type="float">
            <text:p>527 794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10101:342</text:p>
          </table:table-cell>
          <table:table-cell table:style-name="ce27" office:value-type="float" office:value="1014081.72" calcext:value-type="float">
            <text:p>1 014 081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5:011350:255</text:p>
          </table:table-cell>
          <table:table-cell table:style-name="ce27" office:value-type="float" office:value="2100653.93" calcext:value-type="float">
            <text:p>2 100 653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00000:3792</text:p>
          </table:table-cell>
          <table:table-cell table:style-name="ce27" office:value-type="float" office:value="555819.35" calcext:value-type="float">
            <text:p>555 819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00:8153</text:p>
          </table:table-cell>
          <table:table-cell table:style-name="ce27" office:value-type="float" office:value="39286647.06" calcext:value-type="float">
            <text:p>39 286 647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3:010202:295</text:p>
          </table:table-cell>
          <table:table-cell table:style-name="ce27" office:value-type="float" office:value="11373948.12" calcext:value-type="float">
            <text:p>11 373 948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702:220</text:p>
          </table:table-cell>
          <table:table-cell table:style-name="ce27" office:value-type="float" office:value="11643736.14" calcext:value-type="float">
            <text:p>11 643 736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5:011348:167</text:p>
          </table:table-cell>
          <table:table-cell table:style-name="ce27" office:value-type="float" office:value="869133.52" calcext:value-type="float">
            <text:p>869 1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20902:79</text:p>
          </table:table-cell>
          <table:table-cell table:style-name="ce27" office:value-type="float" office:value="489796.09" calcext:value-type="float">
            <text:p>489 796,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8:020902:88</text:p>
          </table:table-cell>
          <table:table-cell table:style-name="ce27" office:value-type="float" office:value="531561.65" calcext:value-type="float">
            <text:p>531 561,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5:011348:138</text:p>
          </table:table-cell>
          <table:table-cell table:style-name="ce27" office:value-type="float" office:value="888096.43" calcext:value-type="float">
            <text:p>888 096,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30004:3997</text:p>
          </table:table-cell>
          <table:table-cell table:style-name="ce27" office:value-type="float" office:value="6145792.53" calcext:value-type="float">
            <text:p>6 145 792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30004:3967</text:p>
          </table:table-cell>
          <table:table-cell table:style-name="ce27" office:value-type="float" office:value="5582786.92" calcext:value-type="float">
            <text:p>5 582 786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004:4080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30004:3951</text:p>
          </table:table-cell>
          <table:table-cell table:style-name="ce27" office:value-type="float" office:value="6105402.95" calcext:value-type="float">
            <text:p>6 105 402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30004:3980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30004:4038</text:p>
          </table:table-cell>
          <table:table-cell table:style-name="ce27" office:value-type="float" office:value="5698005.23" calcext:value-type="float">
            <text:p>5 698 005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30004:4065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30004:4004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30004:4081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30004:4071</text:p>
          </table:table-cell>
          <table:table-cell table:style-name="ce27" office:value-type="float" office:value="6105402.95" calcext:value-type="float">
            <text:p>6 105 402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30004:4034</text:p>
          </table:table-cell>
          <table:table-cell table:style-name="ce27" office:value-type="float" office:value="6186118.74" calcext:value-type="float">
            <text:p>6 186 118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30004:3959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30004:4046</text:p>
          </table:table-cell>
          <table:table-cell table:style-name="ce27" office:value-type="float" office:value="3016999.5" calcext:value-type="float">
            <text:p>3 016 999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297:172</text:p>
          </table:table-cell>
          <table:table-cell table:style-name="ce27" office:value-type="float" office:value="647622.61" calcext:value-type="float">
            <text:p>647 622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5:011353:303</text:p>
          </table:table-cell>
          <table:table-cell table:style-name="ce27" office:value-type="float" office:value="653145.57" calcext:value-type="float">
            <text:p>653 145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5:011353:176</text:p>
          </table:table-cell>
          <table:table-cell table:style-name="ce27" office:value-type="float" office:value="573606.92" calcext:value-type="float">
            <text:p>573 606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5:011355:140</text:p>
          </table:table-cell>
          <table:table-cell table:style-name="ce27" office:value-type="float" office:value="1170526.75" calcext:value-type="float">
            <text:p>1 170 526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30004:4009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004:4026</text:p>
          </table:table-cell>
          <table:table-cell table:style-name="ce27" office:value-type="float" office:value="5837236.88" calcext:value-type="float">
            <text:p>5 837 236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30004:4029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30004:4072</text:p>
          </table:table-cell>
          <table:table-cell table:style-name="ce27" office:value-type="float" office:value="7481793" calcext:value-type="float">
            <text:p>7 481 79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30004:3996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30004:4001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30004:4023</text:p>
          </table:table-cell>
          <table:table-cell table:style-name="ce27" office:value-type="float" office:value="6186118.74" calcext:value-type="float">
            <text:p>6 186 118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004:3998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30004:4075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30004:4021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30004:4008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30004:4042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30004:4078</text:p>
          </table:table-cell>
          <table:table-cell table:style-name="ce27" office:value-type="float" office:value="7474142.99" calcext:value-type="float">
            <text:p>7 474 142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30004:3950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30004:4041</text:p>
          </table:table-cell>
          <table:table-cell table:style-name="ce27" office:value-type="float" office:value="3026037.1" calcext:value-type="float">
            <text:p>3 026 03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30004:4059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30004:3953</text:p>
          </table:table-cell>
          <table:table-cell table:style-name="ce27" office:value-type="float" office:value="5541515.29" calcext:value-type="float">
            <text:p>5 541 515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30004:3946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30004:3976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30004:3960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30004:3974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30004:3948</text:p>
          </table:table-cell>
          <table:table-cell table:style-name="ce27" office:value-type="float" office:value="3810634.79" calcext:value-type="float">
            <text:p>3 810 634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30004:4020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30004:3981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30004:4069</text:p>
          </table:table-cell>
          <table:table-cell table:style-name="ce27" office:value-type="float" office:value="4020970.83" calcext:value-type="float">
            <text:p>4 020 970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30004:4030</text:p>
          </table:table-cell>
          <table:table-cell table:style-name="ce27" office:value-type="float" office:value="3016999.5" calcext:value-type="float">
            <text:p>3 016 999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30004:4033</text:p>
          </table:table-cell>
          <table:table-cell table:style-name="ce27" office:value-type="float" office:value="5698005.23" calcext:value-type="float">
            <text:p>5 698 005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30004:4054</text:p>
          </table:table-cell>
          <table:table-cell table:style-name="ce27" office:value-type="float" office:value="3968532.11" calcext:value-type="float">
            <text:p>3 968 532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30004:3972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004:3966</text:p>
          </table:table-cell>
          <table:table-cell table:style-name="ce27" office:value-type="float" office:value="2971770.17" calcext:value-type="float">
            <text:p>2 971 7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30004:3987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8:020902:87</text:p>
          </table:table-cell>
          <table:table-cell table:style-name="ce27" office:value-type="float" office:value="784684.18" calcext:value-type="float">
            <text:p>784 684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3:021301:236</text:p>
          </table:table-cell>
          <table:table-cell table:style-name="ce27" office:value-type="float" office:value="919950.49" calcext:value-type="float">
            <text:p>919 950,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0:010929:290</text:p>
          </table:table-cell>
          <table:table-cell table:style-name="ce27" office:value-type="float" office:value="726206.61" calcext:value-type="float">
            <text:p>726 206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0:010401:268</text:p>
          </table:table-cell>
          <table:table-cell table:style-name="ce27" office:value-type="float" office:value="455147.77" calcext:value-type="float">
            <text:p>455 147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7:010405:1126</text:p>
          </table:table-cell>
          <table:table-cell table:style-name="ce27" office:value-type="float" office:value="181105.42" calcext:value-type="float">
            <text:p>181 105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5:011349:48</text:p>
          </table:table-cell>
          <table:table-cell table:style-name="ce27" office:value-type="float" office:value="1000002.8" calcext:value-type="float">
            <text:p>1 000 002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5:011355:179</text:p>
          </table:table-cell>
          <table:table-cell table:style-name="ce27" office:value-type="float" office:value="971642.66" calcext:value-type="float">
            <text:p>971 642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8:010105:29</text:p>
          </table:table-cell>
          <table:table-cell table:style-name="ce27" office:value-type="float" office:value="616871.57" calcext:value-type="float">
            <text:p>616 871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7:010704:627</text:p>
          </table:table-cell>
          <table:table-cell table:style-name="ce27" office:value-type="float" office:value="375013.86" calcext:value-type="float">
            <text:p>375 013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30004:4049</text:p>
          </table:table-cell>
          <table:table-cell table:style-name="ce27" office:value-type="float" office:value="5722629.35" calcext:value-type="float">
            <text:p>5 722 629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30004:4076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30004:4025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30004:4061</text:p>
          </table:table-cell>
          <table:table-cell table:style-name="ce27" office:value-type="float" office:value="7489440.59" calcext:value-type="float">
            <text:p>7 489 440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30004:4028</text:p>
          </table:table-cell>
          <table:table-cell table:style-name="ce27" office:value-type="float" office:value="6161930.62" calcext:value-type="float">
            <text:p>6 161 930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30004:4031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004:4064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004:4079</text:p>
          </table:table-cell>
          <table:table-cell table:style-name="ce27" office:value-type="float" office:value="3819429.77" calcext:value-type="float">
            <text:p>3 819 429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004:4040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30004:4067</text:p>
          </table:table-cell>
          <table:table-cell table:style-name="ce27" office:value-type="float" office:value="7474142.99" calcext:value-type="float">
            <text:p>7 474 142,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30004:4050</text:p>
          </table:table-cell>
          <table:table-cell table:style-name="ce27" office:value-type="float" office:value="6178058.56" calcext:value-type="float">
            <text:p>6 178 058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30004:4017</text:p>
          </table:table-cell>
          <table:table-cell table:style-name="ce27" office:value-type="float" office:value="6169995.85" calcext:value-type="float">
            <text:p>6 169 995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30004:4063</text:p>
          </table:table-cell>
          <table:table-cell table:style-name="ce27" office:value-type="float" office:value="3801837.11" calcext:value-type="float">
            <text:p>3 801 837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30004:3952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30004:4011</text:p>
          </table:table-cell>
          <table:table-cell table:style-name="ce27" office:value-type="float" office:value="5632227.91" calcext:value-type="float">
            <text:p>5 632 227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30004:4074</text:p>
          </table:table-cell>
          <table:table-cell table:style-name="ce27" office:value-type="float" office:value="3810634.79" calcext:value-type="float">
            <text:p>3 810 634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30004:3975</text:p>
          </table:table-cell>
          <table:table-cell table:style-name="ce27" office:value-type="float" office:value="4082027.18" calcext:value-type="float">
            <text:p>4 082 027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30004:3982</text:p>
          </table:table-cell>
          <table:table-cell table:style-name="ce27" office:value-type="float" office:value="4064595.92" calcext:value-type="float">
            <text:p>4 064 595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30004:4043</text:p>
          </table:table-cell>
          <table:table-cell table:style-name="ce27" office:value-type="float" office:value="5820895.1" calcext:value-type="float">
            <text:p>5 820 895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30004:3957</text:p>
          </table:table-cell>
          <table:table-cell table:style-name="ce27" office:value-type="float" office:value="3722536.41" calcext:value-type="float">
            <text:p>3 722 536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30004:4005</text:p>
          </table:table-cell>
          <table:table-cell table:style-name="ce27" office:value-type="float" office:value="5700974.8" calcext:value-type="float">
            <text:p>5 700 974,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30004:3984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30004:3993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30004:3944</text:p>
          </table:table-cell>
          <table:table-cell table:style-name="ce27" office:value-type="float" office:value="5623994.18" calcext:value-type="float">
            <text:p>5 623 994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30004:3954</text:p>
          </table:table-cell>
          <table:table-cell table:style-name="ce27" office:value-type="float" office:value="3801837.11" calcext:value-type="float">
            <text:p>3 801 837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30004:3956</text:p>
          </table:table-cell>
          <table:table-cell table:style-name="ce27" office:value-type="float" office:value="4038428.91" calcext:value-type="float">
            <text:p>4 038 428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30004:3955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30004:3945</text:p>
          </table:table-cell>
          <table:table-cell table:style-name="ce27" office:value-type="float" office:value="6105402.95" calcext:value-type="float">
            <text:p>6 105 402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30004:3963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30004:4044</text:p>
          </table:table-cell>
          <table:table-cell table:style-name="ce27" office:value-type="float" office:value="5689792.05" calcext:value-type="float">
            <text:p>5 689 792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30004:4047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30004:4014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30004:4048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30004:3943</text:p>
          </table:table-cell>
          <table:table-cell table:style-name="ce27" office:value-type="float" office:value="3704884.28" calcext:value-type="float">
            <text:p>3 704 88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30004:3947</text:p>
          </table:table-cell>
          <table:table-cell table:style-name="ce27" office:value-type="float" office:value="5549774.77" calcext:value-type="float">
            <text:p>5 549 774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30004:3958</text:p>
          </table:table-cell>
          <table:table-cell table:style-name="ce27" office:value-type="float" office:value="6089229.35" calcext:value-type="float">
            <text:p>6 089 229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30004:4062</text:p>
          </table:table-cell>
          <table:table-cell table:style-name="ce27" office:value-type="float" office:value="5632227.91" calcext:value-type="float">
            <text:p>5 632 227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30004:4070</text:p>
          </table:table-cell>
          <table:table-cell table:style-name="ce27" office:value-type="float" office:value="3696054.16" calcext:value-type="float">
            <text:p>3 696 054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5:011329:583</text:p>
          </table:table-cell>
          <table:table-cell table:style-name="ce27" office:value-type="float" office:value="1193023.31" calcext:value-type="float">
            <text:p>1 193 023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30004:3965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004:3992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30004:4000</text:p>
          </table:table-cell>
          <table:table-cell table:style-name="ce27" office:value-type="float" office:value="5582786.92" calcext:value-type="float">
            <text:p>5 582 786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30004:3973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30004:3979</text:p>
          </table:table-cell>
          <table:table-cell table:style-name="ce27" office:value-type="float" office:value="2971770.17" calcext:value-type="float">
            <text:p>2 971 7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30004:3968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30004:4018</text:p>
          </table:table-cell>
          <table:table-cell table:style-name="ce27" office:value-type="float" office:value="5755425.6" calcext:value-type="float">
            <text:p>5 755 42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30004:3971</text:p>
          </table:table-cell>
          <table:table-cell table:style-name="ce27" office:value-type="float" office:value="6145792.53" calcext:value-type="float">
            <text:p>6 145 792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30004:4068</text:p>
          </table:table-cell>
          <table:table-cell table:style-name="ce27" office:value-type="float" office:value="3810634.79" calcext:value-type="float">
            <text:p>3 810 634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30004:4032</text:p>
          </table:table-cell>
          <table:table-cell table:style-name="ce27" office:value-type="float" office:value="5804543.08" calcext:value-type="float">
            <text:p>5 804 543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0269:88</text:p>
          </table:table-cell>
          <table:table-cell table:style-name="ce27" office:value-type="float" office:value="1568001.14" calcext:value-type="float">
            <text:p>1 568 001,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5:011354:70</text:p>
          </table:table-cell>
          <table:table-cell table:style-name="ce27" office:value-type="float" office:value="1189144.17" calcext:value-type="float">
            <text:p>1 189 144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5:011355:139</text:p>
          </table:table-cell>
          <table:table-cell table:style-name="ce27" office:value-type="float" office:value="1220771.94" calcext:value-type="float">
            <text:p>1 220 771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5:011346:212</text:p>
          </table:table-cell>
          <table:table-cell table:style-name="ce27" office:value-type="float" office:value="765537.02" calcext:value-type="float">
            <text:p>765 537,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30004:4016</text:p>
          </table:table-cell>
          <table:table-cell table:style-name="ce27" office:value-type="float" office:value="5689792.05" calcext:value-type="float">
            <text:p>5 689 792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30004:4056</text:p>
          </table:table-cell>
          <table:table-cell table:style-name="ce27" office:value-type="float" office:value="7481793" calcext:value-type="float">
            <text:p>7 481 79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30004:4053</text:p>
          </table:table-cell>
          <table:table-cell table:style-name="ce27" office:value-type="float" office:value="3828222.06" calcext:value-type="float">
            <text:p>3 828 222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30004:3990</text:p>
          </table:table-cell>
          <table:table-cell table:style-name="ce27" office:value-type="float" office:value="3748994.3" calcext:value-type="float">
            <text:p>3 748 99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30004:3962</text:p>
          </table:table-cell>
          <table:table-cell table:style-name="ce27" office:value-type="float" office:value="4073312.89" calcext:value-type="float">
            <text:p>4 073 312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30004:4022</text:p>
          </table:table-cell>
          <table:table-cell table:style-name="ce27" office:value-type="float" office:value="5673358" calcext:value-type="float">
            <text:p>5 673 358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004:3988</text:p>
          </table:table-cell>
          <table:table-cell table:style-name="ce27" office:value-type="float" office:value="5788180.83" calcext:value-type="float">
            <text:p>5 788 180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004:3986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30004:3991</text:p>
          </table:table-cell>
          <table:table-cell table:style-name="ce27" office:value-type="float" office:value="6145792.53" calcext:value-type="float">
            <text:p>6 145 792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30004:3978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30004:3949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30004:3999</text:p>
          </table:table-cell>
          <table:table-cell table:style-name="ce27" office:value-type="float" office:value="5640459.07" calcext:value-type="float">
            <text:p>5 640 459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30004:3970</text:p>
          </table:table-cell>
          <table:table-cell table:style-name="ce27" office:value-type="float" office:value="3731358.4" calcext:value-type="float">
            <text:p>3 731 358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30004:4036</text:p>
          </table:table-cell>
          <table:table-cell table:style-name="ce27" office:value-type="float" office:value="5582786.92" calcext:value-type="float">
            <text:p>5 582 786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30004:4012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5:011355:188</text:p>
          </table:table-cell>
          <table:table-cell table:style-name="ce27" office:value-type="float" office:value="979821.47" calcext:value-type="float">
            <text:p>979 821,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6:012002:406</text:p>
          </table:table-cell>
          <table:table-cell table:style-name="ce27" office:value-type="float" office:value="572115.24" calcext:value-type="float">
            <text:p>572 115,2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5:011350:87</text:p>
          </table:table-cell>
          <table:table-cell table:style-name="ce27" office:value-type="float" office:value="996906.08" calcext:value-type="float">
            <text:p>996 906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5:011348:177</text:p>
          </table:table-cell>
          <table:table-cell table:style-name="ce27" office:value-type="float" office:value="858072.36" calcext:value-type="float">
            <text:p>858 072,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30004:3989</text:p>
          </table:table-cell>
          <table:table-cell table:style-name="ce27" office:value-type="float" office:value="4073312.89" calcext:value-type="float">
            <text:p>4 073 312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30004:3964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30004:4013</text:p>
          </table:table-cell>
          <table:table-cell table:style-name="ce27" office:value-type="float" office:value="3026037.1" calcext:value-type="float">
            <text:p>3 026 03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30004:3995</text:p>
          </table:table-cell>
          <table:table-cell table:style-name="ce27" office:value-type="float" office:value="4073312.89" calcext:value-type="float">
            <text:p>4 073 312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30004:4045</text:p>
          </table:table-cell>
          <table:table-cell table:style-name="ce27" office:value-type="float" office:value="6161930.62" calcext:value-type="float">
            <text:p>6 161 930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30004:3985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30004:4007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30004:4019</text:p>
          </table:table-cell>
          <table:table-cell table:style-name="ce27" office:value-type="float" office:value="3026037.1" calcext:value-type="float">
            <text:p>3 026 03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30004:4077</text:p>
          </table:table-cell>
          <table:table-cell table:style-name="ce27" office:value-type="float" office:value="6073045.6" calcext:value-type="float">
            <text:p>6 073 04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30004:3977</text:p>
          </table:table-cell>
          <table:table-cell table:style-name="ce27" office:value-type="float" office:value="5566286" calcext:value-type="float">
            <text:p>5 566 286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30004:4055</text:p>
          </table:table-cell>
          <table:table-cell table:style-name="ce27" office:value-type="float" office:value="8063562.07" calcext:value-type="float">
            <text:p>8 063 562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30004:4082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30004:4058</text:p>
          </table:table-cell>
          <table:table-cell table:style-name="ce27" office:value-type="float" office:value="4038428.91" calcext:value-type="float">
            <text:p>4 038 428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30004:4010</text:p>
          </table:table-cell>
          <table:table-cell table:style-name="ce27" office:value-type="float" office:value="5771808.33" calcext:value-type="float">
            <text:p>5 771 808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30004:4051</text:p>
          </table:table-cell>
          <table:table-cell table:style-name="ce27" office:value-type="float" office:value="5763618.25" calcext:value-type="float">
            <text:p>5 763 61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30004:4015</text:p>
          </table:table-cell>
          <table:table-cell table:style-name="ce27" office:value-type="float" office:value="5837236.88" calcext:value-type="float">
            <text:p>5 837 236,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30004:3983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30004:4060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30004:4073</text:p>
          </table:table-cell>
          <table:table-cell table:style-name="ce27" office:value-type="float" office:value="6145792.53" calcext:value-type="float">
            <text:p>6 145 792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5:011354:45</text:p>
          </table:table-cell>
          <table:table-cell table:style-name="ce27" office:value-type="float" office:value="1166812.83" calcext:value-type="float">
            <text:p>1 166 812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5:011353:173</text:p>
          </table:table-cell>
          <table:table-cell table:style-name="ce27" office:value-type="float" office:value="870681.57" calcext:value-type="float">
            <text:p>870 681,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5:011353:300</text:p>
          </table:table-cell>
          <table:table-cell table:style-name="ce27" office:value-type="float" office:value="644264.54" calcext:value-type="float">
            <text:p>644 264,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5:011329:348</text:p>
          </table:table-cell>
          <table:table-cell table:style-name="ce27" office:value-type="float" office:value="1220941.17" calcext:value-type="float">
            <text:p>1 220 941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5:011353:125</text:p>
          </table:table-cell>
          <table:table-cell table:style-name="ce27" office:value-type="float" office:value="619423.38" calcext:value-type="float">
            <text:p>619 423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30004:4035</text:p>
          </table:table-cell>
          <table:table-cell table:style-name="ce27" office:value-type="float" office:value="3026037.1" calcext:value-type="float">
            <text:p>3 026 037,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30004:4006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30004:3969</text:p>
          </table:table-cell>
          <table:table-cell table:style-name="ce27" office:value-type="float" office:value="4082027.18" calcext:value-type="float">
            <text:p>4 082 027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30004:4024</text:p>
          </table:table-cell>
          <table:table-cell table:style-name="ce27" office:value-type="float" office:value="3007959.15" calcext:value-type="float">
            <text:p>3 007 959,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30004:4066</text:p>
          </table:table-cell>
          <table:table-cell table:style-name="ce27" office:value-type="float" office:value="6105402.95" calcext:value-type="float">
            <text:p>6 105 402,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30004:4002</text:p>
          </table:table-cell>
          <table:table-cell table:style-name="ce27" office:value-type="float" office:value="4099447.73" calcext:value-type="float">
            <text:p>4 099 447,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30004:4027</text:p>
          </table:table-cell>
          <table:table-cell table:style-name="ce27" office:value-type="float" office:value="5689792.05" calcext:value-type="float">
            <text:p>5 689 792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30004:3994</text:p>
          </table:table-cell>
          <table:table-cell table:style-name="ce27" office:value-type="float" office:value="3863364.22" calcext:value-type="float">
            <text:p>3 863 364,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30004:4003</text:p>
          </table:table-cell>
          <table:table-cell table:style-name="ce27" office:value-type="float" office:value="3748994.3" calcext:value-type="float">
            <text:p>3 748 99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30004:4057</text:p>
          </table:table-cell>
          <table:table-cell table:style-name="ce27" office:value-type="float" office:value="3810634.79" calcext:value-type="float">
            <text:p>3 810 634,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30004:3961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30004:4039</text:p>
          </table:table-cell>
          <table:table-cell table:style-name="ce27" office:value-type="float" office:value="6178058.56" calcext:value-type="float">
            <text:p>6 178 058,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30004:4037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30004:4052</text:p>
          </table:table-cell>
          <table:table-cell table:style-name="ce27" office:value-type="float" office:value="7489440.59" calcext:value-type="float">
            <text:p>7 489 440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30004:4083</text:p>
          </table:table-cell>
          <table:table-cell table:style-name="ce27" office:value-type="float" office:value="7489440.59" calcext:value-type="float">
            <text:p>7 489 440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5:011349:42</text:p>
          </table:table-cell>
          <table:table-cell table:style-name="ce27" office:value-type="float" office:value="1004683" calcext:value-type="float">
            <text:p>1 004 683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5:011346:209</text:p>
          </table:table-cell>
          <table:table-cell table:style-name="ce27" office:value-type="float" office:value="1068317.08" calcext:value-type="float">
            <text:p>1 068 317,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20101:181</text:p>
          </table:table-cell>
          <table:table-cell table:style-name="ce27" office:value-type="float" office:value="718498.9" calcext:value-type="float">
            <text:p>718 498,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5:011346:208</text:p>
          </table:table-cell>
          <table:table-cell table:style-name="ce27" office:value-type="float" office:value="1042140.86" calcext:value-type="float">
            <text:p>1 042 140,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7:010405:1119</text:p>
          </table:table-cell>
          <table:table-cell table:style-name="ce27" office:value-type="float" office:value="181105.42" calcext:value-type="float">
            <text:p>181 105,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8:020101:206</text:p>
          </table:table-cell>
          <table:table-cell table:style-name="ce27" office:value-type="float" office:value="697629.63" calcext:value-type="float">
            <text:p>697 629,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7:010704:634</text:p>
          </table:table-cell>
          <table:table-cell table:style-name="ce27" office:value-type="float" office:value="374212.55" calcext:value-type="float">
            <text:p>374 212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5:011348:168</text:p>
          </table:table-cell>
          <table:table-cell table:style-name="ce27" office:value-type="float" office:value="859652.61" calcext:value-type="float">
            <text:p>859 652,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5:011350:88</text:p>
          </table:table-cell>
          <table:table-cell table:style-name="ce27" office:value-type="float" office:value="1021867.74" calcext:value-type="float">
            <text:p>1 021 867,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30004:3814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30004:3916</text:p>
          </table:table-cell>
          <table:table-cell table:style-name="ce27" office:value-type="float" office:value="3819429.77" calcext:value-type="float">
            <text:p>3 819 429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30004:3882</text:p>
          </table:table-cell>
          <table:table-cell table:style-name="ce27" office:value-type="float" office:value="8507025.59" calcext:value-type="float">
            <text:p>8 507 025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30004:3897</text:p>
          </table:table-cell>
          <table:table-cell table:style-name="ce27" office:value-type="float" office:value="5739032.6" calcext:value-type="float">
            <text:p>5 739 032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30004:3918</text:p>
          </table:table-cell>
          <table:table-cell table:style-name="ce27" office:value-type="float" office:value="8048632.03" calcext:value-type="float">
            <text:p>8 048 632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30004:3866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30004:3888</text:p>
          </table:table-cell>
          <table:table-cell table:style-name="ce27" office:value-type="float" office:value="5623994.18" calcext:value-type="float">
            <text:p>5 623 994,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30004:3838</text:p>
          </table:table-cell>
          <table:table-cell table:style-name="ce27" office:value-type="float" office:value="7520006.53" calcext:value-type="float">
            <text:p>7 520 006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30004:3863</text:p>
          </table:table-cell>
          <table:table-cell table:style-name="ce27" office:value-type="float" office:value="5673358" calcext:value-type="float">
            <text:p>5 673 358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30004:3933</text:p>
          </table:table-cell>
          <table:table-cell table:style-name="ce27" office:value-type="float" office:value="5763618.25" calcext:value-type="float">
            <text:p>5 763 61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30004:3828</text:p>
          </table:table-cell>
          <table:table-cell table:style-name="ce27" office:value-type="float" office:value="3837011.64" calcext:value-type="float">
            <text:p>3 837 011,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30004:3854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30004:3805</text:p>
          </table:table-cell>
          <table:table-cell table:style-name="ce27" office:value-type="float" office:value="7527641.93" calcext:value-type="float">
            <text:p>7 527 64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30004:3855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30004:3886</text:p>
          </table:table-cell>
          <table:table-cell table:style-name="ce27" office:value-type="float" office:value="8492381.23" calcext:value-type="float">
            <text:p>8 492 381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30004:3939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30004:3849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30004:3926</text:p>
          </table:table-cell>
          <table:table-cell table:style-name="ce27" office:value-type="float" office:value="2971770.17" calcext:value-type="float">
            <text:p>2 971 7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30004:3929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30004:3841</text:p>
          </table:table-cell>
          <table:table-cell table:style-name="ce27" office:value-type="float" office:value="3748994.3" calcext:value-type="float">
            <text:p>3 748 99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30004:3864</text:p>
          </table:table-cell>
          <table:table-cell table:style-name="ce27" office:value-type="float" office:value="6081138.75" calcext:value-type="float">
            <text:p>6 081 138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30004:3847</text:p>
          </table:table-cell>
          <table:table-cell table:style-name="ce27" office:value-type="float" office:value="4419799.84" calcext:value-type="float">
            <text:p>4 419 799,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30004:3901</text:p>
          </table:table-cell>
          <table:table-cell table:style-name="ce27" office:value-type="float" office:value="5829067.27" calcext:value-type="float">
            <text:p>5 829 067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30004:3900</text:p>
          </table:table-cell>
          <table:table-cell table:style-name="ce27" office:value-type="float" office:value="8507025.59" calcext:value-type="float">
            <text:p>8 507 025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30004:3848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30004:3914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30004:3829</text:p>
          </table:table-cell>
          <table:table-cell table:style-name="ce27" office:value-type="float" office:value="4073312.89" calcext:value-type="float">
            <text:p>4 073 312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30004:3937</text:p>
          </table:table-cell>
          <table:table-cell table:style-name="ce27" office:value-type="float" office:value="3713711.69" calcext:value-type="float">
            <text:p>3 713 711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30004:3837</text:p>
          </table:table-cell>
          <table:table-cell table:style-name="ce27" office:value-type="float" office:value="6153862.85" calcext:value-type="float">
            <text:p>6 153 862,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30004:3889</text:p>
          </table:table-cell>
          <table:table-cell table:style-name="ce27" office:value-type="float" office:value="5730832.25" calcext:value-type="float">
            <text:p>5 730 832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30004:3815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30004:3925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30004:3869</text:p>
          </table:table-cell>
          <table:table-cell table:style-name="ce27" office:value-type="float" office:value="5698005.23" calcext:value-type="float">
            <text:p>5 698 005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30004:3876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30004:3853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30004:3852</text:p>
          </table:table-cell>
          <table:table-cell table:style-name="ce27" office:value-type="float" office:value="5681576.31" calcext:value-type="float">
            <text:p>5 681 576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30004:3816</text:p>
          </table:table-cell>
          <table:table-cell table:style-name="ce27" office:value-type="float" office:value="7527641.93" calcext:value-type="float">
            <text:p>7 527 64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30004:3809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30004:3820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30004:3921</text:p>
          </table:table-cell>
          <table:table-cell table:style-name="ce27" office:value-type="float" office:value="3828222.06" calcext:value-type="float">
            <text:p>3 828 222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30004:3873</text:p>
          </table:table-cell>
          <table:table-cell table:style-name="ce27" office:value-type="float" office:value="5763618.25" calcext:value-type="float">
            <text:p>5 763 61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30004:3823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30004:3919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30004:3899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30004:3881</text:p>
          </table:table-cell>
          <table:table-cell table:style-name="ce27" office:value-type="float" office:value="6064949.91" calcext:value-type="float">
            <text:p>6 064 949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30004:3865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30004:3879</text:p>
          </table:table-cell>
          <table:table-cell table:style-name="ce27" office:value-type="float" office:value="5771808.33" calcext:value-type="float">
            <text:p>5 771 808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30004:3826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30004:3884</text:p>
          </table:table-cell>
          <table:table-cell table:style-name="ce27" office:value-type="float" office:value="5747230.38" calcext:value-type="float">
            <text:p>5 747 230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30004:3839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30004:3912</text:p>
          </table:table-cell>
          <table:table-cell table:style-name="ce27" office:value-type="float" office:value="5763618.25" calcext:value-type="float">
            <text:p>5 763 61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30004:3910</text:p>
          </table:table-cell>
          <table:table-cell table:style-name="ce27" office:value-type="float" office:value="2971770.17" calcext:value-type="float">
            <text:p>2 971 7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30004:3827</text:p>
          </table:table-cell>
          <table:table-cell table:style-name="ce27" office:value-type="float" office:value="7527641.93" calcext:value-type="float">
            <text:p>7 527 64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30004:3936</text:p>
          </table:table-cell>
          <table:table-cell table:style-name="ce27" office:value-type="float" office:value="4029701.21" calcext:value-type="float">
            <text:p>4 029 701,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30004:3804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30004:3891</text:p>
          </table:table-cell>
          <table:table-cell table:style-name="ce27" office:value-type="float" office:value="8492381.23" calcext:value-type="float">
            <text:p>8 492 381,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30004:3835</text:p>
          </table:table-cell>
          <table:table-cell table:style-name="ce27" office:value-type="float" office:value="4073312.89" calcext:value-type="float">
            <text:p>4 073 312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30004:3883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30004:3800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30004:3808</text:p>
          </table:table-cell>
          <table:table-cell table:style-name="ce27" office:value-type="float" office:value="3731358.4" calcext:value-type="float">
            <text:p>3 731 358,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30004:3907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30004:3917</text:p>
          </table:table-cell>
          <table:table-cell table:style-name="ce27" office:value-type="float" office:value="3951031.04" calcext:value-type="float">
            <text:p>3 951 031,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30004:3894</text:p>
          </table:table-cell>
          <table:table-cell table:style-name="ce27" office:value-type="float" office:value="6129644.31" calcext:value-type="float">
            <text:p>6 129 644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30004:3821</text:p>
          </table:table-cell>
          <table:table-cell table:style-name="ce27" office:value-type="float" office:value="7527641.93" calcext:value-type="float">
            <text:p>7 527 641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30004:3942</text:p>
          </table:table-cell>
          <table:table-cell table:style-name="ce27" office:value-type="float" office:value="4020970.83" calcext:value-type="float">
            <text:p>4 020 970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30004:3850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30004:3911</text:p>
          </table:table-cell>
          <table:table-cell table:style-name="ce27" office:value-type="float" office:value="2989870.17" calcext:value-type="float">
            <text:p>2 989 8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30004:3831</text:p>
          </table:table-cell>
          <table:table-cell table:style-name="ce27" office:value-type="float" office:value="6161930.62" calcext:value-type="float">
            <text:p>6 161 930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30004:3856</text:p>
          </table:table-cell>
          <table:table-cell table:style-name="ce27" office:value-type="float" office:value="5615757.87" calcext:value-type="float">
            <text:p>5 615 757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30004:3860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30004:3836</text:p>
          </table:table-cell>
          <table:table-cell table:style-name="ce27" office:value-type="float" office:value="3748994.3" calcext:value-type="float">
            <text:p>3 748 994,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30004:3874</text:p>
          </table:table-cell>
          <table:table-cell table:style-name="ce27" office:value-type="float" office:value="5689792.05" calcext:value-type="float">
            <text:p>5 689 792,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30004:3817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30004:3806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30004:3923</text:p>
          </table:table-cell>
          <table:table-cell table:style-name="ce27" office:value-type="float" office:value="4020970.83" calcext:value-type="float">
            <text:p>4 020 970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30004:3915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30004:3908</text:p>
          </table:table-cell>
          <table:table-cell table:style-name="ce27" office:value-type="float" office:value="8521660.5" calcext:value-type="float">
            <text:p>8 521 660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30004:3905</text:p>
          </table:table-cell>
          <table:table-cell table:style-name="ce27" office:value-type="float" office:value="5829067.27" calcext:value-type="float">
            <text:p>5 829 067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30004:3885</text:p>
          </table:table-cell>
          <table:table-cell table:style-name="ce27" office:value-type="float" office:value="6113485.94" calcext:value-type="float">
            <text:p>6 113 485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30004:3834</text:p>
          </table:table-cell>
          <table:table-cell table:style-name="ce27" office:value-type="float" office:value="3845798.53" calcext:value-type="float">
            <text:p>3 845 798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30004:3858</text:p>
          </table:table-cell>
          <table:table-cell table:style-name="ce27" office:value-type="float" office:value="5673358" calcext:value-type="float">
            <text:p>5 673 358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30004:3877</text:p>
          </table:table-cell>
          <table:table-cell table:style-name="ce27" office:value-type="float" office:value="5747230.38" calcext:value-type="float">
            <text:p>5 747 230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30004:3938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30004:3922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30004:3824</text:p>
          </table:table-cell>
          <table:table-cell table:style-name="ce27" office:value-type="float" office:value="4055876.27" calcext:value-type="float">
            <text:p>4 055 876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30004:3928</text:p>
          </table:table-cell>
          <table:table-cell table:style-name="ce27" office:value-type="float" office:value="3793036.72" calcext:value-type="float">
            <text:p>3 793 036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30004:3870</text:p>
          </table:table-cell>
          <table:table-cell table:style-name="ce27" office:value-type="float" office:value="6097317.41" calcext:value-type="float">
            <text:p>6 097 317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30004:3830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30004:3810</text:p>
          </table:table-cell>
          <table:table-cell table:style-name="ce27" office:value-type="float" office:value="7520006.53" calcext:value-type="float">
            <text:p>7 520 006,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30004:3941</text:p>
          </table:table-cell>
          <table:table-cell table:style-name="ce27" office:value-type="float" office:value="3828222.06" calcext:value-type="float">
            <text:p>3 828 222,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30004:3906</text:p>
          </table:table-cell>
          <table:table-cell table:style-name="ce27" office:value-type="float" office:value="5755425.6" calcext:value-type="float">
            <text:p>5 755 42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30004:3862</text:p>
          </table:table-cell>
          <table:table-cell table:style-name="ce27" office:value-type="float" office:value="5747230.38" calcext:value-type="float">
            <text:p>5 747 230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30004:3868</text:p>
          </table:table-cell>
          <table:table-cell table:style-name="ce27" office:value-type="float" office:value="5771808.33" calcext:value-type="float">
            <text:p>5 771 808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30004:3840</text:p>
          </table:table-cell>
          <table:table-cell table:style-name="ce27" office:value-type="float" office:value="4038428.91" calcext:value-type="float">
            <text:p>4 038 428,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30004:3822</text:p>
          </table:table-cell>
          <table:table-cell table:style-name="ce27" office:value-type="float" office:value="5771808.33" calcext:value-type="float">
            <text:p>5 771 808,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30004:3892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30004:3801</text:p>
          </table:table-cell>
          <table:table-cell table:style-name="ce27" office:value-type="float" office:value="3819429.77" calcext:value-type="float">
            <text:p>3 819 429,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30004:3859</text:p>
          </table:table-cell>
          <table:table-cell table:style-name="ce27" office:value-type="float" office:value="6081138.75" calcext:value-type="float">
            <text:p>6 081 138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30004:3807</text:p>
          </table:table-cell>
          <table:table-cell table:style-name="ce27" office:value-type="float" office:value="4047153.93" calcext:value-type="float">
            <text:p>4 047 153,9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30004:3934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30004:3867</text:p>
          </table:table-cell>
          <table:table-cell table:style-name="ce27" office:value-type="float" office:value="5615757.87" calcext:value-type="float">
            <text:p>5 615 757,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30004:3902</text:p>
          </table:table-cell>
          <table:table-cell table:style-name="ce27" office:value-type="float" office:value="5747230.38" calcext:value-type="float">
            <text:p>5 747 230,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30004:3851</text:p>
          </table:table-cell>
          <table:table-cell table:style-name="ce27" office:value-type="float" office:value="5755425.6" calcext:value-type="float">
            <text:p>5 755 42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30004:3913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30004:3875</text:p>
          </table:table-cell>
          <table:table-cell table:style-name="ce27" office:value-type="float" office:value="6113485.94" calcext:value-type="float">
            <text:p>6 113 485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30004:3927</text:p>
          </table:table-cell>
          <table:table-cell table:style-name="ce27" office:value-type="float" office:value="5541515.29" calcext:value-type="float">
            <text:p>5 541 515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30004:3811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30004:3893</text:p>
          </table:table-cell>
          <table:table-cell table:style-name="ce27" office:value-type="float" office:value="5739032.6" calcext:value-type="float">
            <text:p>5 739 032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30004:3813</text:p>
          </table:table-cell>
          <table:table-cell table:style-name="ce27" office:value-type="float" office:value="4064595.92" calcext:value-type="float">
            <text:p>4 064 595,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30004:3887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30004:3930</text:p>
          </table:table-cell>
          <table:table-cell table:style-name="ce27" office:value-type="float" office:value="3704884.28" calcext:value-type="float">
            <text:p>3 704 88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30004:3812</text:p>
          </table:table-cell>
          <table:table-cell table:style-name="ce27" office:value-type="float" office:value="3854582.72" calcext:value-type="float">
            <text:p>3 854 582,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30004:3890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30004:3802</text:p>
          </table:table-cell>
          <table:table-cell table:style-name="ce27" office:value-type="float" office:value="4020970.83" calcext:value-type="float">
            <text:p>4 020 970,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30004:3857</text:p>
          </table:table-cell>
          <table:table-cell table:style-name="ce27" office:value-type="float" office:value="5763618.25" calcext:value-type="float">
            <text:p>5 763 618,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30004:3861</text:p>
          </table:table-cell>
          <table:table-cell table:style-name="ce27" office:value-type="float" office:value="5591033.52" calcext:value-type="float">
            <text:p>5 591 033,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30004:3931</text:p>
          </table:table-cell>
          <table:table-cell table:style-name="ce27" office:value-type="float" office:value="6113485.94" calcext:value-type="float">
            <text:p>6 113 485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30004:3819</text:p>
          </table:table-cell>
          <table:table-cell table:style-name="ce27" office:value-type="float" office:value="3722536.41" calcext:value-type="float">
            <text:p>3 722 536,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30004:3842</text:p>
          </table:table-cell>
          <table:table-cell table:style-name="ce27" office:value-type="float" office:value="6161930.62" calcext:value-type="float">
            <text:p>6 161 930,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30004:3832</text:p>
          </table:table-cell>
          <table:table-cell table:style-name="ce27" office:value-type="float" office:value="7504728.44" calcext:value-type="float">
            <text:p>7 504 728,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30004:3825</text:p>
          </table:table-cell>
          <table:table-cell table:style-name="ce27" office:value-type="float" office:value="3740177.7" calcext:value-type="float">
            <text:p>3 740 177,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30004:3846</text:p>
          </table:table-cell>
          <table:table-cell table:style-name="ce27" office:value-type="float" office:value="5755425.6" calcext:value-type="float">
            <text:p>5 755 425,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30004:3833</text:p>
          </table:table-cell>
          <table:table-cell table:style-name="ce27" office:value-type="float" office:value="5640459.07" calcext:value-type="float">
            <text:p>5 640 459,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30004:3803</text:p>
          </table:table-cell>
          <table:table-cell table:style-name="ce27" office:value-type="float" office:value="3704884.28" calcext:value-type="float">
            <text:p>3 704 884,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30004:3898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30004:3903</text:p>
          </table:table-cell>
          <table:table-cell table:style-name="ce27" office:value-type="float" office:value="6137719.69" calcext:value-type="float">
            <text:p>6 137 719,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30004:3932</text:p>
          </table:table-cell>
          <table:table-cell table:style-name="ce27" office:value-type="float" office:value="2971770.17" calcext:value-type="float">
            <text:p>2 971 770,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30004:3935</text:p>
          </table:table-cell>
          <table:table-cell table:style-name="ce27" office:value-type="float" office:value="3801837.11" calcext:value-type="float">
            <text:p>3 801 837,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30004:3880</text:p>
          </table:table-cell>
          <table:table-cell table:style-name="ce27" office:value-type="float" office:value="5681576.31" calcext:value-type="float">
            <text:p>5 681 576,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30004:3843</text:p>
          </table:table-cell>
          <table:table-cell table:style-name="ce27" office:value-type="float" office:value="2980821.55" calcext:value-type="float">
            <text:p>2 980 821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30004:3895</text:p>
          </table:table-cell>
          <table:table-cell table:style-name="ce27" office:value-type="float" office:value="8507025.59" calcext:value-type="float">
            <text:p>8 507 025,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30004:3940</text:p>
          </table:table-cell>
          <table:table-cell table:style-name="ce27" office:value-type="float" office:value="5558031.67" calcext:value-type="float">
            <text:p>5 558 031,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30004:3818</text:p>
          </table:table-cell>
          <table:table-cell table:style-name="ce27" office:value-type="float" office:value="4055876.27" calcext:value-type="float">
            <text:p>4 055 876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30004:3845</text:p>
          </table:table-cell>
          <table:table-cell table:style-name="ce27" office:value-type="float" office:value="5574537.75" calcext:value-type="float">
            <text:p>5 574 537,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30004:3878</text:p>
          </table:table-cell>
          <table:table-cell table:style-name="ce27" office:value-type="float" office:value="5607519" calcext:value-type="float">
            <text:p>5 607 519,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30004:3844</text:p>
          </table:table-cell>
          <table:table-cell table:style-name="ce27" office:value-type="float" office:value="6121566.39" calcext:value-type="float">
            <text:p>6 121 566,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30004:3871</text:p>
          </table:table-cell>
          <table:table-cell table:style-name="ce27" office:value-type="float" office:value="2998916.03" calcext:value-type="float">
            <text:p>2 998 916,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30004:3872</text:p>
          </table:table-cell>
          <table:table-cell table:style-name="ce27" office:value-type="float" office:value="5599277.55" calcext:value-type="float">
            <text:p>5 599 277,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30004:3909</text:p>
          </table:table-cell>
          <table:table-cell table:style-name="ce27" office:value-type="float" office:value="5845403.94" calcext:value-type="float">
            <text:p>5 845 403,9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30004:3904</text:p>
          </table:table-cell>
          <table:table-cell table:style-name="ce27" office:value-type="float" office:value="8521660.5" calcext:value-type="float">
            <text:p>8 521 660,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30004:3920</text:p>
          </table:table-cell>
          <table:table-cell table:style-name="ce27" office:value-type="float" office:value="5541515.29" calcext:value-type="float">
            <text:p>5 541 515,2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30004:3896</text:p>
          </table:table-cell>
          <table:table-cell table:style-name="ce27" office:value-type="float" office:value="5812720.37" calcext:value-type="float">
            <text:p>5 812 720,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30004:3924</text:p>
          </table:table-cell>
          <table:table-cell table:style-name="ce27" office:value-type="float" office:value="3696054.16" calcext:value-type="float">
            <text:p>3 696 054,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405:3569</text:p>
          </table:table-cell>
          <table:table-cell table:style-name="ce27" office:value-type="float" office:value="3563494.27" calcext:value-type="float">
            <text:p>3 563 494,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5:000000:4392</text:p>
          </table:table-cell>
          <table:table-cell table:style-name="ce27" office:value-type="float" office:value="255086.66" calcext:value-type="float">
            <text:p>255 086,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00000:2176</text:p>
          </table:table-cell>
          <table:table-cell table:style-name="ce27" office:value-type="float" office:value="236678.35" calcext:value-type="float">
            <text:p>236 678,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23:020867:178</text:p>
          </table:table-cell>
          <table:table-cell table:style-name="ce27" office:value-type="float" office:value="1009846.12" calcext:value-type="float">
            <text:p>1 009 846,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7:010405:993</text:p>
          </table:table-cell>
          <table:table-cell table:style-name="ce27" office:value-type="float" office:value="549966.96" calcext:value-type="float">
            <text:p>549 966,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3:020867:55</text:p>
          </table:table-cell>
          <table:table-cell table:style-name="ce27" office:value-type="float" office:value="1023423.89" calcext:value-type="float">
            <text:p>1 023 423,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38: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38: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48: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48: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701:5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701:8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901:1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1:6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101:6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102:1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2102:1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102:1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2601:7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2601:7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43:2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943: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00000:18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944: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00000:272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00000:27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00000:27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27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27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279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00000:279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00000:27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280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28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28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56:1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956:1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956:1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427:5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27:5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427:5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427:6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27:6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427:62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27:6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427:6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427:6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427:6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427:6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427:6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427:6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427:6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427:7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427:7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427:7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427:7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427:7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427:7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27:7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427:7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427:7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427:7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27:7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27:7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27:7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27:7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27:7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427:7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27:7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7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27:7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27:7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7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27:80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8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427:8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27:80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27:8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427:80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27:8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27:80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27:81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427:81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27:81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27:81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427:82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27:8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27:8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27:8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427:8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27:8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7:8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427:8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903:2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0903:3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602:1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602:1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7:4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7:4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7:4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201:5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201:5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10201:54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201:5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10201:5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201:5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201:54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201:5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10201:5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10201:54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10201:5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201:5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201:5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201:5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201:5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10201:5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10201:55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10201:5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10201:5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10201:55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201:5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10201:56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10201:56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10201:56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10201:56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10201:5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10201:56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10201:5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10201:56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201:5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10201:5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10201:5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201:5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201:5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10201:57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10201:57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10201:57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10201:5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10201:57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10201:58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10201:58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201:58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201:5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10201:5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10201:58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10201:58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10201:59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10201:5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10201:5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325: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325:3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325: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325: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325:3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325: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325:3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325:3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0203:2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0203:25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210344:64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231:1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3:021720:2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7:2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40719:6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10201:5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427: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113:15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00000:5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0203:29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0203:30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427:61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427:1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658:4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325:3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20903:4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581:7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325:3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1:011602:1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56:91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327: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10201:5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84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6:013901:162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09005:176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20427: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20427:61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00000:138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203:2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231: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10203:30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0203:24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203:24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00000:283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00000:11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00000:11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00000:42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33:5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127:9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394:29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8:1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554:7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4:010340:2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5:011346:24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409:2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5:011346:20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394:28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5:011405:1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2101:4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701:59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148:18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00:63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18:37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00000:16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05:1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2601:9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141:19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00:590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0704: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701:86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36:13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40:30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2102:25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7:010405:1173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37:46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138:22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32:22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00000:246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162:34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00000:684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901:29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204:5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102:21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18:257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141:17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20101:3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00000:1586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00000:2432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00000:1778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394:549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394:5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394:550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4:010394:551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52:235</text:p>
          </table:table-cell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E1551E509504F3EA1F6FF82C42C065734C042F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4:23:24.3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9T05:22:11</meta:creation-date>
    <dc:date>2024-10-09T14:25:22.078000000</dc:dat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4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