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33mm" fo:break-before="auto" style:use-optimal-row-height="false"/>
    </style:style>
    <style:style style:name="ro12" style:family="table-row">
      <style:table-row-properties style:row-height="17.62mm" fo:break-before="auto" style:use-optimal-row-height="false"/>
    </style:style>
    <style:style style:name="ro13" style:family="table-row">
      <style:table-row-properties style:row-height="15.5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58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1" calcext:value-type="float">
            <text:p>9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751" calcext:value-type="float">
            <text:p>75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202:96</text:p>
          </table:table-cell>
          <table:table-cell table:style-name="ce29" office:value-type="float" office:value="3214506.88" calcext:value-type="float">
            <text:p>3 214 506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4188</text:p>
          </table:table-cell>
          <table:table-cell table:style-name="ce29" office:value-type="float" office:value="663000" calcext:value-type="float">
            <text:p>663 000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51</text:p>
          </table:table-cell>
          <table:table-cell table:style-name="ce29" office:value-type="float" office:value="65034.93" calcext:value-type="float">
            <text:p>65 034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52</text:p>
          </table:table-cell>
          <table:table-cell table:style-name="ce29" office:value-type="float" office:value="86869.59" calcext:value-type="float">
            <text:p>86 869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607:23</text:p>
          </table:table-cell>
          <table:table-cell table:style-name="ce29" office:value-type="float" office:value="619041.78" calcext:value-type="float">
            <text:p>619 041,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606:34</text:p>
          </table:table-cell>
          <table:table-cell table:style-name="ce29" office:value-type="float" office:value="1815034.04" calcext:value-type="float">
            <text:p>1 815 034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4:4454</text:p>
          </table:table-cell>
          <table:table-cell table:style-name="ce29" office:value-type="float" office:value="367089.19" calcext:value-type="float">
            <text:p>367 089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510:303</text:p>
          </table:table-cell>
          <table:table-cell table:style-name="ce29" office:value-type="float" office:value="147140.15" calcext:value-type="float">
            <text:p>147 140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18:1157</text:p>
          </table:table-cell>
          <table:table-cell table:style-name="ce29" office:value-type="float" office:value="69350.43" calcext:value-type="float">
            <text:p>69 350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240</text:p>
          </table:table-cell>
          <table:table-cell table:style-name="ce29" office:value-type="float" office:value="267720.44" calcext:value-type="float">
            <text:p>267 720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194</text:p>
          </table:table-cell>
          <table:table-cell table:style-name="ce29" office:value-type="float" office:value="112894.28" calcext:value-type="float">
            <text:p>112 894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168</text:p>
          </table:table-cell>
          <table:table-cell table:style-name="ce29" office:value-type="float" office:value="238462.7" calcext:value-type="float">
            <text:p>238 462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121</text:p>
          </table:table-cell>
          <table:table-cell table:style-name="ce29" office:value-type="float" office:value="121940.72" calcext:value-type="float">
            <text:p>121 940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164</text:p>
          </table:table-cell>
          <table:table-cell table:style-name="ce29" office:value-type="float" office:value="159231.46" calcext:value-type="float">
            <text:p>159 231,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1082</text:p>
          </table:table-cell>
          <table:table-cell table:style-name="ce29" office:value-type="float" office:value="193285.84" calcext:value-type="float">
            <text:p>193 285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1112</text:p>
          </table:table-cell>
          <table:table-cell table:style-name="ce29" office:value-type="float" office:value="150787.04" calcext:value-type="float">
            <text:p>150 787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143</text:p>
          </table:table-cell>
          <table:table-cell table:style-name="ce29" office:value-type="float" office:value="356072.28" calcext:value-type="float">
            <text:p>356 072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800:756</text:p>
          </table:table-cell>
          <table:table-cell table:style-name="ce29" office:value-type="float" office:value="1187.81" calcext:value-type="float">
            <text:p>1 187,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182</text:p>
          </table:table-cell>
          <table:table-cell table:style-name="ce29" office:value-type="float" office:value="121420.69" calcext:value-type="float">
            <text:p>121 420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84</text:p>
          </table:table-cell>
          <table:table-cell table:style-name="ce29" office:value-type="float" office:value="370065.7" calcext:value-type="float">
            <text:p>370 065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186</text:p>
          </table:table-cell>
          <table:table-cell table:style-name="ce29" office:value-type="float" office:value="298584.71" calcext:value-type="float">
            <text:p>298 584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111</text:p>
          </table:table-cell>
          <table:table-cell table:style-name="ce29" office:value-type="float" office:value="221311.77" calcext:value-type="float">
            <text:p>221 311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245</text:p>
          </table:table-cell>
          <table:table-cell table:style-name="ce29" office:value-type="float" office:value="206172.33" calcext:value-type="float">
            <text:p>206 172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800:163</text:p>
          </table:table-cell>
          <table:table-cell table:style-name="ce29" office:value-type="float" office:value="1781.72" calcext:value-type="float">
            <text:p>1 781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104</text:p>
          </table:table-cell>
          <table:table-cell table:style-name="ce29" office:value-type="float" office:value="117950.7" calcext:value-type="float">
            <text:p>117 950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173</text:p>
          </table:table-cell>
          <table:table-cell table:style-name="ce29" office:value-type="float" office:value="352424.49" calcext:value-type="float">
            <text:p>352 424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241</text:p>
          </table:table-cell>
          <table:table-cell table:style-name="ce29" office:value-type="float" office:value="149115.91" calcext:value-type="float">
            <text:p>149 115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167</text:p>
          </table:table-cell>
          <table:table-cell table:style-name="ce29" office:value-type="float" office:value="238943.86" calcext:value-type="float">
            <text:p>238 943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18</text:p>
          </table:table-cell>
          <table:table-cell table:style-name="ce29" office:value-type="float" office:value="287901.79" calcext:value-type="float">
            <text:p>287 901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71:4</text:p>
          </table:table-cell>
          <table:table-cell table:style-name="ce29" office:value-type="float" office:value="527596.42" calcext:value-type="float">
            <text:p>527 596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30:175</text:p>
          </table:table-cell>
          <table:table-cell table:style-name="ce29" office:value-type="float" office:value="28391.23" calcext:value-type="float">
            <text:p>28 391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34:76</text:p>
          </table:table-cell>
          <table:table-cell table:style-name="ce29" office:value-type="float" office:value="250088.23" calcext:value-type="float">
            <text:p>250 088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704:794</text:p>
          </table:table-cell>
          <table:table-cell table:style-name="ce29" office:value-type="float" office:value="6216.22" calcext:value-type="float">
            <text:p>6 216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9:274</text:p>
          </table:table-cell>
          <table:table-cell table:style-name="ce29" office:value-type="float" office:value="392185.17" calcext:value-type="float">
            <text:p>392 185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327:138</text:p>
          </table:table-cell>
          <table:table-cell table:style-name="ce29" office:value-type="float" office:value="561498.64" calcext:value-type="float">
            <text:p>561 498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5:245</text:p>
          </table:table-cell>
          <table:table-cell table:style-name="ce29" office:value-type="float" office:value="916795.16" calcext:value-type="float">
            <text:p>916 795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05:243</text:p>
          </table:table-cell>
          <table:table-cell table:style-name="ce29" office:value-type="float" office:value="663836.92" calcext:value-type="float">
            <text:p>663 836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31:138</text:p>
          </table:table-cell>
          <table:table-cell table:style-name="ce29" office:value-type="float" office:value="718514.51" calcext:value-type="float">
            <text:p>718 514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30:76</text:p>
          </table:table-cell>
          <table:table-cell table:style-name="ce29" office:value-type="float" office:value="1265559.93" calcext:value-type="float">
            <text:p>1 265 559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15:73</text:p>
          </table:table-cell>
          <table:table-cell table:style-name="ce29" office:value-type="float" office:value="62910" calcext:value-type="float">
            <text:p>62 910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05:228</text:p>
          </table:table-cell>
          <table:table-cell table:style-name="ce29" office:value-type="float" office:value="645538.75" calcext:value-type="float">
            <text:p>645 538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7:336</text:p>
          </table:table-cell>
          <table:table-cell table:style-name="ce29" office:value-type="float" office:value="613390.79" calcext:value-type="float">
            <text:p>613 390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1805</text:p>
          </table:table-cell>
          <table:table-cell table:style-name="ce29" office:value-type="float" office:value="171298.52" calcext:value-type="float">
            <text:p>171 298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1804</text:p>
          </table:table-cell>
          <table:table-cell table:style-name="ce29" office:value-type="float" office:value="239961.92" calcext:value-type="float">
            <text:p>239 961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801:282</text:p>
          </table:table-cell>
          <table:table-cell table:style-name="ce29" office:value-type="float" office:value="2672836.24" calcext:value-type="float">
            <text:p>2 672 836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7:337</text:p>
          </table:table-cell>
          <table:table-cell table:style-name="ce29" office:value-type="float" office:value="174594.26" calcext:value-type="float">
            <text:p>174 594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152:2775</text:p>
          </table:table-cell>
          <table:table-cell table:style-name="ce29" office:value-type="float" office:value="1816520.12" calcext:value-type="float">
            <text:p>1 816 520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1005:129</text:p>
          </table:table-cell>
          <table:table-cell table:style-name="ce29" office:value-type="float" office:value="278152.92" calcext:value-type="float">
            <text:p>278 152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27:28</text:p>
          </table:table-cell>
          <table:table-cell table:style-name="ce29" office:value-type="float" office:value="433649.6" calcext:value-type="float">
            <text:p>433 649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0407:120</text:p>
          </table:table-cell>
          <table:table-cell table:style-name="ce29" office:value-type="float" office:value="510883.83" calcext:value-type="float">
            <text:p>510 883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304:1074</text:p>
          </table:table-cell>
          <table:table-cell table:style-name="ce29" office:value-type="float" office:value="2089753.79" calcext:value-type="float">
            <text:p>2 089 753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2201:923</text:p>
          </table:table-cell>
          <table:table-cell table:style-name="ce29" office:value-type="float" office:value="11123.76" calcext:value-type="float">
            <text:p>11 123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30:12</text:p>
          </table:table-cell>
          <table:table-cell table:style-name="ce29" office:value-type="float" office:value="658741.2" calcext:value-type="float">
            <text:p>658 741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1:380</text:p>
          </table:table-cell>
          <table:table-cell table:style-name="ce29" office:value-type="float" office:value="387025.95" calcext:value-type="float">
            <text:p>387 025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05:7</text:p>
          </table:table-cell>
          <table:table-cell table:style-name="ce29" office:value-type="float" office:value="773041.9" calcext:value-type="float">
            <text:p>773 041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1:2582</text:p>
          </table:table-cell>
          <table:table-cell table:style-name="ce29" office:value-type="float" office:value="328410.82" calcext:value-type="float">
            <text:p>328 410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360:162</text:p>
          </table:table-cell>
          <table:table-cell table:style-name="ce29" office:value-type="float" office:value="313888.82" calcext:value-type="float">
            <text:p>313 888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1022:190</text:p>
          </table:table-cell>
          <table:table-cell table:style-name="ce29" office:value-type="float" office:value="319409.56" calcext:value-type="float">
            <text:p>319 409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0407:121</text:p>
          </table:table-cell>
          <table:table-cell table:style-name="ce29" office:value-type="float" office:value="611318.76" calcext:value-type="float">
            <text:p>611 318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50:1665</text:p>
          </table:table-cell>
          <table:table-cell table:style-name="ce29" office:value-type="float" office:value="50486.4" calcext:value-type="float">
            <text:p>50 486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78:340</text:p>
          </table:table-cell>
          <table:table-cell table:style-name="ce29" office:value-type="float" office:value="76722.75" calcext:value-type="float">
            <text:p>76 722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30443:164</text:p>
          </table:table-cell>
          <table:table-cell table:style-name="ce29" office:value-type="float" office:value="136443.66" calcext:value-type="float">
            <text:p>136 443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13:156</text:p>
          </table:table-cell>
          <table:table-cell table:style-name="ce29" office:value-type="float" office:value="1037306.49" calcext:value-type="float">
            <text:p>1 037 306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78:342</text:p>
          </table:table-cell>
          <table:table-cell table:style-name="ce29" office:value-type="float" office:value="76824.99" calcext:value-type="float">
            <text:p>76 824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78:338</text:p>
          </table:table-cell>
          <table:table-cell table:style-name="ce29" office:value-type="float" office:value="76620.07" calcext:value-type="float">
            <text:p>76 620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015:67</text:p>
          </table:table-cell>
          <table:table-cell table:style-name="ce29" office:value-type="float" office:value="270268.29" calcext:value-type="float">
            <text:p>270 268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23:5</text:p>
          </table:table-cell>
          <table:table-cell table:style-name="ce29" office:value-type="float" office:value="1214394.91" calcext:value-type="float">
            <text:p>1 214 394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24:759</text:p>
          </table:table-cell>
          <table:table-cell table:style-name="ce29" office:value-type="float" office:value="745495.33" calcext:value-type="float">
            <text:p>745 495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78:337</text:p>
          </table:table-cell>
          <table:table-cell table:style-name="ce29" office:value-type="float" office:value="76568.58" calcext:value-type="float">
            <text:p>76 568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234:617</text:p>
          </table:table-cell>
          <table:table-cell table:style-name="ce29" office:value-type="float" office:value="51206.38" calcext:value-type="float">
            <text:p>51 206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78:347</text:p>
          </table:table-cell>
          <table:table-cell table:style-name="ce29" office:value-type="float" office:value="76926.52" calcext:value-type="float">
            <text:p>76 926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78:343</text:p>
          </table:table-cell>
          <table:table-cell table:style-name="ce29" office:value-type="float" office:value="76257.22" calcext:value-type="float">
            <text:p>76 257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51:190</text:p>
          </table:table-cell>
          <table:table-cell table:style-name="ce29" office:value-type="float" office:value="77290.13" calcext:value-type="float">
            <text:p>77 290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40719:640</text:p>
          </table:table-cell>
          <table:table-cell table:style-name="ce29" office:value-type="float" office:value="66150.12" calcext:value-type="float">
            <text:p>66 150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15:663</text:p>
          </table:table-cell>
          <table:table-cell table:style-name="ce29" office:value-type="float" office:value="3099668.01" calcext:value-type="float">
            <text:p>3 099 668,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51:191</text:p>
          </table:table-cell>
          <table:table-cell table:style-name="ce29" office:value-type="float" office:value="77127.41" calcext:value-type="float">
            <text:p>77 12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6:925</text:p>
          </table:table-cell>
          <table:table-cell table:style-name="ce29" office:value-type="float" office:value="138044.65" calcext:value-type="float">
            <text:p>138 044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448:282</text:p>
          </table:table-cell>
          <table:table-cell table:style-name="ce29" office:value-type="float" office:value="654353.83" calcext:value-type="float">
            <text:p>654 353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78:339</text:p>
          </table:table-cell>
          <table:table-cell table:style-name="ce29" office:value-type="float" office:value="76671.61" calcext:value-type="float">
            <text:p>76 671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113:157</text:p>
          </table:table-cell>
          <table:table-cell table:style-name="ce29" office:value-type="float" office:value="705014.89" calcext:value-type="float">
            <text:p>705 014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78:346</text:p>
          </table:table-cell>
          <table:table-cell table:style-name="ce29" office:value-type="float" office:value="76875.67" calcext:value-type="float">
            <text:p>76 875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78:349</text:p>
          </table:table-cell>
          <table:table-cell table:style-name="ce29" office:value-type="float" office:value="76976.97" calcext:value-type="float">
            <text:p>76 976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210344:645</text:p>
          </table:table-cell>
          <table:table-cell table:style-name="ce29" office:value-type="float" office:value="143561.64" calcext:value-type="float">
            <text:p>143 561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78:345</text:p>
          </table:table-cell>
          <table:table-cell table:style-name="ce29" office:value-type="float" office:value="76465.12" calcext:value-type="float">
            <text:p>76 465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78:350</text:p>
          </table:table-cell>
          <table:table-cell table:style-name="ce29" office:value-type="float" office:value="76413.31" calcext:value-type="float">
            <text:p>76 413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130:386</text:p>
          </table:table-cell>
          <table:table-cell table:style-name="ce29" office:value-type="float" office:value="524294.07" calcext:value-type="float">
            <text:p>524 294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51:189</text:p>
          </table:table-cell>
          <table:table-cell table:style-name="ce29" office:value-type="float" office:value="77027.32" calcext:value-type="float">
            <text:p>77 027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78:341</text:p>
          </table:table-cell>
          <table:table-cell table:style-name="ce29" office:value-type="float" office:value="76773.92" calcext:value-type="float">
            <text:p>76 773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78:348</text:p>
          </table:table-cell>
          <table:table-cell table:style-name="ce29" office:value-type="float" office:value="76309.21" calcext:value-type="float">
            <text:p>76 309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78:351</text:p>
          </table:table-cell>
          <table:table-cell table:style-name="ce29" office:value-type="float" office:value="76516.97" calcext:value-type="float">
            <text:p>76 516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78:344</text:p>
          </table:table-cell>
          <table:table-cell table:style-name="ce29" office:value-type="float" office:value="76361.38" calcext:value-type="float">
            <text:p>76 361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206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711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711:2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711:2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78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905:1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83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728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901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905: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901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904: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903: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902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905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904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904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903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614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902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901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904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902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903: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901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904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903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901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10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10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10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11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1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727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730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730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727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727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729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727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728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729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728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728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727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10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10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101:1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10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727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730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727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730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730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728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730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728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727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730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29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727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905: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727: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903: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903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905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903: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904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905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903: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903:1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904: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902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101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904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727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730:1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728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727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901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905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904: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904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904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904: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901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903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904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902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614: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903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904:1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903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904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902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901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903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903:2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903: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903:1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901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901: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727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727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727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729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729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00000:5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101:10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101:11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727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727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727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727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1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1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903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903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903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903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903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903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905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903: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614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903: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905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614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614: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1903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903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903: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1903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1903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1614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903: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903: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727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727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729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727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729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727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727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727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727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727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727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728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727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727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727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728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727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729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1711:1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711:1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730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728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728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729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729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727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729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729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730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729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729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727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728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727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727: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728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727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727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730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729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730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725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719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726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723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719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726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719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724:1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723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719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725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716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727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722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722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721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726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720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724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716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727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725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718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718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719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723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720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725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718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721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719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724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721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717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717: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723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726:1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720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724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723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725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723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717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720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725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717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722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722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722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726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726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720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717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725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718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722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722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725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723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723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723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721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718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718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717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717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719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718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719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718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717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718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722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717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726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726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716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718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0723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0718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718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0724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0722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724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725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725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722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718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726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718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723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0719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718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0718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0724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0723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0719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726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0717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718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0719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0726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721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723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721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719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718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722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0724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718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0718: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716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723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718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725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726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718:2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719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722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724:1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717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718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0719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726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0723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725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0718:1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0718: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0717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0719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0717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0723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723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0723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717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5:010720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0722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718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0718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717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72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722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720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0725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721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724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726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718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718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0716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720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0726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0722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720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725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722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718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725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720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717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0717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722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722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716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718:2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719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723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724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0726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0722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718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0723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0720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720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722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718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0720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0723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726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0722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0716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0717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0720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0726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0723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0727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0723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0718:1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0718: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0718:1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0717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0723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0726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719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0724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717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720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716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718:1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0718: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715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707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708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706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707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0706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0714:1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0707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707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715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708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708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0708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0706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706: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0707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708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716: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0712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0715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705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0708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715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0712:1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0705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0706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0712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0716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0707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0715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0707:2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0716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0715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707:2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0707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707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0705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708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0707: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707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707:3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715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715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0705:3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716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712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0707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0707: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707: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0710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706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0713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0715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0716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714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712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707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707: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708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708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0716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0706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0712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5:010714:1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715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5:010707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5:010711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0706:1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0707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0707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5:010707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0707: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0707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707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0705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0706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0705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707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0716:1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0708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0715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0715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0707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5:010705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5:010709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0705:3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0707:3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5:010705:3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5:010713:1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5:010715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0715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0706:1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0715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5:010707:2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0705:2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5:010705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5:010711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5:010716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5:010707:2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5:010705: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0707:3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5:010705:2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0707:3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5:010705:2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5:010705:2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0707:3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0705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0706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0707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0705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10707:2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0707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0706:1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10706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10707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5:010707: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10706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0707:1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5:010716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5:010716: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5:010706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0707:3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0707:2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5:010707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5:010705:3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5:010716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0706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0707:2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5:010707:2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10707:2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5:010707:3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5:010706:1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0706:1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0705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0707:3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0705:2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0705:3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0706:1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0706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0712:1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5:010715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5:010715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5:010715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0709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0716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5:010707: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0705:2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0705:3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0706:1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0707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0714:1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707:3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0705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0707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0706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0706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10712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0706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0708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0705:2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0707:3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0707:3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0712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0715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0712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10716:1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0711:1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0706:1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0707:2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0707:3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0712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0707: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0707:3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0715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10706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0715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0707:3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10707:3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0705:3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0713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5:010707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5:010714:1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5:010707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0708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0708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0705:3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10706:1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0707:3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5:010707:2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10707:3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10706:1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5:010707:2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10707: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5:010716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5:010706:1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5:010707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5:010705:2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10707:2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5:010707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5:010706:1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00000:24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5:011330:1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5:010239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5:010111:1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5:010239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5:010111: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5:010111: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0111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0111: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0239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10239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5:010111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0111:1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5:010111:1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0239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7:011520:1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2:010521:1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00000:4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2:010523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5:000000:24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00000:1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5:010701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5:010705:1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5:010703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2:010510: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10521: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0521:1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10510: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5:010702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5:000000:4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5:010701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5:010703:1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5:010701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5:010703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5:010703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5:010701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5:010703: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5:010702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2:010514: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2:010506:1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2:010512:1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7:010017:5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2:010511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2:010320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7:011101: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2:010702:4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2:010511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2:010524:1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2:010522: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5:010703: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5:010702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5:010701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5:011330:1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5:010703: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5:010703: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5:010701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5:010703: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5:010703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5:010111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5:000000:8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5:010111:1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5:010111: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5:010111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10111: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5:010111:1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5:000000:16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5:010703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5:010702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5:010111: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5:010111: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5:010239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5:000000:19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5:010239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5:000000:18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5:000000:8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5:010239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5:000000:16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5:01011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5:010239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5:010239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5:010239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5:010239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5:010704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2:010521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2:010511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2:010511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5:010703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5:010703: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5:010703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5:010701: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1:010749: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7:020005:1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5:010703: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5:010701: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2:010512:1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5:010703: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5:010702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5:010702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5:010702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5:010702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5:000000:16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5:010111:1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5:010111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5:010239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5:010239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5:000000:5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5:010702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5:010703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5:010701: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5:010703:1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705:1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0701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5:010703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5:010702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5:010703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5:010705:1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5:010702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5:010703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5:010702: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5:010705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5:010703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5:010705:2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5:010705: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5:010702: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5:010705:1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5:010703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5:010704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5:010705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5:000000:29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5:010704: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5:000000:15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5:010704: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5:010703:1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5:010701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5:010701: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5:000000:16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5:010701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5:010705:1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5:010705:2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5:010701: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5:010704: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5:010703:1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5:010703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5:000000:15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5:000000:24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5:010705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5:010702: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5:010705:2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5:010703: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2:000191: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2:000552:14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2:000552:15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2:000552:14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5:010230: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2:000077:1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410:36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2:000123: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3:010202: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9:000000: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7:000000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7:000000:2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1:000000:2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1:000000:2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3:000000:34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1:010209: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101: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2:000077: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2:000077: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00000:47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520534F3CF25FC7B3757568DC2D49C3E223F6E8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30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30">
          <table:table-cell table:style-name="ce6" table:number-columns-repeated="7"/>
          <table:table-cell table:number-columns-repeated="57"/>
        </table:table-row>
        <table:table-row table:style-name="ro14" table:number-rows-repeated="104768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 style:data-style-name="N2" text:time-value="14:21:32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9T05:19:52</meta:creation-date>
    <dc:date>2024-10-09T14:28:32.037000000</dc:date>
    <meta:generator>LibreOffice/6.3.1.2$Windows_X86_64 LibreOffice_project/b79626edf0065ac373bd1df5c28bd630b4424273</meta:generator>
    <meta:editing-duration>PT7M</meta:editing-duration>
    <meta:editing-cycles>1</meta:editing-cycles>
    <meta:document-statistic meta:table-count="1" meta:cell-count="3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