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44.03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57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10" calcext:value-type="float">
            <text:p>41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38" calcext:value-type="float">
            <text:p>23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5:206</text:p>
          </table:table-cell>
          <table:table-cell table:style-name="ce27" office:value-type="float" office:value="771322.37" calcext:value-type="float">
            <text:p>771 322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5:452</text:p>
          </table:table-cell>
          <table:table-cell table:style-name="ce27" office:value-type="float" office:value="766531.54" calcext:value-type="float">
            <text:p>766 531,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010:29</text:p>
          </table:table-cell>
          <table:table-cell table:style-name="ce27" office:value-type="float" office:value="920159.56" calcext:value-type="float">
            <text:p>920 159,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301:646</text:p>
          </table:table-cell>
          <table:table-cell table:style-name="ce27" office:value-type="float" office:value="884611.05" calcext:value-type="float">
            <text:p>884 611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012:49</text:p>
          </table:table-cell>
          <table:table-cell table:style-name="ce27" office:value-type="float" office:value="633021.22" calcext:value-type="float">
            <text:p>633 021,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301:658</text:p>
          </table:table-cell>
          <table:table-cell table:style-name="ce27" office:value-type="float" office:value="639857.3" calcext:value-type="float">
            <text:p>639 857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017:60</text:p>
          </table:table-cell>
          <table:table-cell table:style-name="ce27" office:value-type="float" office:value="370511.22" calcext:value-type="float">
            <text:p>370 511,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17:63</text:p>
          </table:table-cell>
          <table:table-cell table:style-name="ce27" office:value-type="float" office:value="370511.22" calcext:value-type="float">
            <text:p>370 511,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301:507</text:p>
          </table:table-cell>
          <table:table-cell table:style-name="ce27" office:value-type="float" office:value="483212.71" calcext:value-type="float">
            <text:p>483 212,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301:508</text:p>
          </table:table-cell>
          <table:table-cell table:style-name="ce27" office:value-type="float" office:value="558799.05" calcext:value-type="float">
            <text:p>558 799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301:509</text:p>
          </table:table-cell>
          <table:table-cell table:style-name="ce27" office:value-type="float" office:value="664400.35" calcext:value-type="float">
            <text:p>664 400,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301:510</text:p>
          </table:table-cell>
          <table:table-cell table:style-name="ce27" office:value-type="float" office:value="663033.27" calcext:value-type="float">
            <text:p>663 033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301:511</text:p>
          </table:table-cell>
          <table:table-cell table:style-name="ce27" office:value-type="float" office:value="642550.92" calcext:value-type="float">
            <text:p>642 550,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301:512</text:p>
          </table:table-cell>
          <table:table-cell table:style-name="ce27" office:value-type="float" office:value="668526.39" calcext:value-type="float">
            <text:p>668 526,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301:501</text:p>
          </table:table-cell>
          <table:table-cell table:style-name="ce27" office:value-type="float" office:value="870587.75" calcext:value-type="float">
            <text:p>870 587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301:514</text:p>
          </table:table-cell>
          <table:table-cell table:style-name="ce27" office:value-type="float" office:value="869238" calcext:value-type="float">
            <text:p>869 238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301:515</text:p>
          </table:table-cell>
          <table:table-cell table:style-name="ce27" office:value-type="float" office:value="671239.29" calcext:value-type="float">
            <text:p>671 239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301:516</text:p>
          </table:table-cell>
          <table:table-cell table:style-name="ce27" office:value-type="float" office:value="628859.62" calcext:value-type="float">
            <text:p>628 859,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301:519</text:p>
          </table:table-cell>
          <table:table-cell table:style-name="ce27" office:value-type="float" office:value="674095.91" calcext:value-type="float">
            <text:p>674 095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301:654</text:p>
          </table:table-cell>
          <table:table-cell table:style-name="ce27" office:value-type="float" office:value="674095.91" calcext:value-type="float">
            <text:p>674 095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301:521</text:p>
          </table:table-cell>
          <table:table-cell table:style-name="ce27" office:value-type="float" office:value="912027.75" calcext:value-type="float">
            <text:p>912 027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301:522</text:p>
          </table:table-cell>
          <table:table-cell table:style-name="ce27" office:value-type="float" office:value="912027.75" calcext:value-type="float">
            <text:p>912 027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301:523</text:p>
          </table:table-cell>
          <table:table-cell table:style-name="ce27" office:value-type="float" office:value="933528.57" calcext:value-type="float">
            <text:p>933 528,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301:524</text:p>
          </table:table-cell>
          <table:table-cell table:style-name="ce27" office:value-type="float" office:value="948882.66" calcext:value-type="float">
            <text:p>948 882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301:525</text:p>
          </table:table-cell>
          <table:table-cell table:style-name="ce27" office:value-type="float" office:value="1215310.04" calcext:value-type="float">
            <text:p>1 215 310,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301:526</text:p>
          </table:table-cell>
          <table:table-cell table:style-name="ce27" office:value-type="float" office:value="1211208.89" calcext:value-type="float">
            <text:p>1 211 208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301:527</text:p>
          </table:table-cell>
          <table:table-cell table:style-name="ce27" office:value-type="float" office:value="828784.47" calcext:value-type="float">
            <text:p>828 784,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301:528</text:p>
          </table:table-cell>
          <table:table-cell table:style-name="ce27" office:value-type="float" office:value="873328.26" calcext:value-type="float">
            <text:p>873 328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301:529</text:p>
          </table:table-cell>
          <table:table-cell table:style-name="ce27" office:value-type="float" office:value="649348.16" calcext:value-type="float">
            <text:p>649 348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301:623</text:p>
          </table:table-cell>
          <table:table-cell table:style-name="ce27" office:value-type="float" office:value="660284.55" calcext:value-type="float">
            <text:p>660 284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301:530</text:p>
          </table:table-cell>
          <table:table-cell table:style-name="ce27" office:value-type="float" office:value="1100478.9" calcext:value-type="float">
            <text:p>1 100 478,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301:531</text:p>
          </table:table-cell>
          <table:table-cell table:style-name="ce27" office:value-type="float" office:value="1086808.36" calcext:value-type="float">
            <text:p>1 086 808,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00000:1244</text:p>
          </table:table-cell>
          <table:table-cell table:style-name="ce27" office:value-type="float" office:value="658993.03" calcext:value-type="float">
            <text:p>658 993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301:532</text:p>
          </table:table-cell>
          <table:table-cell table:style-name="ce27" office:value-type="float" office:value="456646.63" calcext:value-type="float">
            <text:p>456 646,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301:533</text:p>
          </table:table-cell>
          <table:table-cell table:style-name="ce27" office:value-type="float" office:value="549370.89" calcext:value-type="float">
            <text:p>549 370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301:534</text:p>
          </table:table-cell>
          <table:table-cell table:style-name="ce27" office:value-type="float" office:value="519675.17" calcext:value-type="float">
            <text:p>519 675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301:535</text:p>
          </table:table-cell>
          <table:table-cell table:style-name="ce27" office:value-type="float" office:value="863840.97" calcext:value-type="float">
            <text:p>863 840,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301:536</text:p>
          </table:table-cell>
          <table:table-cell table:style-name="ce27" office:value-type="float" office:value="869239.97" calcext:value-type="float">
            <text:p>869 239,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301:538</text:p>
          </table:table-cell>
          <table:table-cell table:style-name="ce27" office:value-type="float" office:value="786109.25" calcext:value-type="float">
            <text:p>786 109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301:539</text:p>
          </table:table-cell>
          <table:table-cell table:style-name="ce27" office:value-type="float" office:value="894050.44" calcext:value-type="float">
            <text:p>894 050,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301:540</text:p>
          </table:table-cell>
          <table:table-cell table:style-name="ce27" office:value-type="float" office:value="873544.7" calcext:value-type="float">
            <text:p>873 544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301:541</text:p>
          </table:table-cell>
          <table:table-cell table:style-name="ce27" office:value-type="float" office:value="728629.34" calcext:value-type="float">
            <text:p>728 629,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301:542</text:p>
          </table:table-cell>
          <table:table-cell table:style-name="ce27" office:value-type="float" office:value="728629.34" calcext:value-type="float">
            <text:p>728 629,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301:543</text:p>
          </table:table-cell>
          <table:table-cell table:style-name="ce27" office:value-type="float" office:value="678155.54" calcext:value-type="float">
            <text:p>678 155,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301:544</text:p>
          </table:table-cell>
          <table:table-cell table:style-name="ce27" office:value-type="float" office:value="668584.8" calcext:value-type="float">
            <text:p>668 584,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301:545</text:p>
          </table:table-cell>
          <table:table-cell table:style-name="ce27" office:value-type="float" office:value="633090.66" calcext:value-type="float">
            <text:p>633 090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301:546</text:p>
          </table:table-cell>
          <table:table-cell table:style-name="ce27" office:value-type="float" office:value="701934.21" calcext:value-type="float">
            <text:p>701 934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301:547</text:p>
          </table:table-cell>
          <table:table-cell table:style-name="ce27" office:value-type="float" office:value="650631.93" calcext:value-type="float">
            <text:p>650 631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301:548</text:p>
          </table:table-cell>
          <table:table-cell table:style-name="ce27" office:value-type="float" office:value="651981.79" calcext:value-type="float">
            <text:p>651 981,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301:549</text:p>
          </table:table-cell>
          <table:table-cell table:style-name="ce27" office:value-type="float" office:value="669525.2" calcext:value-type="float">
            <text:p>669 525,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301:550</text:p>
          </table:table-cell>
          <table:table-cell table:style-name="ce27" office:value-type="float" office:value="669525.2" calcext:value-type="float">
            <text:p>669 525,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301:571</text:p>
          </table:table-cell>
          <table:table-cell table:style-name="ce27" office:value-type="float" office:value="924183.33" calcext:value-type="float">
            <text:p>924 183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301:572</text:p>
          </table:table-cell>
          <table:table-cell table:style-name="ce27" office:value-type="float" office:value="556423.99" calcext:value-type="float">
            <text:p>556 423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00000:1871</text:p>
          </table:table-cell>
          <table:table-cell table:style-name="ce27" office:value-type="float" office:value="592681.09" calcext:value-type="float">
            <text:p>592 681,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301:574</text:p>
          </table:table-cell>
          <table:table-cell table:style-name="ce27" office:value-type="float" office:value="609724.4" calcext:value-type="float">
            <text:p>609 724,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301:575</text:p>
          </table:table-cell>
          <table:table-cell table:style-name="ce27" office:value-type="float" office:value="671243.67" calcext:value-type="float">
            <text:p>671 243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301:576</text:p>
          </table:table-cell>
          <table:table-cell table:style-name="ce27" office:value-type="float" office:value="546827.25" calcext:value-type="float">
            <text:p>546 827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301:577</text:p>
          </table:table-cell>
          <table:table-cell table:style-name="ce27" office:value-type="float" office:value="561865" calcext:value-type="float">
            <text:p>561 865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301:578</text:p>
          </table:table-cell>
          <table:table-cell table:style-name="ce27" office:value-type="float" office:value="728640.14" calcext:value-type="float">
            <text:p>728 640,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00000:1242</text:p>
          </table:table-cell>
          <table:table-cell table:style-name="ce27" office:value-type="float" office:value="639777.47" calcext:value-type="float">
            <text:p>639 777,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301:580</text:p>
          </table:table-cell>
          <table:table-cell table:style-name="ce27" office:value-type="float" office:value="606968.37" calcext:value-type="float">
            <text:p>606 968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301:613</text:p>
          </table:table-cell>
          <table:table-cell table:style-name="ce27" office:value-type="float" office:value="925868.71" calcext:value-type="float">
            <text:p>925 868,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301:614</text:p>
          </table:table-cell>
          <table:table-cell table:style-name="ce27" office:value-type="float" office:value="925868.71" calcext:value-type="float">
            <text:p>925 868,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301:619</text:p>
          </table:table-cell>
          <table:table-cell table:style-name="ce27" office:value-type="float" office:value="504507.14" calcext:value-type="float">
            <text:p>504 507,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301:620</text:p>
          </table:table-cell>
          <table:table-cell table:style-name="ce27" office:value-type="float" office:value="504507.14" calcext:value-type="float">
            <text:p>504 507,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301:624</text:p>
          </table:table-cell>
          <table:table-cell table:style-name="ce27" office:value-type="float" office:value="609717.84" calcext:value-type="float">
            <text:p>609 717,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312:108</text:p>
          </table:table-cell>
          <table:table-cell table:style-name="ce27" office:value-type="float" office:value="812024.76" calcext:value-type="float">
            <text:p>812 024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312:152</text:p>
          </table:table-cell>
          <table:table-cell table:style-name="ce27" office:value-type="float" office:value="812024.76" calcext:value-type="float">
            <text:p>812 024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312:125</text:p>
          </table:table-cell>
          <table:table-cell table:style-name="ce27" office:value-type="float" office:value="788789.96" calcext:value-type="float">
            <text:p>788 789,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312:126</text:p>
          </table:table-cell>
          <table:table-cell table:style-name="ce27" office:value-type="float" office:value="812029.87" calcext:value-type="float">
            <text:p>812 029,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312:127</text:p>
          </table:table-cell>
          <table:table-cell table:style-name="ce27" office:value-type="float" office:value="912019.03" calcext:value-type="float">
            <text:p>912 019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312:128</text:p>
          </table:table-cell>
          <table:table-cell table:style-name="ce27" office:value-type="float" office:value="912019.03" calcext:value-type="float">
            <text:p>912 019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312:129</text:p>
          </table:table-cell>
          <table:table-cell table:style-name="ce27" office:value-type="float" office:value="743792.43" calcext:value-type="float">
            <text:p>743 792,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312:130</text:p>
          </table:table-cell>
          <table:table-cell table:style-name="ce27" office:value-type="float" office:value="715079.85" calcext:value-type="float">
            <text:p>715 079,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1105:57</text:p>
          </table:table-cell>
          <table:table-cell table:style-name="ce27" office:value-type="float" office:value="571287.88" calcext:value-type="float">
            <text:p>571 287,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1364:114</text:p>
          </table:table-cell>
          <table:table-cell table:style-name="ce27" office:value-type="float" office:value="886027.19" calcext:value-type="float">
            <text:p>886 027,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5:011364:115</text:p>
          </table:table-cell>
          <table:table-cell table:style-name="ce27" office:value-type="float" office:value="910225.42" calcext:value-type="float">
            <text:p>910 225,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64:116</text:p>
          </table:table-cell>
          <table:table-cell table:style-name="ce27" office:value-type="float" office:value="820378.38" calcext:value-type="float">
            <text:p>820 378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39:141</text:p>
          </table:table-cell>
          <table:table-cell table:style-name="ce27" office:value-type="float" office:value="616324.64" calcext:value-type="float">
            <text:p>616 324,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146:205</text:p>
          </table:table-cell>
          <table:table-cell table:style-name="ce27" office:value-type="float" office:value="1561791.13" calcext:value-type="float">
            <text:p>1 561 791,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011646:52</text:p>
          </table:table-cell>
          <table:table-cell table:style-name="ce27" office:value-type="float" office:value="200942.53" calcext:value-type="float">
            <text:p>200 942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7:010502:498</text:p>
          </table:table-cell>
          <table:table-cell table:style-name="ce27" office:value-type="float" office:value="485523.51" calcext:value-type="float">
            <text:p>485 523,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1201:981</text:p>
          </table:table-cell>
          <table:table-cell table:style-name="ce27" office:value-type="float" office:value="406616" calcext:value-type="float">
            <text:p>406 616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000:8151</text:p>
          </table:table-cell>
          <table:table-cell table:style-name="ce27" office:value-type="float" office:value="1595072.4" calcext:value-type="float">
            <text:p>1 595 072,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20005:180</text:p>
          </table:table-cell>
          <table:table-cell table:style-name="ce27" office:value-type="float" office:value="1600106.15" calcext:value-type="float">
            <text:p>1 600 106,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624:86</text:p>
          </table:table-cell>
          <table:table-cell table:style-name="ce27" office:value-type="float" office:value="985536.71" calcext:value-type="float">
            <text:p>985 536,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302:129</text:p>
          </table:table-cell>
          <table:table-cell table:style-name="ce27" office:value-type="float" office:value="398200.31" calcext:value-type="float">
            <text:p>398 200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61:192</text:p>
          </table:table-cell>
          <table:table-cell table:style-name="ce27" office:value-type="float" office:value="1127906.14" calcext:value-type="float">
            <text:p>1 127 906,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10145:464</text:p>
          </table:table-cell>
          <table:table-cell table:style-name="ce27" office:value-type="float" office:value="1599654.57" calcext:value-type="float">
            <text:p>1 599 654,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738:187</text:p>
          </table:table-cell>
          <table:table-cell table:style-name="ce27" office:value-type="float" office:value="1221018.36" calcext:value-type="float">
            <text:p>1 221 018,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1603:112</text:p>
          </table:table-cell>
          <table:table-cell table:style-name="ce27" office:value-type="float" office:value="1095338.57" calcext:value-type="float">
            <text:p>1 095 338,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151:217</text:p>
          </table:table-cell>
          <table:table-cell table:style-name="ce27" office:value-type="float" office:value="839281.18" calcext:value-type="float">
            <text:p>839 281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312:98</text:p>
          </table:table-cell>
          <table:table-cell table:style-name="ce27" office:value-type="float" office:value="1550765.75" calcext:value-type="float">
            <text:p>1 550 765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312:60</text:p>
          </table:table-cell>
          <table:table-cell table:style-name="ce27" office:value-type="float" office:value="659004.19" calcext:value-type="float">
            <text:p>659 004,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312:104</text:p>
          </table:table-cell>
          <table:table-cell table:style-name="ce27" office:value-type="float" office:value="549549.29" calcext:value-type="float">
            <text:p>549 549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1360:211</text:p>
          </table:table-cell>
          <table:table-cell table:style-name="ce27" office:value-type="float" office:value="1065618.66" calcext:value-type="float">
            <text:p>1 065 618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301:485</text:p>
          </table:table-cell>
          <table:table-cell table:style-name="ce27" office:value-type="float" office:value="1859821.72" calcext:value-type="float">
            <text:p>1 859 821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5:011360:275</text:p>
          </table:table-cell>
          <table:table-cell table:style-name="ce27" office:value-type="float" office:value="1350654.85" calcext:value-type="float">
            <text:p>1 350 654,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312:92</text:p>
          </table:table-cell>
          <table:table-cell table:style-name="ce27" office:value-type="float" office:value="1689930.52" calcext:value-type="float">
            <text:p>1 689 930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301:653</text:p>
          </table:table-cell>
          <table:table-cell table:style-name="ce27" office:value-type="float" office:value="660023.53" calcext:value-type="float">
            <text:p>660 023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10150:202</text:p>
          </table:table-cell>
          <table:table-cell table:style-name="ce27" office:value-type="float" office:value="1000900.85" calcext:value-type="float">
            <text:p>1 000 900,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312:35</text:p>
          </table:table-cell>
          <table:table-cell table:style-name="ce27" office:value-type="float" office:value="600137.25" calcext:value-type="float">
            <text:p>600 137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636:811</text:p>
          </table:table-cell>
          <table:table-cell table:style-name="ce27" office:value-type="float" office:value="264155.49" calcext:value-type="float">
            <text:p>264 155,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10161:195</text:p>
          </table:table-cell>
          <table:table-cell table:style-name="ce27" office:value-type="float" office:value="901223.63" calcext:value-type="float">
            <text:p>901 223,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8:010155:227</text:p>
          </table:table-cell>
          <table:table-cell table:style-name="ce27" office:value-type="float" office:value="1743073.82" calcext:value-type="float">
            <text:p>1 743 073,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20101:1598</text:p>
          </table:table-cell>
          <table:table-cell table:style-name="ce27" office:value-type="float" office:value="1166909.7" calcext:value-type="float">
            <text:p>1 166 909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10156:213</text:p>
          </table:table-cell>
          <table:table-cell table:style-name="ce27" office:value-type="float" office:value="1190394.99" calcext:value-type="float">
            <text:p>1 190 394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10161:194</text:p>
          </table:table-cell>
          <table:table-cell table:style-name="ce27" office:value-type="float" office:value="1779766.51" calcext:value-type="float">
            <text:p>1 779 766,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145:466</text:p>
          </table:table-cell>
          <table:table-cell table:style-name="ce27" office:value-type="float" office:value="1588980.13" calcext:value-type="float">
            <text:p>1 588 980,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10149:218</text:p>
          </table:table-cell>
          <table:table-cell table:style-name="ce27" office:value-type="float" office:value="894624.86" calcext:value-type="float">
            <text:p>894 624,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1627:197</text:p>
          </table:table-cell>
          <table:table-cell table:style-name="ce27" office:value-type="float" office:value="1704512.9" calcext:value-type="float">
            <text:p>1 704 512,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1350:254</text:p>
          </table:table-cell>
          <table:table-cell table:style-name="ce27" office:value-type="float" office:value="2063324.24" calcext:value-type="float">
            <text:p>2 063 324,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8:010156:214</text:p>
          </table:table-cell>
          <table:table-cell table:style-name="ce27" office:value-type="float" office:value="1296959.81" calcext:value-type="float">
            <text:p>1 296 959,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5:011340:317</text:p>
          </table:table-cell>
          <table:table-cell table:style-name="ce27" office:value-type="float" office:value="2073570.41" calcext:value-type="float">
            <text:p>2 073 570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0215:174</text:p>
          </table:table-cell>
          <table:table-cell table:style-name="ce27" office:value-type="float" office:value="378439.9" calcext:value-type="float">
            <text:p>378 439,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11105:56</text:p>
          </table:table-cell>
          <table:table-cell table:style-name="ce27" office:value-type="float" office:value="1167471.34" calcext:value-type="float">
            <text:p>1 167 471,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10155:231</text:p>
          </table:table-cell>
          <table:table-cell table:style-name="ce27" office:value-type="float" office:value="1278477.75" calcext:value-type="float">
            <text:p>1 278 477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11005:748</text:p>
          </table:table-cell>
          <table:table-cell table:style-name="ce27" office:value-type="float" office:value="1738433.46" calcext:value-type="float">
            <text:p>1 738 433,4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10925:245</text:p>
          </table:table-cell>
          <table:table-cell table:style-name="ce27" office:value-type="float" office:value="4032108.05" calcext:value-type="float">
            <text:p>4 032 108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8:010156:216</text:p>
          </table:table-cell>
          <table:table-cell table:style-name="ce27" office:value-type="float" office:value="1405353.4" calcext:value-type="float">
            <text:p>1 405 353,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8:010155:232</text:p>
          </table:table-cell>
          <table:table-cell table:style-name="ce27" office:value-type="float" office:value="1324737.66" calcext:value-type="float">
            <text:p>1 324 737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7:010701:709</text:p>
          </table:table-cell>
          <table:table-cell table:style-name="ce27" office:value-type="float" office:value="980029.5" calcext:value-type="float">
            <text:p>980 029,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0925:247</text:p>
          </table:table-cell>
          <table:table-cell table:style-name="ce27" office:value-type="float" office:value="3611334.58" calcext:value-type="float">
            <text:p>3 611 334,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56:218</text:p>
          </table:table-cell>
          <table:table-cell table:style-name="ce27" office:value-type="float" office:value="1083698.11" calcext:value-type="float">
            <text:p>1 083 698,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0853:42</text:p>
          </table:table-cell>
          <table:table-cell table:style-name="ce27" office:value-type="float" office:value="1771295.01" calcext:value-type="float">
            <text:p>1 771 295,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10908:151</text:p>
          </table:table-cell>
          <table:table-cell table:style-name="ce27" office:value-type="float" office:value="1815275.65" calcext:value-type="float">
            <text:p>1 815 275,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13:6349</text:p>
          </table:table-cell>
          <table:table-cell table:style-name="ce27" office:value-type="float" office:value="2035101.58" calcext:value-type="float">
            <text:p>2 035 101,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13:6347</text:p>
          </table:table-cell>
          <table:table-cell table:style-name="ce27" office:value-type="float" office:value="2026150.27" calcext:value-type="float">
            <text:p>2 026 150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3:011604:142</text:p>
          </table:table-cell>
          <table:table-cell table:style-name="ce27" office:value-type="float" office:value="743216.82" calcext:value-type="float">
            <text:p>743 216,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7:012201:922</text:p>
          </table:table-cell>
          <table:table-cell table:style-name="ce27" office:value-type="float" office:value="423008.98" calcext:value-type="float">
            <text:p>423 008,9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5:011329:592</text:p>
          </table:table-cell>
          <table:table-cell table:style-name="ce27" office:value-type="float" office:value="1145230.86" calcext:value-type="float">
            <text:p>1 145 230,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10935:193</text:p>
          </table:table-cell>
          <table:table-cell table:style-name="ce27" office:value-type="float" office:value="1920256.4" calcext:value-type="float">
            <text:p>1 920 256,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50:203</text:p>
          </table:table-cell>
          <table:table-cell table:style-name="ce27" office:value-type="float" office:value="1025826.43" calcext:value-type="float">
            <text:p>1 025 826,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1:2690</text:p>
          </table:table-cell>
          <table:table-cell table:style-name="ce27" office:value-type="float" office:value="147169.21" calcext:value-type="float">
            <text:p>147 169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5:011330:369</text:p>
          </table:table-cell>
          <table:table-cell table:style-name="ce27" office:value-type="float" office:value="1136276.31" calcext:value-type="float">
            <text:p>1 136 276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10925:246</text:p>
          </table:table-cell>
          <table:table-cell table:style-name="ce27" office:value-type="float" office:value="2013705.33" calcext:value-type="float">
            <text:p>2 013 705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7:010704:792</text:p>
          </table:table-cell>
          <table:table-cell table:style-name="ce27" office:value-type="float" office:value="240397.98" calcext:value-type="float">
            <text:p>240 397,9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8:010155:230</text:p>
          </table:table-cell>
          <table:table-cell table:style-name="ce27" office:value-type="float" office:value="1225442.26" calcext:value-type="float">
            <text:p>1 225 442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8:010155:233</text:p>
          </table:table-cell>
          <table:table-cell table:style-name="ce27" office:value-type="float" office:value="1787400.17" calcext:value-type="float">
            <text:p>1 787 400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5:011348:317</text:p>
          </table:table-cell>
          <table:table-cell table:style-name="ce27" office:value-type="float" office:value="2386118.39" calcext:value-type="float">
            <text:p>2 386 118,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2:010636:812</text:p>
          </table:table-cell>
          <table:table-cell table:style-name="ce27" office:value-type="float" office:value="262790.53" calcext:value-type="float">
            <text:p>262 790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8:010156:215</text:p>
          </table:table-cell>
          <table:table-cell table:style-name="ce27" office:value-type="float" office:value="1411409.84" calcext:value-type="float">
            <text:p>1 411 409,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7:010704:793</text:p>
          </table:table-cell>
          <table:table-cell table:style-name="ce27" office:value-type="float" office:value="336564.67" calcext:value-type="float">
            <text:p>336 564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5:011355:317</text:p>
          </table:table-cell>
          <table:table-cell table:style-name="ce27" office:value-type="float" office:value="1138307.26" calcext:value-type="float">
            <text:p>1 138 307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5:011348:318</text:p>
          </table:table-cell>
          <table:table-cell table:style-name="ce27" office:value-type="float" office:value="2502468.08" calcext:value-type="float">
            <text:p>2 502 468,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738:189</text:p>
          </table:table-cell>
          <table:table-cell table:style-name="ce27" office:value-type="float" office:value="1221022.99" calcext:value-type="float">
            <text:p>1 221 022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0738:186</text:p>
          </table:table-cell>
          <table:table-cell table:style-name="ce27" office:value-type="float" office:value="1221026.23" calcext:value-type="float">
            <text:p>1 221 026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10124:249</text:p>
          </table:table-cell>
          <table:table-cell table:style-name="ce27" office:value-type="float" office:value="3702226.67" calcext:value-type="float">
            <text:p>3 702 226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301:648</text:p>
          </table:table-cell>
          <table:table-cell table:style-name="ce27" office:value-type="float" office:value="576313.81" calcext:value-type="float">
            <text:p>576 313,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8:010156:211</text:p>
          </table:table-cell>
          <table:table-cell table:style-name="ce27" office:value-type="float" office:value="3643170.9" calcext:value-type="float">
            <text:p>3 643 170,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312:45</text:p>
          </table:table-cell>
          <table:table-cell table:style-name="ce27" office:value-type="float" office:value="801797.2" calcext:value-type="float">
            <text:p>801 797,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312:78</text:p>
          </table:table-cell>
          <table:table-cell table:style-name="ce27" office:value-type="float" office:value="544159.48" calcext:value-type="float">
            <text:p>544 159,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301:652</text:p>
          </table:table-cell>
          <table:table-cell table:style-name="ce27" office:value-type="float" office:value="422499.37" calcext:value-type="float">
            <text:p>422 499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301:460</text:p>
          </table:table-cell>
          <table:table-cell table:style-name="ce27" office:value-type="float" office:value="1356311.09" calcext:value-type="float">
            <text:p>1 356 311,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301:668</text:p>
          </table:table-cell>
          <table:table-cell table:style-name="ce27" office:value-type="float" office:value="522392.67" calcext:value-type="float">
            <text:p>522 392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301:496</text:p>
          </table:table-cell>
          <table:table-cell table:style-name="ce27" office:value-type="float" office:value="1244011.75" calcext:value-type="float">
            <text:p>1 244 011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6:012933:202</text:p>
          </table:table-cell>
          <table:table-cell table:style-name="ce27" office:value-type="float" office:value="1343176.89" calcext:value-type="float">
            <text:p>1 343 176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301:645</text:p>
          </table:table-cell>
          <table:table-cell table:style-name="ce27" office:value-type="float" office:value="422486.76" calcext:value-type="float">
            <text:p>422 486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301:489</text:p>
          </table:table-cell>
          <table:table-cell table:style-name="ce27" office:value-type="float" office:value="1923335.18" calcext:value-type="float">
            <text:p>1 923 335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301:657</text:p>
          </table:table-cell>
          <table:table-cell table:style-name="ce27" office:value-type="float" office:value="1079814.72" calcext:value-type="float">
            <text:p>1 079 814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301:463</text:p>
          </table:table-cell>
          <table:table-cell table:style-name="ce27" office:value-type="float" office:value="1339050.4" calcext:value-type="float">
            <text:p>1 339 050,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301:612</text:p>
          </table:table-cell>
          <table:table-cell table:style-name="ce27" office:value-type="float" office:value="1926842.66" calcext:value-type="float">
            <text:p>1 926 842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0738:190</text:p>
          </table:table-cell>
          <table:table-cell table:style-name="ce27" office:value-type="float" office:value="1221027.65" calcext:value-type="float">
            <text:p>1 221 027,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8:010160:198</text:p>
          </table:table-cell>
          <table:table-cell table:style-name="ce27" office:value-type="float" office:value="1424040.11" calcext:value-type="float">
            <text:p>1 424 040,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8:010107:2344</text:p>
          </table:table-cell>
          <table:table-cell table:style-name="ce27" office:value-type="float" office:value="262107.42" calcext:value-type="float">
            <text:p>262 107,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5:011316:259</text:p>
          </table:table-cell>
          <table:table-cell table:style-name="ce27" office:value-type="float" office:value="1566123.06" calcext:value-type="float">
            <text:p>1 566 123,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8:010155:234</text:p>
          </table:table-cell>
          <table:table-cell table:style-name="ce27" office:value-type="float" office:value="1269825.66" calcext:value-type="float">
            <text:p>1 269 825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11202:1313</text:p>
          </table:table-cell>
          <table:table-cell table:style-name="ce27" office:value-type="float" office:value="32515787.07" calcext:value-type="float">
            <text:p>32 515 787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9:020101:1600</text:p>
          </table:table-cell>
          <table:table-cell table:style-name="ce27" office:value-type="float" office:value="1146732.45" calcext:value-type="float">
            <text:p>1 146 732,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9:010936:207</text:p>
          </table:table-cell>
          <table:table-cell table:style-name="ce27" office:value-type="float" office:value="1936440.28" calcext:value-type="float">
            <text:p>1 936 440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8:010145:467</text:p>
          </table:table-cell>
          <table:table-cell table:style-name="ce27" office:value-type="float" office:value="23822781.3" calcext:value-type="float">
            <text:p>23 822 781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5:011348:316</text:p>
          </table:table-cell>
          <table:table-cell table:style-name="ce27" office:value-type="float" office:value="2375008.88" calcext:value-type="float">
            <text:p>2 375 008,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7:010701:708</text:p>
          </table:table-cell>
          <table:table-cell table:style-name="ce27" office:value-type="float" office:value="684970.76" calcext:value-type="float">
            <text:p>684 970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8:010153:183</text:p>
          </table:table-cell>
          <table:table-cell table:style-name="ce27" office:value-type="float" office:value="1460736.56" calcext:value-type="float">
            <text:p>1 460 736,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10156:217</text:p>
          </table:table-cell>
          <table:table-cell table:style-name="ce27" office:value-type="float" office:value="1596531.84" calcext:value-type="float">
            <text:p>1 596 531,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5:011341:329</text:p>
          </table:table-cell>
          <table:table-cell table:style-name="ce27" office:value-type="float" office:value="1498097.1" calcext:value-type="float">
            <text:p>1 498 097,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9:020101:1597</text:p>
          </table:table-cell>
          <table:table-cell table:style-name="ce27" office:value-type="float" office:value="1561978.23" calcext:value-type="float">
            <text:p>1 561 978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7:010502:547</text:p>
          </table:table-cell>
          <table:table-cell table:style-name="ce27" office:value-type="float" office:value="221821.55" calcext:value-type="float">
            <text:p>221 821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8:010160:199</text:p>
          </table:table-cell>
          <table:table-cell table:style-name="ce27" office:value-type="float" office:value="1329378.64" calcext:value-type="float">
            <text:p>1 329 378,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8:010145:465</text:p>
          </table:table-cell>
          <table:table-cell table:style-name="ce27" office:value-type="float" office:value="1604782.56" calcext:value-type="float">
            <text:p>1 604 782,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10155:229</text:p>
          </table:table-cell>
          <table:table-cell table:style-name="ce27" office:value-type="float" office:value="2461845.23" calcext:value-type="float">
            <text:p>2 461 845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10155:228</text:p>
          </table:table-cell>
          <table:table-cell table:style-name="ce27" office:value-type="float" office:value="1548007.21" calcext:value-type="float">
            <text:p>1 548 007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5:011346:178</text:p>
          </table:table-cell>
          <table:table-cell table:style-name="ce27" office:value-type="float" office:value="912861.23" calcext:value-type="float">
            <text:p>912 861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8:010149:217</text:p>
          </table:table-cell>
          <table:table-cell table:style-name="ce27" office:value-type="float" office:value="861626.87" calcext:value-type="float">
            <text:p>861 626,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13:6346</text:p>
          </table:table-cell>
          <table:table-cell table:style-name="ce27" office:value-type="float" office:value="1220203.72" calcext:value-type="float">
            <text:p>1 220 203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5:011341:330</text:p>
          </table:table-cell>
          <table:table-cell table:style-name="ce27" office:value-type="float" office:value="1529708.05" calcext:value-type="float">
            <text:p>1 529 708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9:020101:1599</text:p>
          </table:table-cell>
          <table:table-cell table:style-name="ce27" office:value-type="float" office:value="2359853.14" calcext:value-type="float">
            <text:p>2 359 853,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10161:193</text:p>
          </table:table-cell>
          <table:table-cell table:style-name="ce27" office:value-type="float" office:value="1138031.01" calcext:value-type="float">
            <text:p>1 138 031,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5:011340:319</text:p>
          </table:table-cell>
          <table:table-cell table:style-name="ce27" office:value-type="float" office:value="2200192.3" calcext:value-type="float">
            <text:p>2 200 192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301:674</text:p>
          </table:table-cell>
          <table:table-cell table:style-name="ce27" office:value-type="float" office:value="1517837.61" calcext:value-type="float">
            <text:p>1 517 837,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301:689</text:p>
          </table:table-cell>
          <table:table-cell table:style-name="ce27" office:value-type="float" office:value="1540589.11" calcext:value-type="float">
            <text:p>1 540 589,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0738:188</text:p>
          </table:table-cell>
          <table:table-cell table:style-name="ce27" office:value-type="float" office:value="1221017" calcext:value-type="float">
            <text:p>1 221 017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0738:185</text:p>
          </table:table-cell>
          <table:table-cell table:style-name="ce27" office:value-type="float" office:value="1221021.63" calcext:value-type="float">
            <text:p>1 221 021,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301:494</text:p>
          </table:table-cell>
          <table:table-cell table:style-name="ce27" office:value-type="float" office:value="1129198.28" calcext:value-type="float">
            <text:p>1 129 198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301:462</text:p>
          </table:table-cell>
          <table:table-cell table:style-name="ce27" office:value-type="float" office:value="1339059.91" calcext:value-type="float">
            <text:p>1 339 059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5:011314:117</text:p>
          </table:table-cell>
          <table:table-cell table:style-name="ce27" office:value-type="float" office:value="346572.33" calcext:value-type="float">
            <text:p>346 572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8:010156:212</text:p>
          </table:table-cell>
          <table:table-cell table:style-name="ce27" office:value-type="float" office:value="859408.72" calcext:value-type="float">
            <text:p>859 408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5:011364:97</text:p>
          </table:table-cell>
          <table:table-cell table:style-name="ce27" office:value-type="float" office:value="1796252.61" calcext:value-type="float">
            <text:p>1 796 252,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312:93</text:p>
          </table:table-cell>
          <table:table-cell table:style-name="ce27" office:value-type="float" office:value="1898019.81" calcext:value-type="float">
            <text:p>1 898 019,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1312:44</text:p>
          </table:table-cell>
          <table:table-cell table:style-name="ce27" office:value-type="float" office:value="1689919.87" calcext:value-type="float">
            <text:p>1 689 919,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5:011364:98</text:p>
          </table:table-cell>
          <table:table-cell table:style-name="ce27" office:value-type="float" office:value="1160131.04" calcext:value-type="float">
            <text:p>1 160 131,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301:497</text:p>
          </table:table-cell>
          <table:table-cell table:style-name="ce27" office:value-type="float" office:value="605680.86" calcext:value-type="float">
            <text:p>605 680,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312:99</text:p>
          </table:table-cell>
          <table:table-cell table:style-name="ce27" office:value-type="float" office:value="747793.75" calcext:value-type="float">
            <text:p>747 793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8:010151:216</text:p>
          </table:table-cell>
          <table:table-cell table:style-name="ce27" office:value-type="float" office:value="2347766.33" calcext:value-type="float">
            <text:p>2 347 766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8:010146:206</text:p>
          </table:table-cell>
          <table:table-cell table:style-name="ce27" office:value-type="float" office:value="1578953.47" calcext:value-type="float">
            <text:p>1 578 953,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301:492</text:p>
          </table:table-cell>
          <table:table-cell table:style-name="ce27" office:value-type="float" office:value="1162330.54" calcext:value-type="float">
            <text:p>1 162 330,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301:617</text:p>
          </table:table-cell>
          <table:table-cell table:style-name="ce27" office:value-type="float" office:value="1009014.27" calcext:value-type="float">
            <text:p>1 009 014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1301:651</text:p>
          </table:table-cell>
          <table:table-cell table:style-name="ce27" office:value-type="float" office:value="870640.55" calcext:value-type="float">
            <text:p>870 640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301:495</text:p>
          </table:table-cell>
          <table:table-cell table:style-name="ce27" office:value-type="float" office:value="2034177.13" calcext:value-type="float">
            <text:p>2 034 177,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301:493</text:p>
          </table:table-cell>
          <table:table-cell table:style-name="ce27" office:value-type="float" office:value="1342487.35" calcext:value-type="float">
            <text:p>1 342 487,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1301:461</text:p>
          </table:table-cell>
          <table:table-cell table:style-name="ce27" office:value-type="float" office:value="1217585.88" calcext:value-type="float">
            <text:p>1 217 585,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301:499</text:p>
          </table:table-cell>
          <table:table-cell table:style-name="ce27" office:value-type="float" office:value="1275973.77" calcext:value-type="float">
            <text:p>1 275 973,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13:6350</text:p>
          </table:table-cell>
          <table:table-cell table:style-name="ce27" office:value-type="float" office:value="2026148.26" calcext:value-type="float">
            <text:p>2 026 148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301:434</text:p>
          </table:table-cell>
          <table:table-cell table:style-name="ce27" office:value-type="float" office:value="1342478.57" calcext:value-type="float">
            <text:p>1 342 478,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1301:451</text:p>
          </table:table-cell>
          <table:table-cell table:style-name="ce27" office:value-type="float" office:value="913293.25" calcext:value-type="float">
            <text:p>913 293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301:402</text:p>
          </table:table-cell>
          <table:table-cell table:style-name="ce27" office:value-type="float" office:value="459391.42" calcext:value-type="float">
            <text:p>459 391,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8:011301:432</text:p>
          </table:table-cell>
          <table:table-cell table:style-name="ce27" office:value-type="float" office:value="546808.26" calcext:value-type="float">
            <text:p>546 808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11301:457</text:p>
          </table:table-cell>
          <table:table-cell table:style-name="ce27" office:value-type="float" office:value="1860625.06" calcext:value-type="float">
            <text:p>1 860 625,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301:408</text:p>
          </table:table-cell>
          <table:table-cell table:style-name="ce27" office:value-type="float" office:value="605613.76" calcext:value-type="float">
            <text:p>605 613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301:413</text:p>
          </table:table-cell>
          <table:table-cell table:style-name="ce27" office:value-type="float" office:value="1293304.62" calcext:value-type="float">
            <text:p>1 293 304,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301:423</text:p>
          </table:table-cell>
          <table:table-cell table:style-name="ce27" office:value-type="float" office:value="701381.61" calcext:value-type="float">
            <text:p>701 381,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7:020005:225</text:p>
          </table:table-cell>
          <table:table-cell table:style-name="ce27" office:value-type="float" office:value="669891.15" calcext:value-type="float">
            <text:p>669 891,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7:020005:263</text:p>
          </table:table-cell>
          <table:table-cell table:style-name="ce27" office:value-type="float" office:value="581199.3" calcext:value-type="float">
            <text:p>581 199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301:450</text:p>
          </table:table-cell>
          <table:table-cell table:style-name="ce27" office:value-type="float" office:value="2290227.18" calcext:value-type="float">
            <text:p>2 290 227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1301:428</text:p>
          </table:table-cell>
          <table:table-cell table:style-name="ce27" office:value-type="float" office:value="958328.3" calcext:value-type="float">
            <text:p>958 328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301:433</text:p>
          </table:table-cell>
          <table:table-cell table:style-name="ce27" office:value-type="float" office:value="1623594.29" calcext:value-type="float">
            <text:p>1 623 594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00000:1210</text:p>
          </table:table-cell>
          <table:table-cell table:style-name="ce27" office:value-type="float" office:value="346880.89" calcext:value-type="float">
            <text:p>346 880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8:011301:436</text:p>
          </table:table-cell>
          <table:table-cell table:style-name="ce27" office:value-type="float" office:value="1348191.83" calcext:value-type="float">
            <text:p>1 348 191,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11301:409</text:p>
          </table:table-cell>
          <table:table-cell table:style-name="ce27" office:value-type="float" office:value="1037665.13" calcext:value-type="float">
            <text:p>1 037 665,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1301:453</text:p>
          </table:table-cell>
          <table:table-cell table:style-name="ce27" office:value-type="float" office:value="1069046.06" calcext:value-type="float">
            <text:p>1 069 046,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8:011301:446</text:p>
          </table:table-cell>
          <table:table-cell table:style-name="ce27" office:value-type="float" office:value="1817499.74" calcext:value-type="float">
            <text:p>1 817 499,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30004:3798</text:p>
          </table:table-cell>
          <table:table-cell table:style-name="ce27" office:value-type="float" office:value="973938.25" calcext:value-type="float">
            <text:p>973 938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424:758</text:p>
          </table:table-cell>
          <table:table-cell table:style-name="ce27" office:value-type="float" office:value="250052.39" calcext:value-type="float">
            <text:p>250 052,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2401:1504</text:p>
          </table:table-cell>
          <table:table-cell table:style-name="ce27" office:value-type="float" office:value="216081.13" calcext:value-type="float">
            <text:p>216 081,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8:011301:419</text:p>
          </table:table-cell>
          <table:table-cell table:style-name="ce27" office:value-type="float" office:value="819282.43" calcext:value-type="float">
            <text:p>819 282,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8:000000:1214</text:p>
          </table:table-cell>
          <table:table-cell table:style-name="ce27" office:value-type="float" office:value="3518678.73" calcext:value-type="float">
            <text:p>3 518 678,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8:011301:455</text:p>
          </table:table-cell>
          <table:table-cell table:style-name="ce27" office:value-type="float" office:value="1623597.99" calcext:value-type="float">
            <text:p>1 623 597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30005:416</text:p>
          </table:table-cell>
          <table:table-cell table:style-name="ce27" office:value-type="float" office:value="3907677.07" calcext:value-type="float">
            <text:p>3 907 677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8:011301:396</text:p>
          </table:table-cell>
          <table:table-cell table:style-name="ce27" office:value-type="float" office:value="608388.85" calcext:value-type="float">
            <text:p>608 388,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8:011301:425</text:p>
          </table:table-cell>
          <table:table-cell table:style-name="ce27" office:value-type="float" office:value="757384.33" calcext:value-type="float">
            <text:p>757 384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2:000485:269</text:p>
          </table:table-cell>
          <table:table-cell table:style-name="ce27" office:value-type="float" office:value="4729564.16" calcext:value-type="float">
            <text:p>4 729 564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8:011301:449</text:p>
          </table:table-cell>
          <table:table-cell table:style-name="ce27" office:value-type="float" office:value="649348.16" calcext:value-type="float">
            <text:p>649 348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11301:448</text:p>
          </table:table-cell>
          <table:table-cell table:style-name="ce27" office:value-type="float" office:value="1214037.06" calcext:value-type="float">
            <text:p>1 214 037,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8:011301:421</text:p>
          </table:table-cell>
          <table:table-cell table:style-name="ce27" office:value-type="float" office:value="533179.94" calcext:value-type="float">
            <text:p>533 179,9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30002:416</text:p>
          </table:table-cell>
          <table:table-cell table:style-name="ce27" office:value-type="float" office:value="23465899.73" calcext:value-type="float">
            <text:p>23 465 899,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8:011012:46</text:p>
          </table:table-cell>
          <table:table-cell table:style-name="ce27" office:value-type="float" office:value="633021.22" calcext:value-type="float">
            <text:p>633 021,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1301:456</text:p>
          </table:table-cell>
          <table:table-cell table:style-name="ce27" office:value-type="float" office:value="1635986.63" calcext:value-type="float">
            <text:p>1 635 986,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8:011004:51</text:p>
          </table:table-cell>
          <table:table-cell table:style-name="ce27" office:value-type="float" office:value="691760.08" calcext:value-type="float">
            <text:p>691 760,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301:416</text:p>
          </table:table-cell>
          <table:table-cell table:style-name="ce27" office:value-type="float" office:value="507235.58" calcext:value-type="float">
            <text:p>507 235,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8:011301:398</text:p>
          </table:table-cell>
          <table:table-cell table:style-name="ce27" office:value-type="float" office:value="786114.91" calcext:value-type="float">
            <text:p>786 114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1301:418</text:p>
          </table:table-cell>
          <table:table-cell table:style-name="ce27" office:value-type="float" office:value="691747.24" calcext:value-type="float">
            <text:p>691 747,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8:011301:404</text:p>
          </table:table-cell>
          <table:table-cell table:style-name="ce27" office:value-type="float" office:value="378699.54" calcext:value-type="float">
            <text:p>378 699,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301:427</text:p>
          </table:table-cell>
          <table:table-cell table:style-name="ce27" office:value-type="float" office:value="705391.37" calcext:value-type="float">
            <text:p>705 391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8:011301:412</text:p>
          </table:table-cell>
          <table:table-cell table:style-name="ce27" office:value-type="float" office:value="364415.59" calcext:value-type="float">
            <text:p>364 415,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8:011301:399</text:p>
          </table:table-cell>
          <table:table-cell table:style-name="ce27" office:value-type="float" office:value="1323332.38" calcext:value-type="float">
            <text:p>1 323 332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1301:426</text:p>
          </table:table-cell>
          <table:table-cell table:style-name="ce27" office:value-type="float" office:value="632966.18" calcext:value-type="float">
            <text:p>632 966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11010:25</text:p>
          </table:table-cell>
          <table:table-cell table:style-name="ce27" office:value-type="float" office:value="1914961.24" calcext:value-type="float">
            <text:p>1 914 961,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11301:431</text:p>
          </table:table-cell>
          <table:table-cell table:style-name="ce27" office:value-type="float" office:value="462116.11" calcext:value-type="float">
            <text:p>462 116,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8:011013:29</text:p>
          </table:table-cell>
          <table:table-cell table:style-name="ce27" office:value-type="float" office:value="777418.65" calcext:value-type="float">
            <text:p>777 418,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8:011301:403</text:p>
          </table:table-cell>
          <table:table-cell table:style-name="ce27" office:value-type="float" office:value="959712.65" calcext:value-type="float">
            <text:p>959 712,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8:000000:898</text:p>
          </table:table-cell>
          <table:table-cell table:style-name="ce27" office:value-type="float" office:value="40598.16" calcext:value-type="float">
            <text:p>40 598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8:011301:452</text:p>
          </table:table-cell>
          <table:table-cell table:style-name="ce27" office:value-type="float" office:value="7148721.2" calcext:value-type="float">
            <text:p>7 148 721,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8:011301:411</text:p>
          </table:table-cell>
          <table:table-cell table:style-name="ce27" office:value-type="float" office:value="462067.26" calcext:value-type="float">
            <text:p>462 067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8:011301:393</text:p>
          </table:table-cell>
          <table:table-cell table:style-name="ce27" office:value-type="float" office:value="363112.67" calcext:value-type="float">
            <text:p>363 112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8:011301:458</text:p>
          </table:table-cell>
          <table:table-cell table:style-name="ce27" office:value-type="float" office:value="1516364.11" calcext:value-type="float">
            <text:p>1 516 364,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8:011301:430</text:p>
          </table:table-cell>
          <table:table-cell table:style-name="ce27" office:value-type="float" office:value="695869.68" calcext:value-type="float">
            <text:p>695 869,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003:272</text:p>
          </table:table-cell>
          <table:table-cell table:style-name="ce27" office:value-type="float" office:value="669752.26" calcext:value-type="float">
            <text:p>669 752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303:3623</text:p>
          </table:table-cell>
          <table:table-cell table:style-name="ce27" office:value-type="float" office:value="269786.57" calcext:value-type="float">
            <text:p>269 786,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563:136</text:p>
          </table:table-cell>
          <table:table-cell table:style-name="ce27" office:value-type="float" office:value="2418698.19" calcext:value-type="float">
            <text:p>2 418 698,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8:011301:417</text:p>
          </table:table-cell>
          <table:table-cell table:style-name="ce27" office:value-type="float" office:value="460753" calcext:value-type="float">
            <text:p>460 753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8:011301:401</text:p>
          </table:table-cell>
          <table:table-cell table:style-name="ce27" office:value-type="float" office:value="419707.05" calcext:value-type="float">
            <text:p>419 707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8:011301:429</text:p>
          </table:table-cell>
          <table:table-cell table:style-name="ce27" office:value-type="float" office:value="602901" calcext:value-type="float">
            <text:p>602 901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153:180</text:p>
          </table:table-cell>
          <table:table-cell table:style-name="ce27" office:value-type="float" office:value="2883346.05" calcext:value-type="float">
            <text:p>2 883 346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38:545</text:p>
          </table:table-cell>
          <table:table-cell table:style-name="ce27" office:value-type="float" office:value="31418867.64" calcext:value-type="float">
            <text:p>31 418 867,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1104:821</text:p>
          </table:table-cell>
          <table:table-cell table:style-name="ce27" office:value-type="float" office:value="241590.85" calcext:value-type="float">
            <text:p>241 590,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8:000000:1187</text:p>
          </table:table-cell>
          <table:table-cell table:style-name="ce27" office:value-type="float" office:value="3266552.85" calcext:value-type="float">
            <text:p>3 266 552,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8:011301:392</text:p>
          </table:table-cell>
          <table:table-cell table:style-name="ce27" office:value-type="float" office:value="430564.44" calcext:value-type="float">
            <text:p>430 564,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8:011301:407</text:p>
          </table:table-cell>
          <table:table-cell table:style-name="ce27" office:value-type="float" office:value="682254.01" calcext:value-type="float">
            <text:p>682 254,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8:011301:415</text:p>
          </table:table-cell>
          <table:table-cell table:style-name="ce27" office:value-type="float" office:value="437522.79" calcext:value-type="float">
            <text:p>437 522,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8:011301:443</text:p>
          </table:table-cell>
          <table:table-cell table:style-name="ce27" office:value-type="float" office:value="1898037.96" calcext:value-type="float">
            <text:p>1 898 037,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44:1600</text:p>
          </table:table-cell>
          <table:table-cell table:style-name="ce27" office:value-type="float" office:value="533247.7" calcext:value-type="float">
            <text:p>533 247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8:011301:420</text:p>
          </table:table-cell>
          <table:table-cell table:style-name="ce27" office:value-type="float" office:value="783432.79" calcext:value-type="float">
            <text:p>783 432,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8:011301:444</text:p>
          </table:table-cell>
          <table:table-cell table:style-name="ce27" office:value-type="float" office:value="1958760.58" calcext:value-type="float">
            <text:p>1 958 760,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8:011301:405</text:p>
          </table:table-cell>
          <table:table-cell table:style-name="ce27" office:value-type="float" office:value="482563.05" calcext:value-type="float">
            <text:p>482 563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8:000000:1223</text:p>
          </table:table-cell>
          <table:table-cell table:style-name="ce27" office:value-type="float" office:value="724600.09" calcext:value-type="float">
            <text:p>724 600,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8:011017:52</text:p>
          </table:table-cell>
          <table:table-cell table:style-name="ce27" office:value-type="float" office:value="754694.45" calcext:value-type="float">
            <text:p>754 694,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8:011301:424</text:p>
          </table:table-cell>
          <table:table-cell table:style-name="ce27" office:value-type="float" office:value="921386.31" calcext:value-type="float">
            <text:p>921 386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8:011301:395</text:p>
          </table:table-cell>
          <table:table-cell table:style-name="ce27" office:value-type="float" office:value="1050110.29" calcext:value-type="float">
            <text:p>1 050 110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8:011301:414</text:p>
          </table:table-cell>
          <table:table-cell table:style-name="ce27" office:value-type="float" office:value="610084.59" calcext:value-type="float">
            <text:p>610 084,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8:010501:195</text:p>
          </table:table-cell>
          <table:table-cell table:style-name="ce27" office:value-type="float" office:value="771118.64" calcext:value-type="float">
            <text:p>771 118,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8:000000:881</text:p>
          </table:table-cell>
          <table:table-cell table:style-name="ce27" office:value-type="float" office:value="10159855.24" calcext:value-type="float">
            <text:p>10 159 855,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8:011301:454</text:p>
          </table:table-cell>
          <table:table-cell table:style-name="ce27" office:value-type="float" office:value="4807378.13" calcext:value-type="float">
            <text:p>4 807 378,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110:674</text:p>
          </table:table-cell>
          <table:table-cell table:style-name="ce27" office:value-type="float" office:value="377844.99" calcext:value-type="float">
            <text:p>377 844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4:010335:764</text:p>
          </table:table-cell>
          <table:table-cell table:style-name="ce27" office:value-type="float" office:value="284546.95" calcext:value-type="float">
            <text:p>284 546,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410:3807</text:p>
          </table:table-cell>
          <table:table-cell table:style-name="ce27" office:value-type="float" office:value="362497.96" calcext:value-type="float">
            <text:p>362 497,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30006:227</text:p>
          </table:table-cell>
          <table:table-cell table:style-name="ce27" office:value-type="float" office:value="5996083.6" calcext:value-type="float">
            <text:p>5 996 083,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2:000480:240</text:p>
          </table:table-cell>
          <table:table-cell table:style-name="ce27" office:value-type="float" office:value="2735737.15" calcext:value-type="float">
            <text:p>2 735 737,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8:011207:198</text:p>
          </table:table-cell>
          <table:table-cell table:style-name="ce27" office:value-type="float" office:value="3029142.27" calcext:value-type="float">
            <text:p>3 029 142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4:011401:171</text:p>
          </table:table-cell>
          <table:table-cell table:style-name="ce27" office:value-type="float" office:value="1404580.8" calcext:value-type="float">
            <text:p>1 404 580,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3:010202:294</text:p>
          </table:table-cell>
          <table:table-cell table:style-name="ce27" office:value-type="float" office:value="7218088.86" calcext:value-type="float">
            <text:p>7 218 088,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2:000480:241</text:p>
          </table:table-cell>
          <table:table-cell table:style-name="ce27" office:value-type="float" office:value="4603224.29" calcext:value-type="float">
            <text:p>4 603 224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0:000000:15043</text:p>
          </table:table-cell>
          <table:table-cell table:style-name="ce27" office:value-type="float" office:value="133606774614.29" calcext:value-type="float">
            <text:p>133 606 774 614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8:010146:77</text:p>
          </table:table-cell>
          <table:table-cell table:style-name="ce27" office:value-type="float" office:value="779276.76" calcext:value-type="float">
            <text:p>779 276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8:010146:69</text:p>
          </table:table-cell>
          <table:table-cell table:style-name="ce27" office:value-type="float" office:value="779276.76" calcext:value-type="float">
            <text:p>779 276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4:011172:163</text:p>
          </table:table-cell>
          <table:table-cell table:style-name="ce27" office:value-type="float" office:value="820468.66" calcext:value-type="float">
            <text:p>820 468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8:010150:90</text:p>
          </table:table-cell>
          <table:table-cell table:style-name="ce27" office:value-type="float" office:value="497567.85" calcext:value-type="float">
            <text:p>497 567,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8:010145:243</text:p>
          </table:table-cell>
          <table:table-cell table:style-name="ce27" office:value-type="float" office:value="761586.14" calcext:value-type="float">
            <text:p>761 586,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5:011340:159</text:p>
          </table:table-cell>
          <table:table-cell table:style-name="ce27" office:value-type="float" office:value="1076180.32" calcext:value-type="float">
            <text:p>1 076 180,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8:010156:96</text:p>
          </table:table-cell>
          <table:table-cell table:style-name="ce27" office:value-type="float" office:value="643036.76" calcext:value-type="float">
            <text:p>643 036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8:010160:75</text:p>
          </table:table-cell>
          <table:table-cell table:style-name="ce27" office:value-type="float" office:value="657533.83" calcext:value-type="float">
            <text:p>657 533,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3:011604:127</text:p>
          </table:table-cell>
          <table:table-cell table:style-name="ce27" office:value-type="float" office:value="354495.66" calcext:value-type="float">
            <text:p>354 495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8:010161:63</text:p>
          </table:table-cell>
          <table:table-cell table:style-name="ce27" office:value-type="float" office:value="701345.43" calcext:value-type="float">
            <text:p>701 345,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8:010161:64</text:p>
          </table:table-cell>
          <table:table-cell table:style-name="ce27" office:value-type="float" office:value="566823.31" calcext:value-type="float">
            <text:p>566 823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8:010161:68</text:p>
          </table:table-cell>
          <table:table-cell table:style-name="ce27" office:value-type="float" office:value="834806.15" calcext:value-type="float">
            <text:p>834 806,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5:011340:318</text:p>
          </table:table-cell>
          <table:table-cell table:style-name="ce27" office:value-type="float" office:value="756991" calcext:value-type="float">
            <text:p>756 991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8:010161:73</text:p>
          </table:table-cell>
          <table:table-cell table:style-name="ce27" office:value-type="float" office:value="672190.2" calcext:value-type="float">
            <text:p>672 190,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3:041202:34</text:p>
          </table:table-cell>
          <table:table-cell table:style-name="ce27" office:value-type="float" office:value="299453.92" calcext:value-type="float">
            <text:p>299 453,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8:010160:78</text:p>
          </table:table-cell>
          <table:table-cell table:style-name="ce27" office:value-type="float" office:value="723628.95" calcext:value-type="float">
            <text:p>723 628,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5:011350:85</text:p>
          </table:table-cell>
          <table:table-cell table:style-name="ce27" office:value-type="float" office:value="982869.95" calcext:value-type="float">
            <text:p>982 869,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3:011604:131</text:p>
          </table:table-cell>
          <table:table-cell table:style-name="ce27" office:value-type="float" office:value="359751.77" calcext:value-type="float">
            <text:p>359 751,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8:010145:189</text:p>
          </table:table-cell>
          <table:table-cell table:style-name="ce27" office:value-type="float" office:value="777376.61" calcext:value-type="float">
            <text:p>777 376,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8:010160:81</text:p>
          </table:table-cell>
          <table:table-cell table:style-name="ce27" office:value-type="float" office:value="700914.14" calcext:value-type="float">
            <text:p>700 914,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8:000000:1353</text:p>
          </table:table-cell>
          <table:table-cell table:style-name="ce27" office:value-type="float" office:value="778405.09" calcext:value-type="float">
            <text:p>778 405,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5:011341:190</text:p>
          </table:table-cell>
          <table:table-cell table:style-name="ce27" office:value-type="float" office:value="764854.72" calcext:value-type="float">
            <text:p>764 854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8:010145:177</text:p>
          </table:table-cell>
          <table:table-cell table:style-name="ce27" office:value-type="float" office:value="1050917.33" calcext:value-type="float">
            <text:p>1 050 917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8:010155:111</text:p>
          </table:table-cell>
          <table:table-cell table:style-name="ce27" office:value-type="float" office:value="663914.03" calcext:value-type="float">
            <text:p>663 914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8:010145:165</text:p>
          </table:table-cell>
          <table:table-cell table:style-name="ce27" office:value-type="float" office:value="1316787.11" calcext:value-type="float">
            <text:p>1 316 787,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8:010145:181</text:p>
          </table:table-cell>
          <table:table-cell table:style-name="ce27" office:value-type="float" office:value="1307674.4" calcext:value-type="float">
            <text:p>1 307 674,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8:010145:252</text:p>
          </table:table-cell>
          <table:table-cell table:style-name="ce27" office:value-type="float" office:value="1129976.48" calcext:value-type="float">
            <text:p>1 129 976,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8:010156:81</text:p>
          </table:table-cell>
          <table:table-cell table:style-name="ce27" office:value-type="float" office:value="675971.3" calcext:value-type="float">
            <text:p>675 971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8:010145:180</text:p>
          </table:table-cell>
          <table:table-cell table:style-name="ce27" office:value-type="float" office:value="1120863.77" calcext:value-type="float">
            <text:p>1 120 863,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8:010145:173</text:p>
          </table:table-cell>
          <table:table-cell table:style-name="ce27" office:value-type="float" office:value="1129976.48" calcext:value-type="float">
            <text:p>1 129 976,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8:010155:99</text:p>
          </table:table-cell>
          <table:table-cell table:style-name="ce27" office:value-type="float" office:value="457200.41" calcext:value-type="float">
            <text:p>457 200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8:010145:183</text:p>
          </table:table-cell>
          <table:table-cell table:style-name="ce27" office:value-type="float" office:value="1261100.79" calcext:value-type="float">
            <text:p>1 261 100,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8:010145:186</text:p>
          </table:table-cell>
          <table:table-cell table:style-name="ce27" office:value-type="float" office:value="703346.08" calcext:value-type="float">
            <text:p>703 346,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8:010145:182</text:p>
          </table:table-cell>
          <table:table-cell table:style-name="ce27" office:value-type="float" office:value="1046627.87" calcext:value-type="float">
            <text:p>1 046 627,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8:010145:187</text:p>
          </table:table-cell>
          <table:table-cell table:style-name="ce27" office:value-type="float" office:value="1061640.97" calcext:value-type="float">
            <text:p>1 061 640,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8:010145:185</text:p>
          </table:table-cell>
          <table:table-cell table:style-name="ce27" office:value-type="float" office:value="751823.25" calcext:value-type="float">
            <text:p>751 823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5:011330:232</text:p>
          </table:table-cell>
          <table:table-cell table:style-name="ce27" office:value-type="float" office:value="598955.51" calcext:value-type="float">
            <text:p>598 955,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8:010145:168</text:p>
          </table:table-cell>
          <table:table-cell table:style-name="ce27" office:value-type="float" office:value="990864.91" calcext:value-type="float">
            <text:p>990 864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8:010145:184</text:p>
          </table:table-cell>
          <table:table-cell table:style-name="ce27" office:value-type="float" office:value="1250377.15" calcext:value-type="float">
            <text:p>1 250 377,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8:010156:89</text:p>
          </table:table-cell>
          <table:table-cell table:style-name="ce27" office:value-type="float" office:value="809521.52" calcext:value-type="float">
            <text:p>809 521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8:010156:82</text:p>
          </table:table-cell>
          <table:table-cell table:style-name="ce27" office:value-type="float" office:value="677307.21" calcext:value-type="float">
            <text:p>677 307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8:010155:91</text:p>
          </table:table-cell>
          <table:table-cell table:style-name="ce27" office:value-type="float" office:value="661258.37" calcext:value-type="float">
            <text:p>661 258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8:010145:170</text:p>
          </table:table-cell>
          <table:table-cell table:style-name="ce27" office:value-type="float" office:value="1325899.82" calcext:value-type="float">
            <text:p>1 325 899,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8:010145:164</text:p>
          </table:table-cell>
          <table:table-cell table:style-name="ce27" office:value-type="float" office:value="692252.3" calcext:value-type="float">
            <text:p>692 252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8:010145:172</text:p>
          </table:table-cell>
          <table:table-cell table:style-name="ce27" office:value-type="float" office:value="1120863.77" calcext:value-type="float">
            <text:p>1 120 863,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8:010145:215</text:p>
          </table:table-cell>
          <table:table-cell table:style-name="ce27" office:value-type="float" office:value="751823.25" calcext:value-type="float">
            <text:p>751 823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8:010153:67</text:p>
          </table:table-cell>
          <table:table-cell table:style-name="ce27" office:value-type="float" office:value="607112.42" calcext:value-type="float">
            <text:p>607 112,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31:484</text:p>
          </table:table-cell>
          <table:table-cell table:style-name="ce27" office:value-type="float" office:value="1012433.31" calcext:value-type="float">
            <text:p>1 012 433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8:010156:91</text:p>
          </table:table-cell>
          <table:table-cell table:style-name="ce27" office:value-type="float" office:value="547772.06" calcext:value-type="float">
            <text:p>547 772,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8:010155:223</text:p>
          </table:table-cell>
          <table:table-cell table:style-name="ce27" office:value-type="float" office:value="887979.55" calcext:value-type="float">
            <text:p>887 979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8:010155:84</text:p>
          </table:table-cell>
          <table:table-cell table:style-name="ce27" office:value-type="float" office:value="602353.95" calcext:value-type="float">
            <text:p>602 353,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092:875</text:p>
          </table:table-cell>
          <table:table-cell table:style-name="ce27" office:value-type="float" office:value="2709261.22" calcext:value-type="float">
            <text:p>2 709 261,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8:010156:77</text:p>
          </table:table-cell>
          <table:table-cell table:style-name="ce27" office:value-type="float" office:value="644067" calcext:value-type="float">
            <text:p>644 067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8:010145:188</text:p>
          </table:table-cell>
          <table:table-cell table:style-name="ce27" office:value-type="float" office:value="771303.35" calcext:value-type="float">
            <text:p>771 303,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5:011350:86</text:p>
          </table:table-cell>
          <table:table-cell table:style-name="ce27" office:value-type="float" office:value="1000031.17" calcext:value-type="float">
            <text:p>1 000 031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8:010145:253</text:p>
          </table:table-cell>
          <table:table-cell table:style-name="ce27" office:value-type="float" office:value="760371.49" calcext:value-type="float">
            <text:p>760 371,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5:011341:191</text:p>
          </table:table-cell>
          <table:table-cell table:style-name="ce27" office:value-type="float" office:value="764854.72" calcext:value-type="float">
            <text:p>764 854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8:010161:79</text:p>
          </table:table-cell>
          <table:table-cell table:style-name="ce27" office:value-type="float" office:value="878954.55" calcext:value-type="float">
            <text:p>878 954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8:010161:78</text:p>
          </table:table-cell>
          <table:table-cell table:style-name="ce27" office:value-type="float" office:value="464759.51" calcext:value-type="float">
            <text:p>464 759,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8:010156:94</text:p>
          </table:table-cell>
          <table:table-cell table:style-name="ce27" office:value-type="float" office:value="438329.13" calcext:value-type="float">
            <text:p>438 329,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8:010151:93</text:p>
          </table:table-cell>
          <table:table-cell table:style-name="ce27" office:value-type="float" office:value="486232.94" calcext:value-type="float">
            <text:p>486 232,9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8:010151:102</text:p>
          </table:table-cell>
          <table:table-cell table:style-name="ce27" office:value-type="float" office:value="1047143.3" calcext:value-type="float">
            <text:p>1 047 143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8:010146:85</text:p>
          </table:table-cell>
          <table:table-cell table:style-name="ce27" office:value-type="float" office:value="807343.93" calcext:value-type="float">
            <text:p>807 343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30011:848</text:p>
          </table:table-cell>
          <table:table-cell table:style-name="ce27" office:value-type="float" office:value="2826371.17" calcext:value-type="float">
            <text:p>2 826 371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5:010910:148</text:p>
          </table:table-cell>
          <table:table-cell table:style-name="ce27" office:value-type="float" office:value="1490583.07" calcext:value-type="float">
            <text:p>1 490 583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8:010150:77</text:p>
          </table:table-cell>
          <table:table-cell table:style-name="ce27" office:value-type="float" office:value="497567.85" calcext:value-type="float">
            <text:p>497 567,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3:010610:162</text:p>
          </table:table-cell>
          <table:table-cell table:style-name="ce27" office:value-type="float" office:value="547348.92" calcext:value-type="float">
            <text:p>547 348,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2:000458:161</text:p>
          </table:table-cell>
          <table:table-cell table:style-name="ce27" office:value-type="float" office:value="126506.5" calcext:value-type="float">
            <text:p>126 506,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8:010151:81</text:p>
          </table:table-cell>
          <table:table-cell table:style-name="ce27" office:value-type="float" office:value="1060419.28" calcext:value-type="float">
            <text:p>1 060 419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5:010601:210</text:p>
          </table:table-cell>
          <table:table-cell table:style-name="ce27" office:value-type="float" office:value="749286.35" calcext:value-type="float">
            <text:p>749 286,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5:011308:113</text:p>
          </table:table-cell>
          <table:table-cell table:style-name="ce27" office:value-type="float" office:value="541814.63" calcext:value-type="float">
            <text:p>541 814,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2:010547:211</text:p>
          </table:table-cell>
          <table:table-cell table:style-name="ce27" office:value-type="float" office:value="222769.4" calcext:value-type="float">
            <text:p>222 769,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90011:176</text:p>
          </table:table-cell>
          <table:table-cell table:style-name="ce27" office:value-type="float" office:value="2743938.91" calcext:value-type="float">
            <text:p>2 743 938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4:010340:164</text:p>
          </table:table-cell>
          <table:table-cell table:style-name="ce27" office:value-type="float" office:value="1265038.59" calcext:value-type="float">
            <text:p>1 265 038,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8:010145:324</text:p>
          </table:table-cell>
          <table:table-cell table:style-name="ce27" office:value-type="float" office:value="806029.94" calcext:value-type="float">
            <text:p>806 029,9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8:010145:163</text:p>
          </table:table-cell>
          <table:table-cell table:style-name="ce27" office:value-type="float" office:value="701127.33" calcext:value-type="float">
            <text:p>701 127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8:010145:174</text:p>
          </table:table-cell>
          <table:table-cell table:style-name="ce27" office:value-type="float" office:value="978472" calcext:value-type="float">
            <text:p>978 472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8:010145:178</text:p>
          </table:table-cell>
          <table:table-cell table:style-name="ce27" office:value-type="float" office:value="1068075.16" calcext:value-type="float">
            <text:p>1 068 075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8:010161:62</text:p>
          </table:table-cell>
          <table:table-cell table:style-name="ce27" office:value-type="float" office:value="436713.68" calcext:value-type="float">
            <text:p>436 713,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4:010334:720</text:p>
          </table:table-cell>
          <table:table-cell table:style-name="ce27" office:value-type="float" office:value="795734.23" calcext:value-type="float">
            <text:p>795 734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8:010146:72</text:p>
          </table:table-cell>
          <table:table-cell table:style-name="ce27" office:value-type="float" office:value="769370.7" calcext:value-type="float">
            <text:p>769 370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8:010156:75</text:p>
          </table:table-cell>
          <table:table-cell table:style-name="ce27" office:value-type="float" office:value="423762.3" calcext:value-type="float">
            <text:p>423 762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3:020505:425</text:p>
          </table:table-cell>
          <table:table-cell table:style-name="ce27" office:value-type="float" office:value="880038.3" calcext:value-type="float">
            <text:p>880 038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8:010145:220</text:p>
          </table:table-cell>
          <table:table-cell table:style-name="ce27" office:value-type="float" office:value="771303.35" calcext:value-type="float">
            <text:p>771 303,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8:010151:77</text:p>
          </table:table-cell>
          <table:table-cell table:style-name="ce27" office:value-type="float" office:value="351813.6" calcext:value-type="float">
            <text:p>351 813,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8:010151:89</text:p>
          </table:table-cell>
          <table:table-cell table:style-name="ce27" office:value-type="float" office:value="672218.21" calcext:value-type="float">
            <text:p>672 218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8:010161:65</text:p>
          </table:table-cell>
          <table:table-cell table:style-name="ce27" office:value-type="float" office:value="615063.59" calcext:value-type="float">
            <text:p>615 063,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5:011329:260</text:p>
          </table:table-cell>
          <table:table-cell table:style-name="ce27" office:value-type="float" office:value="605336.84" calcext:value-type="float">
            <text:p>605 336,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5:011329:259</text:p>
          </table:table-cell>
          <table:table-cell table:style-name="ce27" office:value-type="float" office:value="539895.02" calcext:value-type="float">
            <text:p>539 895,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8:010156:95</text:p>
          </table:table-cell>
          <table:table-cell table:style-name="ce27" office:value-type="float" office:value="653343.69" calcext:value-type="float">
            <text:p>653 343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5:011340:145</text:p>
          </table:table-cell>
          <table:table-cell table:style-name="ce27" office:value-type="float" office:value="1038253.26" calcext:value-type="float">
            <text:p>1 038 253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8:010145:175</text:p>
          </table:table-cell>
          <table:table-cell table:style-name="ce27" office:value-type="float" office:value="1224640.39" calcext:value-type="float">
            <text:p>1 224 640,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8:010153:59</text:p>
          </table:table-cell>
          <table:table-cell table:style-name="ce27" office:value-type="float" office:value="799320.5" calcext:value-type="float">
            <text:p>799 320,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8:010145:166</text:p>
          </table:table-cell>
          <table:table-cell table:style-name="ce27" office:value-type="float" office:value="1003733.28" calcext:value-type="float">
            <text:p>1 003 733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8:010156:90</text:p>
          </table:table-cell>
          <table:table-cell table:style-name="ce27" office:value-type="float" office:value="549461.07" calcext:value-type="float">
            <text:p>549 461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8:010145:176</text:p>
          </table:table-cell>
          <table:table-cell table:style-name="ce27" office:value-type="float" office:value="1139089.19" calcext:value-type="float">
            <text:p>1 139 089,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8:010145:167</text:p>
          </table:table-cell>
          <table:table-cell table:style-name="ce27" office:value-type="float" office:value="1050240.24" calcext:value-type="float">
            <text:p>1 050 240,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8:010155:85</text:p>
          </table:table-cell>
          <table:table-cell table:style-name="ce27" office:value-type="float" office:value="626136.6" calcext:value-type="float">
            <text:p>626 136,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8:010155:222</text:p>
          </table:table-cell>
          <table:table-cell table:style-name="ce27" office:value-type="float" office:value="652724.14" calcext:value-type="float">
            <text:p>652 724,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8:010155:103</text:p>
          </table:table-cell>
          <table:table-cell table:style-name="ce27" office:value-type="float" office:value="768684.91" calcext:value-type="float">
            <text:p>768 684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8:010145:179</text:p>
          </table:table-cell>
          <table:table-cell table:style-name="ce27" office:value-type="float" office:value="1046627.87" calcext:value-type="float">
            <text:p>1 046 627,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31:485</text:p>
          </table:table-cell>
          <table:table-cell table:style-name="ce27" office:value-type="float" office:value="1552511.93" calcext:value-type="float">
            <text:p>1 552 511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4:010334:479</text:p>
          </table:table-cell>
          <table:table-cell table:style-name="ce27" office:value-type="float" office:value="1555227.1" calcext:value-type="float">
            <text:p>1 555 227,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2:000000:3973</text:p>
          </table:table-cell>
          <table:table-cell table:style-name="ce27" office:value-type="float" office:value="501645.16" calcext:value-type="float">
            <text:p>501 645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11203:435</text:p>
          </table:table-cell>
          <table:table-cell table:style-name="ce27" office:value-type="float" office:value="859086.87" calcext:value-type="float">
            <text:p>859 086,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2:000458:24</text:p>
          </table:table-cell>
          <table:table-cell table:style-name="ce27" office:value-type="float" office:value="366050.47" calcext:value-type="float">
            <text:p>366 050,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5:000000:2208</text:p>
          </table:table-cell>
          <table:table-cell table:style-name="ce27" office:value-type="float" office:value="213167.6" calcext:value-type="float">
            <text:p>213 167,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10023:835</text:p>
          </table:table-cell>
          <table:table-cell table:style-name="ce27" office:value-type="float" office:value="405065.01" calcext:value-type="float">
            <text:p>405 065,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149:1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149:1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149:2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149:2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149:2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151:4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203:12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203:8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301:5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301:5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301:5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301:6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301:5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301:5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301:6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301:5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301:5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301:5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301:5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301:5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301:5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301:5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301:5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301:8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301:5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301:5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301:5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301:5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301:5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301:5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312:1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00000:12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301:6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301:6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301:6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301:5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301:5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301:6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301:6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301:6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00000:12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301:6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301:6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301:8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905:10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00000:12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301:8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312:1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312:1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908:1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0908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925: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0925: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925: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925: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0925:2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0925: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935: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0935: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0936:2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0936: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1005:4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1005:4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1202:6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1202:6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1202:6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1202:6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1202:6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1202:69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1202:8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1202:8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1202:8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1202:8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1202:8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1202:8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1202:8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1202:8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1202:8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1202:9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20101:10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20101:13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20101:10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20101:7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20101:10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20101:15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20101:10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20101:13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00000:10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00000:10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0334:6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1340:1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1341:1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1341:1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10145:1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49:9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10149: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8:010149: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8:010149: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10150: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10150: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10155: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10180:1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10155: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10155: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8:010180:1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10156: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10156: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10156: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156: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21003:5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8:021003:8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4:030349: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20005:2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000:63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301:4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301:4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5:011360:3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301:4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301:8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5:011364:2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20421:1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301:4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301:8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301:4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301:8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301:4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301:4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301:8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301:8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1021: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1:000000:6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00000:18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301:8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722:13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1:012101:9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2:010554: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2:010319:34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4:22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8:021003:4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92004:1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2:010554: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5:011360:2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301:8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301:8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301:8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301:4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301:4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301:4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0:012201: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312: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10203:2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4:22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4:011649: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10203:2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13:63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15:10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10203:2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2:010572: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10101:6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00000:4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301:8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301:4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301:8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10203:2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301:4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301:4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301:4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301:8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5:011360:3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312:1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10203:2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301:4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301:8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13:63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00000:12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4:010431: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409:38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10:26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00000:20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102:24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4:030352: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301:4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4:000000:7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149:2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301:4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000:80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101:3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149:2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4:030351: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502:4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30003:22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00000:12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44:3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563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4:000000:44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4:000000:35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00000:17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9:000000:6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00000:19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8:000000:6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312: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5:011364:1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1:011102:6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01002:15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4:000000:19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8:010156: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011:7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5:011348:1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5:011348:1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1:011001:11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7:010508:3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20416:1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800:25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1:010901:4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1126:1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5:011348:1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5:011348:1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8:010155: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8:010155: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8:010124:1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8:010156: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5:011348:1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61:9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38:3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8:010155:1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8:010124:1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8:010155: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6:015245:1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101:5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9:011202: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2:000141:1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141:1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00000:131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2:000125:13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2:000000:66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496: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088:1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417:11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D6B45D3A2277AAB05E191E3388CF34E9B1391961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.00.0000</text:date>, <text:time style:data-style-name="N2" text:time-value="17:00:04.9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8T07:57:03</meta:creation-date>
    <dc:date>2024-10-08T17:02:06.332000000</dc:date>
    <meta:generator>LibreOffice/6.3.1.2$Windows_X86_64 LibreOffice_project/b79626edf0065ac373bd1df5c28bd630b4424273</meta:generator>
    <meta:editing-duration>PT2M4S</meta:editing-duration>
    <meta:editing-cycles>1</meta:editing-cycles>
    <meta:document-statistic meta:table-count="1" meta:cell-count="30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