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5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6" calcext:value-type="float">
            <text:p>2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58" calcext:value-type="float">
            <text:p>65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30</text:p>
          </table:table-cell>
          <table:table-cell table:style-name="ce28" office:value-type="float" office:value="51381.63" calcext:value-type="float">
            <text:p>51 381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501:192</text:p>
          </table:table-cell>
          <table:table-cell table:style-name="ce28" office:value-type="float" office:value="52901.26" calcext:value-type="float">
            <text:p>52 901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5:16</text:p>
          </table:table-cell>
          <table:table-cell table:style-name="ce28" office:value-type="float" office:value="28829421.56" calcext:value-type="float">
            <text:p>28 829 421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284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283</text:p>
          </table:table-cell>
          <table:table-cell table:style-name="ce28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40320:27</text:p>
          </table:table-cell>
          <table:table-cell table:style-name="ce28" office:value-type="float" office:value="79275.19" calcext:value-type="float">
            <text:p>79 275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348</text:p>
          </table:table-cell>
          <table:table-cell table:style-name="ce28" office:value-type="float" office:value="81712" calcext:value-type="float">
            <text:p>81 712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502:87</text:p>
          </table:table-cell>
          <table:table-cell table:style-name="ce28" office:value-type="float" office:value="610731.16" calcext:value-type="float">
            <text:p>610 731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7:758</text:p>
          </table:table-cell>
          <table:table-cell table:style-name="ce28" office:value-type="float" office:value="99276.6" calcext:value-type="float">
            <text:p>99 276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5:45</text:p>
          </table:table-cell>
          <table:table-cell table:style-name="ce28" office:value-type="float" office:value="290305.23" calcext:value-type="float">
            <text:p>290 305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601:1007</text:p>
          </table:table-cell>
          <table:table-cell table:style-name="ce28" office:value-type="float" office:value="123149.07" calcext:value-type="float">
            <text:p>123 149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601:31</text:p>
          </table:table-cell>
          <table:table-cell table:style-name="ce28" office:value-type="float" office:value="435144.3" calcext:value-type="float">
            <text:p>435 14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525</text:p>
          </table:table-cell>
          <table:table-cell table:style-name="ce28" office:value-type="float" office:value="4594426.17" calcext:value-type="float">
            <text:p>4 594 426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100:96</text:p>
          </table:table-cell>
          <table:table-cell table:style-name="ce28" office:value-type="float" office:value="220405.77" calcext:value-type="float">
            <text:p>220 405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228</text:p>
          </table:table-cell>
          <table:table-cell table:style-name="ce28" office:value-type="float" office:value="120124.56" calcext:value-type="float">
            <text:p>120 124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1500:6</text:p>
          </table:table-cell>
          <table:table-cell table:style-name="ce28" office:value-type="float" office:value="1264949.29" calcext:value-type="float">
            <text:p>1 264 94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1500:98</text:p>
          </table:table-cell>
          <table:table-cell table:style-name="ce28" office:value-type="float" office:value="212650.91" calcext:value-type="float">
            <text:p>212 650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601:182</text:p>
          </table:table-cell>
          <table:table-cell table:style-name="ce28" office:value-type="float" office:value="176789.11" calcext:value-type="float">
            <text:p>176 789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601:184</text:p>
          </table:table-cell>
          <table:table-cell table:style-name="ce28" office:value-type="float" office:value="157697.16" calcext:value-type="float">
            <text:p>157 697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189</text:p>
          </table:table-cell>
          <table:table-cell table:style-name="ce28" office:value-type="float" office:value="112388.93" calcext:value-type="float">
            <text:p>112 388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1:374</text:p>
          </table:table-cell>
          <table:table-cell table:style-name="ce28" office:value-type="float" office:value="173948.55" calcext:value-type="float">
            <text:p>173 948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1:641</text:p>
          </table:table-cell>
          <table:table-cell table:style-name="ce28" office:value-type="float" office:value="119608.2" calcext:value-type="float">
            <text:p>119 608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301:807</text:p>
          </table:table-cell>
          <table:table-cell table:style-name="ce28" office:value-type="float" office:value="364670.72" calcext:value-type="float">
            <text:p>364 670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49:27</text:p>
          </table:table-cell>
          <table:table-cell table:style-name="ce28" office:value-type="float" office:value="465105.15" calcext:value-type="float">
            <text:p>465 105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60:192</text:p>
          </table:table-cell>
          <table:table-cell table:style-name="ce28" office:value-type="float" office:value="41349.07" calcext:value-type="float">
            <text:p>41 349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301:49</text:p>
          </table:table-cell>
          <table:table-cell table:style-name="ce28" office:value-type="float" office:value="662293.22" calcext:value-type="float">
            <text:p>662 293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8</text:p>
          </table:table-cell>
          <table:table-cell table:style-name="ce28" office:value-type="float" office:value="474506.57" calcext:value-type="float">
            <text:p>474 506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831</text:p>
          </table:table-cell>
          <table:table-cell table:style-name="ce28" office:value-type="float" office:value="445262.36" calcext:value-type="float">
            <text:p>445 262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35</text:p>
          </table:table-cell>
          <table:table-cell table:style-name="ce28" office:value-type="float" office:value="481838.47" calcext:value-type="float">
            <text:p>481 838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1:804</text:p>
          </table:table-cell>
          <table:table-cell table:style-name="ce28" office:value-type="float" office:value="671711.96" calcext:value-type="float">
            <text:p>671 711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301:382</text:p>
          </table:table-cell>
          <table:table-cell table:style-name="ce28" office:value-type="float" office:value="465953.53" calcext:value-type="float">
            <text:p>465 953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301:832</text:p>
          </table:table-cell>
          <table:table-cell table:style-name="ce28" office:value-type="float" office:value="273928.39" calcext:value-type="float">
            <text:p>273 928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301:6</text:p>
          </table:table-cell>
          <table:table-cell table:style-name="ce28" office:value-type="float" office:value="527356.19" calcext:value-type="float">
            <text:p>527 356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629</text:p>
          </table:table-cell>
          <table:table-cell table:style-name="ce28" office:value-type="float" office:value="799885.5" calcext:value-type="float">
            <text:p>799 885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301:36</text:p>
          </table:table-cell>
          <table:table-cell table:style-name="ce28" office:value-type="float" office:value="411484.89" calcext:value-type="float">
            <text:p>411 484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1:803</text:p>
          </table:table-cell>
          <table:table-cell table:style-name="ce28" office:value-type="float" office:value="265069.25" calcext:value-type="float">
            <text:p>265 069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1:85</text:p>
          </table:table-cell>
          <table:table-cell table:style-name="ce28" office:value-type="float" office:value="640909.63" calcext:value-type="float">
            <text:p>640 909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301:37</text:p>
          </table:table-cell>
          <table:table-cell table:style-name="ce28" office:value-type="float" office:value="548712.51" calcext:value-type="float">
            <text:p>548 712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301:75</text:p>
          </table:table-cell>
          <table:table-cell table:style-name="ce28" office:value-type="float" office:value="320766.47" calcext:value-type="float">
            <text:p>320 766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01:4</text:p>
          </table:table-cell>
          <table:table-cell table:style-name="ce28" office:value-type="float" office:value="792404.14" calcext:value-type="float">
            <text:p>792 404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0:1090</text:p>
          </table:table-cell>
          <table:table-cell table:style-name="ce28" office:value-type="float" office:value="18143.02" calcext:value-type="float">
            <text:p>18 143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0502:75</text:p>
          </table:table-cell>
          <table:table-cell table:style-name="ce28" office:value-type="float" office:value="435213.77" calcext:value-type="float">
            <text:p>435 213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17:589</text:p>
          </table:table-cell>
          <table:table-cell table:style-name="ce28" office:value-type="float" office:value="418182.18" calcext:value-type="float">
            <text:p>418 182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938:248</text:p>
          </table:table-cell>
          <table:table-cell table:style-name="ce28" office:value-type="float" office:value="658807.47" calcext:value-type="float">
            <text:p>658 807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1:196</text:p>
          </table:table-cell>
          <table:table-cell table:style-name="ce28" office:value-type="float" office:value="1390243.92" calcext:value-type="float">
            <text:p>1 390 243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1:370</text:p>
          </table:table-cell>
          <table:table-cell table:style-name="ce28" office:value-type="float" office:value="173962.44" calcext:value-type="float">
            <text:p>173 962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1:365</text:p>
          </table:table-cell>
          <table:table-cell table:style-name="ce28" office:value-type="float" office:value="218586.72" calcext:value-type="float">
            <text:p>218 586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44:69</text:p>
          </table:table-cell>
          <table:table-cell table:style-name="ce28" office:value-type="float" office:value="149686856.58" calcext:value-type="float">
            <text:p>149 686 856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1003:867</text:p>
          </table:table-cell>
          <table:table-cell table:style-name="ce28" office:value-type="float" office:value="224924.82" calcext:value-type="float">
            <text:p>224 924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536</text:p>
          </table:table-cell>
          <table:table-cell table:style-name="ce28" office:value-type="float" office:value="436957.56" calcext:value-type="float">
            <text:p>436 957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1:366</text:p>
          </table:table-cell>
          <table:table-cell table:style-name="ce28" office:value-type="float" office:value="174054.42" calcext:value-type="float">
            <text:p>174 054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703:183</text:p>
          </table:table-cell>
          <table:table-cell table:style-name="ce28" office:value-type="float" office:value="1290843.71" calcext:value-type="float">
            <text:p>1 290 843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217:408</text:p>
          </table:table-cell>
          <table:table-cell table:style-name="ce28" office:value-type="float" office:value="63090.01" calcext:value-type="float">
            <text:p>63 090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1:368</text:p>
          </table:table-cell>
          <table:table-cell table:style-name="ce28" office:value-type="float" office:value="174117.17" calcext:value-type="float">
            <text:p>174 117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40:418</text:p>
          </table:table-cell>
          <table:table-cell table:style-name="ce28" office:value-type="float" office:value="38011.26" calcext:value-type="float">
            <text:p>38 011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1:379</text:p>
          </table:table-cell>
          <table:table-cell table:style-name="ce28" office:value-type="float" office:value="174153.68" calcext:value-type="float">
            <text:p>174 153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1:367</text:p>
          </table:table-cell>
          <table:table-cell table:style-name="ce28" office:value-type="float" office:value="174085.79" calcext:value-type="float">
            <text:p>174 085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1:377</text:p>
          </table:table-cell>
          <table:table-cell table:style-name="ce28" office:value-type="float" office:value="173873.52" calcext:value-type="float">
            <text:p>173 87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1:363</text:p>
          </table:table-cell>
          <table:table-cell table:style-name="ce28" office:value-type="float" office:value="1692818.07" calcext:value-type="float">
            <text:p>1 692 818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1:371</text:p>
          </table:table-cell>
          <table:table-cell table:style-name="ce28" office:value-type="float" office:value="183564.93" calcext:value-type="float">
            <text:p>183 564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304:1073</text:p>
          </table:table-cell>
          <table:table-cell table:style-name="ce28" office:value-type="float" office:value="2085624.77" calcext:value-type="float">
            <text:p>2 085 624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214:133</text:p>
          </table:table-cell>
          <table:table-cell table:style-name="ce28" office:value-type="float" office:value="987622.58" calcext:value-type="float">
            <text:p>987 622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00711:1029</text:p>
          </table:table-cell>
          <table:table-cell table:style-name="ce28" office:value-type="float" office:value="56632.88" calcext:value-type="float">
            <text:p>56 632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36:298</text:p>
          </table:table-cell>
          <table:table-cell table:style-name="ce28" office:value-type="float" office:value="49194.2" calcext:value-type="float">
            <text:p>49 194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2906:2</text:p>
          </table:table-cell>
          <table:table-cell table:style-name="ce28" office:value-type="float" office:value="538441.19" calcext:value-type="float">
            <text:p>538 441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301:68</text:p>
          </table:table-cell>
          <table:table-cell table:style-name="ce28" office:value-type="float" office:value="220243.2" calcext:value-type="float">
            <text:p>220 243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60:379</text:p>
          </table:table-cell>
          <table:table-cell table:style-name="ce28" office:value-type="float" office:value="41349.72" calcext:value-type="float">
            <text:p>41 349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301:9</text:p>
          </table:table-cell>
          <table:table-cell table:style-name="ce28" office:value-type="float" office:value="221513.51" calcext:value-type="float">
            <text:p>221 513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301:74</text:p>
          </table:table-cell>
          <table:table-cell table:style-name="ce28" office:value-type="float" office:value="666049.48" calcext:value-type="float">
            <text:p>666 049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301:611</text:p>
          </table:table-cell>
          <table:table-cell table:style-name="ce28" office:value-type="float" office:value="433817.11" calcext:value-type="float">
            <text:p>433 817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301:67</text:p>
          </table:table-cell>
          <table:table-cell table:style-name="ce28" office:value-type="float" office:value="599696.91" calcext:value-type="float">
            <text:p>599 696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49:162</text:p>
          </table:table-cell>
          <table:table-cell table:style-name="ce28" office:value-type="float" office:value="863639.07" calcext:value-type="float">
            <text:p>863 639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301:608</text:p>
          </table:table-cell>
          <table:table-cell table:style-name="ce28" office:value-type="float" office:value="82619.93" calcext:value-type="float">
            <text:p>82 619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301:610</text:p>
          </table:table-cell>
          <table:table-cell table:style-name="ce28" office:value-type="float" office:value="635226.72" calcext:value-type="float">
            <text:p>635 226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301:41</text:p>
          </table:table-cell>
          <table:table-cell table:style-name="ce28" office:value-type="float" office:value="171141.05" calcext:value-type="float">
            <text:p>171 141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0502:108</text:p>
          </table:table-cell>
          <table:table-cell table:style-name="ce28" office:value-type="float" office:value="449001.29" calcext:value-type="float">
            <text:p>449 001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301:65</text:p>
          </table:table-cell>
          <table:table-cell table:style-name="ce28" office:value-type="float" office:value="164708.15" calcext:value-type="float">
            <text:p>164 708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301:45</text:p>
          </table:table-cell>
          <table:table-cell table:style-name="ce28" office:value-type="float" office:value="592139.19" calcext:value-type="float">
            <text:p>592 139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301:90</text:p>
          </table:table-cell>
          <table:table-cell table:style-name="ce28" office:value-type="float" office:value="450346.78" calcext:value-type="float">
            <text:p>450 346,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301:672</text:p>
          </table:table-cell>
          <table:table-cell table:style-name="ce28" office:value-type="float" office:value="74202.17" calcext:value-type="float">
            <text:p>74 202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301:830</text:p>
          </table:table-cell>
          <table:table-cell table:style-name="ce28" office:value-type="float" office:value="636409.3" calcext:value-type="float">
            <text:p>636 409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301:390</text:p>
          </table:table-cell>
          <table:table-cell table:style-name="ce28" office:value-type="float" office:value="27020.02" calcext:value-type="float">
            <text:p>27 020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17:590</text:p>
          </table:table-cell>
          <table:table-cell table:style-name="ce28" office:value-type="float" office:value="488758.69" calcext:value-type="float">
            <text:p>488 758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21:190</text:p>
          </table:table-cell>
          <table:table-cell table:style-name="ce28" office:value-type="float" office:value="47376.78" calcext:value-type="float">
            <text:p>47 376,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301:86</text:p>
          </table:table-cell>
          <table:table-cell table:style-name="ce28" office:value-type="float" office:value="199378.16" calcext:value-type="float">
            <text:p>199 37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301:42</text:p>
          </table:table-cell>
          <table:table-cell table:style-name="ce28" office:value-type="float" office:value="65591.17" calcext:value-type="float">
            <text:p>65 591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101:53</text:p>
          </table:table-cell>
          <table:table-cell table:style-name="ce28" office:value-type="float" office:value="1156349.22" calcext:value-type="float">
            <text:p>1 156 349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566:22</text:p>
          </table:table-cell>
          <table:table-cell table:style-name="ce28" office:value-type="float" office:value="694782.37" calcext:value-type="float">
            <text:p>694 782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703:862</text:p>
          </table:table-cell>
          <table:table-cell table:style-name="ce28" office:value-type="float" office:value="37315.66" calcext:value-type="float">
            <text:p>37 31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20903:469</text:p>
          </table:table-cell>
          <table:table-cell table:style-name="ce28" office:value-type="float" office:value="1135370.54" calcext:value-type="float">
            <text:p>1 135 370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1003:868</text:p>
          </table:table-cell>
          <table:table-cell table:style-name="ce28" office:value-type="float" office:value="382081.38" calcext:value-type="float">
            <text:p>382 081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53:317</text:p>
          </table:table-cell>
          <table:table-cell table:style-name="ce28" office:value-type="float" office:value="527908.16" calcext:value-type="float">
            <text:p>527 90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1:372</text:p>
          </table:table-cell>
          <table:table-cell table:style-name="ce28" office:value-type="float" office:value="175166.96" calcext:value-type="float">
            <text:p>175 166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1:369</text:p>
          </table:table-cell>
          <table:table-cell table:style-name="ce28" office:value-type="float" office:value="173931.13" calcext:value-type="float">
            <text:p>173 931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1:375</text:p>
          </table:table-cell>
          <table:table-cell table:style-name="ce28" office:value-type="float" office:value="240990.16" calcext:value-type="float">
            <text:p>240 990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1:364</text:p>
          </table:table-cell>
          <table:table-cell table:style-name="ce28" office:value-type="float" office:value="174185.08" calcext:value-type="float">
            <text:p>174 185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1:373</text:p>
          </table:table-cell>
          <table:table-cell table:style-name="ce28" office:value-type="float" office:value="179125.31" calcext:value-type="float">
            <text:p>179 125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1:376</text:p>
          </table:table-cell>
          <table:table-cell table:style-name="ce28" office:value-type="float" office:value="173842.14" calcext:value-type="float">
            <text:p>173 842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1:378</text:p>
          </table:table-cell>
          <table:table-cell table:style-name="ce28" office:value-type="float" office:value="174122.28" calcext:value-type="float">
            <text:p>174 122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301:76</text:p>
          </table:table-cell>
          <table:table-cell table:style-name="ce28" office:value-type="float" office:value="662339.67" calcext:value-type="float">
            <text:p>662 339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301:814</text:p>
          </table:table-cell>
          <table:table-cell table:style-name="ce28" office:value-type="float" office:value="354261.58" calcext:value-type="float">
            <text:p>354 261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301:64</text:p>
          </table:table-cell>
          <table:table-cell table:style-name="ce28" office:value-type="float" office:value="570008.62" calcext:value-type="float">
            <text:p>570 008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204:16</text:p>
          </table:table-cell>
          <table:table-cell table:style-name="ce28" office:value-type="float" office:value="504236.99" calcext:value-type="float">
            <text:p>504 236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301:5</text:p>
          </table:table-cell>
          <table:table-cell table:style-name="ce28" office:value-type="float" office:value="518594.88" calcext:value-type="float">
            <text:p>518 594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301:636</text:p>
          </table:table-cell>
          <table:table-cell table:style-name="ce28" office:value-type="float" office:value="733717.69" calcext:value-type="float">
            <text:p>733 717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301:70</text:p>
          </table:table-cell>
          <table:table-cell table:style-name="ce28" office:value-type="float" office:value="1020534.8" calcext:value-type="float">
            <text:p>1 020 534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301:7</text:p>
          </table:table-cell>
          <table:table-cell table:style-name="ce28" office:value-type="float" office:value="594205.93" calcext:value-type="float">
            <text:p>594 205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301:39</text:p>
          </table:table-cell>
          <table:table-cell table:style-name="ce28" office:value-type="float" office:value="472504.94" calcext:value-type="float">
            <text:p>472 504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301:80</text:p>
          </table:table-cell>
          <table:table-cell table:style-name="ce28" office:value-type="float" office:value="621285.98" calcext:value-type="float">
            <text:p>621 285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301:73</text:p>
          </table:table-cell>
          <table:table-cell table:style-name="ce28" office:value-type="float" office:value="487519.54" calcext:value-type="float">
            <text:p>487 519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814:5</text:p>
          </table:table-cell>
          <table:table-cell table:style-name="ce28" office:value-type="float" office:value="430040.97" calcext:value-type="float">
            <text:p>430 040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301:66</text:p>
          </table:table-cell>
          <table:table-cell table:style-name="ce28" office:value-type="float" office:value="212434.01" calcext:value-type="float">
            <text:p>212 434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301:634</text:p>
          </table:table-cell>
          <table:table-cell table:style-name="ce28" office:value-type="float" office:value="526539.89" calcext:value-type="float">
            <text:p>526 539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301:99</text:p>
          </table:table-cell>
          <table:table-cell table:style-name="ce28" office:value-type="float" office:value="123892.57" calcext:value-type="float">
            <text:p>123 892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301:84</text:p>
          </table:table-cell>
          <table:table-cell table:style-name="ce28" office:value-type="float" office:value="633514.25" calcext:value-type="float">
            <text:p>633 514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301:829</text:p>
          </table:table-cell>
          <table:table-cell table:style-name="ce28" office:value-type="float" office:value="236279.29" calcext:value-type="float">
            <text:p>236 27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20802:489</text:p>
          </table:table-cell>
          <table:table-cell table:style-name="ce28" office:value-type="float" office:value="4879807.59" calcext:value-type="float">
            <text:p>4 879 807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301:82</text:p>
          </table:table-cell>
          <table:table-cell table:style-name="ce28" office:value-type="float" office:value="218055.62" calcext:value-type="float">
            <text:p>218 055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301:811</text:p>
          </table:table-cell>
          <table:table-cell table:style-name="ce28" office:value-type="float" office:value="492319.03" calcext:value-type="float">
            <text:p>492 319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301:47</text:p>
          </table:table-cell>
          <table:table-cell table:style-name="ce28" office:value-type="float" office:value="507666.78" calcext:value-type="float">
            <text:p>507 666,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301:87</text:p>
          </table:table-cell>
          <table:table-cell table:style-name="ce28" office:value-type="float" office:value="796709.29" calcext:value-type="float">
            <text:p>796 70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301:40</text:p>
          </table:table-cell>
          <table:table-cell table:style-name="ce28" office:value-type="float" office:value="753004.98" calcext:value-type="float">
            <text:p>753 004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301:46</text:p>
          </table:table-cell>
          <table:table-cell table:style-name="ce28" office:value-type="float" office:value="514934.41" calcext:value-type="float">
            <text:p>514 934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301:38</text:p>
          </table:table-cell>
          <table:table-cell table:style-name="ce28" office:value-type="float" office:value="284129.77" calcext:value-type="float">
            <text:p>284 129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301:625</text:p>
          </table:table-cell>
          <table:table-cell table:style-name="ce28" office:value-type="float" office:value="208883.72" calcext:value-type="float">
            <text:p>208 883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301:332</text:p>
          </table:table-cell>
          <table:table-cell table:style-name="ce28" office:value-type="float" office:value="204650.87" calcext:value-type="float">
            <text:p>204 650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05:782</text:p>
          </table:table-cell>
          <table:table-cell table:style-name="ce28" office:value-type="float" office:value="52137.89" calcext:value-type="float">
            <text:p>52 137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0711:1030</text:p>
          </table:table-cell>
          <table:table-cell table:style-name="ce28" office:value-type="float" office:value="60547.48" calcext:value-type="float">
            <text:p>60 547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301:258</text:p>
          </table:table-cell>
          <table:table-cell table:style-name="ce28" office:value-type="float" office:value="219423.07" calcext:value-type="float">
            <text:p>219 423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301:187</text:p>
          </table:table-cell>
          <table:table-cell table:style-name="ce28" office:value-type="float" office:value="136568.25" calcext:value-type="float">
            <text:p>136 56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00:7546</text:p>
          </table:table-cell>
          <table:table-cell table:style-name="ce28" office:value-type="float" office:value="731788.38" calcext:value-type="float">
            <text:p>731 788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329:5</text:p>
          </table:table-cell>
          <table:table-cell table:style-name="ce28" office:value-type="float" office:value="1014663.17" calcext:value-type="float">
            <text:p>1 014 663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20003:21</text:p>
          </table:table-cell>
          <table:table-cell table:style-name="ce28" office:value-type="float" office:value="782945.82" calcext:value-type="float">
            <text:p>782 945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301:226</text:p>
          </table:table-cell>
          <table:table-cell table:style-name="ce28" office:value-type="float" office:value="478074.74" calcext:value-type="float">
            <text:p>478 074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301:326</text:p>
          </table:table-cell>
          <table:table-cell table:style-name="ce28" office:value-type="float" office:value="1731.29" calcext:value-type="float">
            <text:p>1 731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301:268</text:p>
          </table:table-cell>
          <table:table-cell table:style-name="ce28" office:value-type="float" office:value="638253.23" calcext:value-type="float">
            <text:p>638 253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301:222</text:p>
          </table:table-cell>
          <table:table-cell table:style-name="ce28" office:value-type="float" office:value="650224.19" calcext:value-type="float">
            <text:p>650 224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301:177</text:p>
          </table:table-cell>
          <table:table-cell table:style-name="ce28" office:value-type="float" office:value="772136.69" calcext:value-type="float">
            <text:p>772 136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301:230</text:p>
          </table:table-cell>
          <table:table-cell table:style-name="ce28" office:value-type="float" office:value="497348.04" calcext:value-type="float">
            <text:p>497 348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301:246</text:p>
          </table:table-cell>
          <table:table-cell table:style-name="ce28" office:value-type="float" office:value="274970.24" calcext:value-type="float">
            <text:p>274 970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301:191</text:p>
          </table:table-cell>
          <table:table-cell table:style-name="ce28" office:value-type="float" office:value="397339.29" calcext:value-type="float">
            <text:p>397 33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301:100</text:p>
          </table:table-cell>
          <table:table-cell table:style-name="ce28" office:value-type="float" office:value="143319.23" calcext:value-type="float">
            <text:p>143 319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301:210</text:p>
          </table:table-cell>
          <table:table-cell table:style-name="ce28" office:value-type="float" office:value="438570.75" calcext:value-type="float">
            <text:p>438 570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301:27</text:p>
          </table:table-cell>
          <table:table-cell table:style-name="ce28" office:value-type="float" office:value="624149.18" calcext:value-type="float">
            <text:p>624 149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301:148</text:p>
          </table:table-cell>
          <table:table-cell table:style-name="ce28" office:value-type="float" office:value="178564.31" calcext:value-type="float">
            <text:p>178 56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301:10</text:p>
          </table:table-cell>
          <table:table-cell table:style-name="ce28" office:value-type="float" office:value="244556" calcext:value-type="float">
            <text:p>244 556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301:113</text:p>
          </table:table-cell>
          <table:table-cell table:style-name="ce28" office:value-type="float" office:value="313943.94" calcext:value-type="float">
            <text:p>313 943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301:107</text:p>
          </table:table-cell>
          <table:table-cell table:style-name="ce28" office:value-type="float" office:value="262020.5" calcext:value-type="float">
            <text:p>262 020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301:265</text:p>
          </table:table-cell>
          <table:table-cell table:style-name="ce28" office:value-type="float" office:value="972004" calcext:value-type="float">
            <text:p>972 004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301:18</text:p>
          </table:table-cell>
          <table:table-cell table:style-name="ce28" office:value-type="float" office:value="418614.08" calcext:value-type="float">
            <text:p>418 614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301:3</text:p>
          </table:table-cell>
          <table:table-cell table:style-name="ce28" office:value-type="float" office:value="725623.67" calcext:value-type="float">
            <text:p>725 623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301:289</text:p>
          </table:table-cell>
          <table:table-cell table:style-name="ce28" office:value-type="float" office:value="687521.72" calcext:value-type="float">
            <text:p>687 52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301:151</text:p>
          </table:table-cell>
          <table:table-cell table:style-name="ce28" office:value-type="float" office:value="661077.95" calcext:value-type="float">
            <text:p>661 077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301:279</text:p>
          </table:table-cell>
          <table:table-cell table:style-name="ce28" office:value-type="float" office:value="332578.18" calcext:value-type="float">
            <text:p>332 578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301:137</text:p>
          </table:table-cell>
          <table:table-cell table:style-name="ce28" office:value-type="float" office:value="1049379.19" calcext:value-type="float">
            <text:p>1 049 379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301:23</text:p>
          </table:table-cell>
          <table:table-cell table:style-name="ce28" office:value-type="float" office:value="525562.11" calcext:value-type="float">
            <text:p>525 562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301:117</text:p>
          </table:table-cell>
          <table:table-cell table:style-name="ce28" office:value-type="float" office:value="341935.44" calcext:value-type="float">
            <text:p>341 935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301:286</text:p>
          </table:table-cell>
          <table:table-cell table:style-name="ce28" office:value-type="float" office:value="621392.66" calcext:value-type="float">
            <text:p>621 392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301:292</text:p>
          </table:table-cell>
          <table:table-cell table:style-name="ce28" office:value-type="float" office:value="385236.12" calcext:value-type="float">
            <text:p>385 236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301:309</text:p>
          </table:table-cell>
          <table:table-cell table:style-name="ce28" office:value-type="float" office:value="498779" calcext:value-type="float">
            <text:p>498 779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301:240</text:p>
          </table:table-cell>
          <table:table-cell table:style-name="ce28" office:value-type="float" office:value="136236.51" calcext:value-type="float">
            <text:p>136 236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301:283</text:p>
          </table:table-cell>
          <table:table-cell table:style-name="ce28" office:value-type="float" office:value="1100105.12" calcext:value-type="float">
            <text:p>1 100 105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301:273</text:p>
          </table:table-cell>
          <table:table-cell table:style-name="ce28" office:value-type="float" office:value="488534.79" calcext:value-type="float">
            <text:p>488 534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301:308</text:p>
          </table:table-cell>
          <table:table-cell table:style-name="ce28" office:value-type="float" office:value="650832.08" calcext:value-type="float">
            <text:p>650 832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09:726</text:p>
          </table:table-cell>
          <table:table-cell table:style-name="ce28" office:value-type="float" office:value="133000.02" calcext:value-type="float">
            <text:p>133 000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301:207</text:p>
          </table:table-cell>
          <table:table-cell table:style-name="ce28" office:value-type="float" office:value="274175.87" calcext:value-type="float">
            <text:p>274 175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301:212</text:p>
          </table:table-cell>
          <table:table-cell table:style-name="ce28" office:value-type="float" office:value="294384.25" calcext:value-type="float">
            <text:p>294 384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301:312</text:p>
          </table:table-cell>
          <table:table-cell table:style-name="ce28" office:value-type="float" office:value="1019172.91" calcext:value-type="float">
            <text:p>1 019 172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301:33</text:p>
          </table:table-cell>
          <table:table-cell table:style-name="ce28" office:value-type="float" office:value="889445.68" calcext:value-type="float">
            <text:p>889 445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05:135</text:p>
          </table:table-cell>
          <table:table-cell table:style-name="ce28" office:value-type="float" office:value="772544.21" calcext:value-type="float">
            <text:p>772 544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301:123</text:p>
          </table:table-cell>
          <table:table-cell table:style-name="ce28" office:value-type="float" office:value="379268.06" calcext:value-type="float">
            <text:p>379 268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301:232</text:p>
          </table:table-cell>
          <table:table-cell table:style-name="ce28" office:value-type="float" office:value="442504.97" calcext:value-type="float">
            <text:p>442 504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10:3805</text:p>
          </table:table-cell>
          <table:table-cell table:style-name="ce28" office:value-type="float" office:value="88590.75" calcext:value-type="float">
            <text:p>88 590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56:703</text:p>
          </table:table-cell>
          <table:table-cell table:style-name="ce28" office:value-type="float" office:value="99223.32" calcext:value-type="float">
            <text:p>99 223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4:1601</text:p>
          </table:table-cell>
          <table:table-cell table:style-name="ce28" office:value-type="float" office:value="84985.85" calcext:value-type="float">
            <text:p>84 985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30102:616</text:p>
          </table:table-cell>
          <table:table-cell table:style-name="ce28" office:value-type="float" office:value="350308.78" calcext:value-type="float">
            <text:p>350 308,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51:42</text:p>
          </table:table-cell>
          <table:table-cell table:style-name="ce28" office:value-type="float" office:value="87527.35" calcext:value-type="float">
            <text:p>87 527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10:3806</text:p>
          </table:table-cell>
          <table:table-cell table:style-name="ce28" office:value-type="float" office:value="73712.1" calcext:value-type="float">
            <text:p>73 712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00:8152</text:p>
          </table:table-cell>
          <table:table-cell table:style-name="ce28" office:value-type="float" office:value="79872.8" calcext:value-type="float">
            <text:p>79 872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20005:102</text:p>
          </table:table-cell>
          <table:table-cell table:style-name="ce28" office:value-type="float" office:value="622679.71" calcext:value-type="float">
            <text:p>622 679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10431:191</text:p>
          </table:table-cell>
          <table:table-cell table:style-name="ce28" office:value-type="float" office:value="688367.55" calcext:value-type="float">
            <text:p>688 36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05:39</text:p>
          </table:table-cell>
          <table:table-cell table:style-name="ce28" office:value-type="float" office:value="641403.96" calcext:value-type="float">
            <text:p>641 403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01:43</text:p>
          </table:table-cell>
          <table:table-cell table:style-name="ce28" office:value-type="float" office:value="765147.76" calcext:value-type="float">
            <text:p>765 147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329:3</text:p>
          </table:table-cell>
          <table:table-cell table:style-name="ce28" office:value-type="float" office:value="1178018.55" calcext:value-type="float">
            <text:p>1 178 018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015:64</text:p>
          </table:table-cell>
          <table:table-cell table:style-name="ce28" office:value-type="float" office:value="279088.28" calcext:value-type="float">
            <text:p>279 088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20015:15</text:p>
          </table:table-cell>
          <table:table-cell table:style-name="ce28" office:value-type="float" office:value="609546.1" calcext:value-type="float">
            <text:p>609 546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10011:1516</text:p>
          </table:table-cell>
          <table:table-cell table:style-name="ce28" office:value-type="float" office:value="110296.5" calcext:value-type="float">
            <text:p>110 296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15:16</text:p>
          </table:table-cell>
          <table:table-cell table:style-name="ce28" office:value-type="float" office:value="487008.48" calcext:value-type="float">
            <text:p>487 008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301:130</text:p>
          </table:table-cell>
          <table:table-cell table:style-name="ce28" office:value-type="float" office:value="368162.07" calcext:value-type="float">
            <text:p>368 162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301:26</text:p>
          </table:table-cell>
          <table:table-cell table:style-name="ce28" office:value-type="float" office:value="713943.59" calcext:value-type="float">
            <text:p>713 943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301:126</text:p>
          </table:table-cell>
          <table:table-cell table:style-name="ce28" office:value-type="float" office:value="344209.95" calcext:value-type="float">
            <text:p>344 209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301:155</text:p>
          </table:table-cell>
          <table:table-cell table:style-name="ce28" office:value-type="float" office:value="728052.73" calcext:value-type="float">
            <text:p>728 052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301:239</text:p>
          </table:table-cell>
          <table:table-cell table:style-name="ce28" office:value-type="float" office:value="171751.28" calcext:value-type="float">
            <text:p>171 751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301:203</text:p>
          </table:table-cell>
          <table:table-cell table:style-name="ce28" office:value-type="float" office:value="170579.66" calcext:value-type="float">
            <text:p>170 579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301:236</text:p>
          </table:table-cell>
          <table:table-cell table:style-name="ce28" office:value-type="float" office:value="292575.73" calcext:value-type="float">
            <text:p>292 575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301:322</text:p>
          </table:table-cell>
          <table:table-cell table:style-name="ce28" office:value-type="float" office:value="19456.13" calcext:value-type="float">
            <text:p>19 456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301:142</text:p>
          </table:table-cell>
          <table:table-cell table:style-name="ce28" office:value-type="float" office:value="997962.17" calcext:value-type="float">
            <text:p>997 962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00000:2152</text:p>
          </table:table-cell>
          <table:table-cell table:style-name="ce28" office:value-type="float" office:value="335911.47" calcext:value-type="float">
            <text:p>335 911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301:211</text:p>
          </table:table-cell>
          <table:table-cell table:style-name="ce28" office:value-type="float" office:value="441860.52" calcext:value-type="float">
            <text:p>441 860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301:296</text:p>
          </table:table-cell>
          <table:table-cell table:style-name="ce28" office:value-type="float" office:value="630645.71" calcext:value-type="float">
            <text:p>630 645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301:223</text:p>
          </table:table-cell>
          <table:table-cell table:style-name="ce28" office:value-type="float" office:value="927787.14" calcext:value-type="float">
            <text:p>927 787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301:29</text:p>
          </table:table-cell>
          <table:table-cell table:style-name="ce28" office:value-type="float" office:value="286089.8" calcext:value-type="float">
            <text:p>286 089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301:324</text:p>
          </table:table-cell>
          <table:table-cell table:style-name="ce28" office:value-type="float" office:value="134742.45" calcext:value-type="float">
            <text:p>134 742,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301:24</text:p>
          </table:table-cell>
          <table:table-cell table:style-name="ce28" office:value-type="float" office:value="99590.19" calcext:value-type="float">
            <text:p>99 590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301:25</text:p>
          </table:table-cell>
          <table:table-cell table:style-name="ce28" office:value-type="float" office:value="70251.61" calcext:value-type="float">
            <text:p>70 251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301:267</text:p>
          </table:table-cell>
          <table:table-cell table:style-name="ce28" office:value-type="float" office:value="1178359.45" calcext:value-type="float">
            <text:p>1 178 359,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301:147</text:p>
          </table:table-cell>
          <table:table-cell table:style-name="ce28" office:value-type="float" office:value="196030.2" calcext:value-type="float">
            <text:p>196 030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301:19</text:p>
          </table:table-cell>
          <table:table-cell table:style-name="ce28" office:value-type="float" office:value="296559.36" calcext:value-type="float">
            <text:p>296 559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301:206</text:p>
          </table:table-cell>
          <table:table-cell table:style-name="ce28" office:value-type="float" office:value="267573.57" calcext:value-type="float">
            <text:p>267 573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301:189</text:p>
          </table:table-cell>
          <table:table-cell table:style-name="ce28" office:value-type="float" office:value="152950.45" calcext:value-type="float">
            <text:p>152 950,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301:146</text:p>
          </table:table-cell>
          <table:table-cell table:style-name="ce28" office:value-type="float" office:value="553801.17" calcext:value-type="float">
            <text:p>553 801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301:323</text:p>
          </table:table-cell>
          <table:table-cell table:style-name="ce28" office:value-type="float" office:value="596538.61" calcext:value-type="float">
            <text:p>596 538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301:229</text:p>
          </table:table-cell>
          <table:table-cell table:style-name="ce28" office:value-type="float" office:value="492933.47" calcext:value-type="float">
            <text:p>492 933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301:30</text:p>
          </table:table-cell>
          <table:table-cell table:style-name="ce28" office:value-type="float" office:value="416413.12" calcext:value-type="float">
            <text:p>416 413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301:14</text:p>
          </table:table-cell>
          <table:table-cell table:style-name="ce28" office:value-type="float" office:value="637193.89" calcext:value-type="float">
            <text:p>637 193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301:244</text:p>
          </table:table-cell>
          <table:table-cell table:style-name="ce28" office:value-type="float" office:value="309787.33" calcext:value-type="float">
            <text:p>309 787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301:278</text:p>
          </table:table-cell>
          <table:table-cell table:style-name="ce28" office:value-type="float" office:value="1386868.41" calcext:value-type="float">
            <text:p>1 386 868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301:183</text:p>
          </table:table-cell>
          <table:table-cell table:style-name="ce28" office:value-type="float" office:value="570778.01" calcext:value-type="float">
            <text:p>570 778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301:197</text:p>
          </table:table-cell>
          <table:table-cell table:style-name="ce28" office:value-type="float" office:value="447223.94" calcext:value-type="float">
            <text:p>447 223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301:241</text:p>
          </table:table-cell>
          <table:table-cell table:style-name="ce28" office:value-type="float" office:value="298514.23" calcext:value-type="float">
            <text:p>298 514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301:227</text:p>
          </table:table-cell>
          <table:table-cell table:style-name="ce28" office:value-type="float" office:value="331173.52" calcext:value-type="float">
            <text:p>331 17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550:306</text:p>
          </table:table-cell>
          <table:table-cell table:style-name="ce28" office:value-type="float" office:value="102654.11" calcext:value-type="float">
            <text:p>102 654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301:150</text:p>
          </table:table-cell>
          <table:table-cell table:style-name="ce28" office:value-type="float" office:value="759567.69" calcext:value-type="float">
            <text:p>759 567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301:128</text:p>
          </table:table-cell>
          <table:table-cell table:style-name="ce28" office:value-type="float" office:value="810906.28" calcext:value-type="float">
            <text:p>810 906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301:201</text:p>
          </table:table-cell>
          <table:table-cell table:style-name="ce28" office:value-type="float" office:value="303562.01" calcext:value-type="float">
            <text:p>303 562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301:108</text:p>
          </table:table-cell>
          <table:table-cell table:style-name="ce28" office:value-type="float" office:value="191708.9" calcext:value-type="float">
            <text:p>191 708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301:221</text:p>
          </table:table-cell>
          <table:table-cell table:style-name="ce28" office:value-type="float" office:value="619957.97" calcext:value-type="float">
            <text:p>619 957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301:243</text:p>
          </table:table-cell>
          <table:table-cell table:style-name="ce28" office:value-type="float" office:value="298431.79" calcext:value-type="float">
            <text:p>298 431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301:102</text:p>
          </table:table-cell>
          <table:table-cell table:style-name="ce28" office:value-type="float" office:value="571219.62" calcext:value-type="float">
            <text:p>571 219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10431:192</text:p>
          </table:table-cell>
          <table:table-cell table:style-name="ce28" office:value-type="float" office:value="246961.14" calcext:value-type="float">
            <text:p>246 961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504:387</text:p>
          </table:table-cell>
          <table:table-cell table:style-name="ce28" office:value-type="float" office:value="208682.75" calcext:value-type="float">
            <text:p>208 682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05:127</text:p>
          </table:table-cell>
          <table:table-cell table:style-name="ce28" office:value-type="float" office:value="661131.42" calcext:value-type="float">
            <text:p>661 131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10482:31</text:p>
          </table:table-cell>
          <table:table-cell table:style-name="ce28" office:value-type="float" office:value="78735.76" calcext:value-type="float">
            <text:p>78 735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000:3643</text:p>
          </table:table-cell>
          <table:table-cell table:style-name="ce28" office:value-type="float" office:value="666736.12" calcext:value-type="float">
            <text:p>666 736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30102:617</text:p>
          </table:table-cell>
          <table:table-cell table:style-name="ce28" office:value-type="float" office:value="356491.52" calcext:value-type="float">
            <text:p>356 491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10011:1517</text:p>
          </table:table-cell>
          <table:table-cell table:style-name="ce28" office:value-type="float" office:value="77159.03" calcext:value-type="float">
            <text:p>77 159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3:050037:305</text:p>
          </table:table-cell>
          <table:table-cell table:style-name="ce28" office:value-type="float" office:value="3175504.75" calcext:value-type="float">
            <text:p>3 175 504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545:8</text:p>
          </table:table-cell>
          <table:table-cell table:style-name="ce28" office:value-type="float" office:value="622042.52" calcext:value-type="float">
            <text:p>622 042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20005:306</text:p>
          </table:table-cell>
          <table:table-cell table:style-name="ce28" office:value-type="float" office:value="732977.16" calcext:value-type="float">
            <text:p>732 977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301:299</text:p>
          </table:table-cell>
          <table:table-cell table:style-name="ce28" office:value-type="float" office:value="455741.28" calcext:value-type="float">
            <text:p>455 741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301:300</text:p>
          </table:table-cell>
          <table:table-cell table:style-name="ce28" office:value-type="float" office:value="240292.75" calcext:value-type="float">
            <text:p>240 292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301:13</text:p>
          </table:table-cell>
          <table:table-cell table:style-name="ce28" office:value-type="float" office:value="755331.14" calcext:value-type="float">
            <text:p>755 331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301:17</text:p>
          </table:table-cell>
          <table:table-cell table:style-name="ce28" office:value-type="float" office:value="137268.69" calcext:value-type="float">
            <text:p>137 268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301:182</text:p>
          </table:table-cell>
          <table:table-cell table:style-name="ce28" office:value-type="float" office:value="568931.77" calcext:value-type="float">
            <text:p>568 931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301:217</text:p>
          </table:table-cell>
          <table:table-cell table:style-name="ce28" office:value-type="float" office:value="752128.89" calcext:value-type="float">
            <text:p>752 128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301:192</text:p>
          </table:table-cell>
          <table:table-cell table:style-name="ce28" office:value-type="float" office:value="176563.68" calcext:value-type="float">
            <text:p>176 563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301:145</text:p>
          </table:table-cell>
          <table:table-cell table:style-name="ce28" office:value-type="float" office:value="476166.84" calcext:value-type="float">
            <text:p>476 166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301:272</text:p>
          </table:table-cell>
          <table:table-cell table:style-name="ce28" office:value-type="float" office:value="468803.24" calcext:value-type="float">
            <text:p>468 803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301:28</text:p>
          </table:table-cell>
          <table:table-cell table:style-name="ce28" office:value-type="float" office:value="378000.37" calcext:value-type="float">
            <text:p>378 00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9:3814</text:p>
          </table:table-cell>
          <table:table-cell table:style-name="ce28" office:value-type="float" office:value="69172.04" calcext:value-type="float">
            <text:p>69 172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301:266</text:p>
          </table:table-cell>
          <table:table-cell table:style-name="ce28" office:value-type="float" office:value="1040007.72" calcext:value-type="float">
            <text:p>1 040 007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301:290</text:p>
          </table:table-cell>
          <table:table-cell table:style-name="ce28" office:value-type="float" office:value="477178.27" calcext:value-type="float">
            <text:p>477 178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301:20</text:p>
          </table:table-cell>
          <table:table-cell table:style-name="ce28" office:value-type="float" office:value="800603.66" calcext:value-type="float">
            <text:p>800 603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301:291</text:p>
          </table:table-cell>
          <table:table-cell table:style-name="ce28" office:value-type="float" office:value="484426.37" calcext:value-type="float">
            <text:p>484 426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301:194</text:p>
          </table:table-cell>
          <table:table-cell table:style-name="ce28" office:value-type="float" office:value="352414.19" calcext:value-type="float">
            <text:p>352 414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301:141</text:p>
          </table:table-cell>
          <table:table-cell table:style-name="ce28" office:value-type="float" office:value="950164.77" calcext:value-type="float">
            <text:p>950 164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301:220</text:p>
          </table:table-cell>
          <table:table-cell table:style-name="ce28" office:value-type="float" office:value="623987.51" calcext:value-type="float">
            <text:p>623 987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301:271</text:p>
          </table:table-cell>
          <table:table-cell table:style-name="ce28" office:value-type="float" office:value="431668.07" calcext:value-type="float">
            <text:p>431 668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301:127</text:p>
          </table:table-cell>
          <table:table-cell table:style-name="ce28" office:value-type="float" office:value="619371.96" calcext:value-type="float">
            <text:p>619 371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301:198</text:p>
          </table:table-cell>
          <table:table-cell table:style-name="ce28" office:value-type="float" office:value="562591.39" calcext:value-type="float">
            <text:p>562 591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301:158</text:p>
          </table:table-cell>
          <table:table-cell table:style-name="ce28" office:value-type="float" office:value="276247.01" calcext:value-type="float">
            <text:p>276 247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301:185</text:p>
          </table:table-cell>
          <table:table-cell table:style-name="ce28" office:value-type="float" office:value="449122" calcext:value-type="float">
            <text:p>449 122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301:180</text:p>
          </table:table-cell>
          <table:table-cell table:style-name="ce28" office:value-type="float" office:value="410388.06" calcext:value-type="float">
            <text:p>410 388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301:118</text:p>
          </table:table-cell>
          <table:table-cell table:style-name="ce28" office:value-type="float" office:value="461137.01" calcext:value-type="float">
            <text:p>461 137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301:199</text:p>
          </table:table-cell>
          <table:table-cell table:style-name="ce28" office:value-type="float" office:value="594866.96" calcext:value-type="float">
            <text:p>594 866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301:181</text:p>
          </table:table-cell>
          <table:table-cell table:style-name="ce28" office:value-type="float" office:value="560617.74" calcext:value-type="float">
            <text:p>560 617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301:297</text:p>
          </table:table-cell>
          <table:table-cell table:style-name="ce28" office:value-type="float" office:value="622004.99" calcext:value-type="float">
            <text:p>622 004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301:153</text:p>
          </table:table-cell>
          <table:table-cell table:style-name="ce28" office:value-type="float" office:value="611919.87" calcext:value-type="float">
            <text:p>611 919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301:135</text:p>
          </table:table-cell>
          <table:table-cell table:style-name="ce28" office:value-type="float" office:value="746296.08" calcext:value-type="float">
            <text:p>746 296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301:31</text:p>
          </table:table-cell>
          <table:table-cell table:style-name="ce28" office:value-type="float" office:value="573683.41" calcext:value-type="float">
            <text:p>573 683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301:231</text:p>
          </table:table-cell>
          <table:table-cell table:style-name="ce28" office:value-type="float" office:value="466491.87" calcext:value-type="float">
            <text:p>466 491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301:134</text:p>
          </table:table-cell>
          <table:table-cell table:style-name="ce28" office:value-type="float" office:value="701537.19" calcext:value-type="float">
            <text:p>701 537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301:237</text:p>
          </table:table-cell>
          <table:table-cell table:style-name="ce28" office:value-type="float" office:value="114526.41" calcext:value-type="float">
            <text:p>114 526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301:164</text:p>
          </table:table-cell>
          <table:table-cell table:style-name="ce28" office:value-type="float" office:value="560122.64" calcext:value-type="float">
            <text:p>560 122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538:66</text:p>
          </table:table-cell>
          <table:table-cell table:style-name="ce28" office:value-type="float" office:value="154190.28" calcext:value-type="float">
            <text:p>154 190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1304:1072</text:p>
          </table:table-cell>
          <table:table-cell table:style-name="ce28" office:value-type="float" office:value="1798549.55" calcext:value-type="float">
            <text:p>1 798 549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26: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42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701: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606:2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78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12:1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278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224:1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212:3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212:1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601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12: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29:3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30: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81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601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212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12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24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602:1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603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601: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81: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224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603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603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30:1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12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30:1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12: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602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231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605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605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605:1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256:2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56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56:1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81:2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56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8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24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256:3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269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56:2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69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256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29:3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256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56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56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602:1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269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605:1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0605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29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56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256:2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81: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69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29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56:3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281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280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228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256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269: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56:2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10605:2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230:1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603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212: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12: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212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212: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601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601:2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12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279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12:3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29:2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602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229:1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212:2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12:1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602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603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12:3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224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12:3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30:2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212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12:1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605:1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224: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603: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229:2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212: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229:3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3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56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0605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256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321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7:010605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7:010605:1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231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256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256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229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256:3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602:1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256:2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256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91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56:2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256:2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56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69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281: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281:2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230:2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601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602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224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12: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256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256:2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256:2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602:1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231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224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56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56:2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256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81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281: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224:1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281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29:3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212: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601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212: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212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603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212: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603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212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212:3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12:2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212:1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602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603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212: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224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281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224:1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602: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224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212:2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212:3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224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212:2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603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212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281: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602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212:3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60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601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212:1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7:010605:2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224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269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7:010605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1601:1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7:010605:5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281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281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256: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269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224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256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229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7:010902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7:010606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256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281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229:3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321: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321: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202: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210:2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192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210:2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210: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178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178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210: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210:1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202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210:2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202:3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202:1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202:1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202:1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202:1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178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210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210:1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7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210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202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202:1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202:1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202:1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202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202: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202:1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202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211: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210: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202:1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211:2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210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202:3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210:2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202:1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210:2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210:1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202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211: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210: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210:4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202:3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210:2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210: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202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202:1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211:1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202:1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202:1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178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202: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202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202:1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202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202: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202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202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195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182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182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211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182: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182:2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182:1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182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18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184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183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0185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195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202:2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202:1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210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202:3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210:1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202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202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210: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0202:2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202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0202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0202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0202: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202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202:3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202:3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210:1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202:2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210:1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202:1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202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211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210:2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202:1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210:2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0211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178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202:1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211: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210:1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210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210:2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202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210: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202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202:3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202:1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210:2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205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0202: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202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211: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202:2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178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202:2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210:1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211:2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0210:2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210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210:2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0202:2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192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0210:4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0210:1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202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0202:1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210:2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202:2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210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210:1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210: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202:1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182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182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207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182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211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182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202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0178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202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210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210:2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202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202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210:1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202: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021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210: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202:1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202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202:2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202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202:3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202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210:2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202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210:4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184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210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210:4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202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202:1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0202:1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0202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211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202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0210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202:1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202:1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0210:2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0202: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0211: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210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0202:1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211:2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0202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0211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212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210:1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202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178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210: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210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192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210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182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182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182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182: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182:1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182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0183:2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182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182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182:2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211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211: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146: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146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146: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120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120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151:1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146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162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151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151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138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151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178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151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146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0146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129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0120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0151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151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120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146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146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129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151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0151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146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151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146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150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138:1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178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146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138:1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146: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120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0151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146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162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157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157:3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0131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170:1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171:4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171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171:1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170:2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170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170:1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0157:1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0157:1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0133:1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0171:3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171:4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017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0170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0170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0145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171:4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0131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0170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0146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170:1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170:1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0170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0157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170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133: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0157:1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0170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0171:2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0157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0170: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0146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0146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0151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0146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0138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0120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0151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0146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0151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0138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0120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013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0146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0162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0151:1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0120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0151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0129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0151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0170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0171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0157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157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0170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0171:2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0171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0145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0157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170:1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0157:1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017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0157:3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0171:4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0157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0145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0170:2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0171:4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0171:4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0150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0157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0157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0171:4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0157:1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171:4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0157:1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0171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0131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0170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0157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0170:1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0145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0170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145:1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170:1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0171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0157:1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0171:3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0170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0171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0171:2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0170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0170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0146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0151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0120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015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146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162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138:1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120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0151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0129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0146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0129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0157:1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0133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0170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0157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0171:2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157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171:2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0170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0129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0151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151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0162:2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151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0120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0129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150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0138:1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131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15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0151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131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0162:2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5:010162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5:010146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0157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157: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0157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0146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0170:1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0157:1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10120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0145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0146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0151:1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0146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5:010170:1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0170: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0157: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5:010170:1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0157:1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0170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10170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10171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5:010157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0170:2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0171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0157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5:010146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5:010157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171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171:4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0120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0162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412:1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0107: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9:010203:4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0107:1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11901:1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9:010203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5:011341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5:011329:3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0414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10107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750:16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00000:14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5:000000:1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00000:19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714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5:000000:15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2:010575: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0408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405:1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00000:18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5:010120:1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10120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2:010419:1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10412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2:010579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2:010564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56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2:010575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7:011701:2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5:010120:1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5:010111: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5:010107:1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5:010120:1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2:010406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2:010538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2:000000:14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7:011504:1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9:010203:1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2:010310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5:000000:19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3:010906:4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2:010421:1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2:010410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2:000000:18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2:000000:18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2:010406:1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2:000000:18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5:000000:29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9:010203: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9:010203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00000:22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2:010711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3:010702:2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2:000000:14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5:010903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5:010120:1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2:000424: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11301:3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502:3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2:000329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2:000552:14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32255:1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2:000000:76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888:2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500053031699CE208410D6540B64218FFB1345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4:54:49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8T05:54:28</meta:creation-date>
    <dc:date>2024-10-08T14:56:45.453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40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