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54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2686</text:p>
          </table:table-cell>
          <table:table-cell table:style-name="ce27" office:value-type="float" office:value="855045.65" calcext:value-type="float">
            <text:p>855 045,6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11201:980</text:p>
          </table:table-cell>
          <table:table-cell table:style-name="ce27" office:value-type="float" office:value="441932.22" calcext:value-type="float">
            <text:p>441 932,2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58DD71EBE37AB33B0FE73F43EEE2E638DB1EAC3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.00.0000</text:date>, <text:time style:data-style-name="N2" text:time-value="14:43:43.4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2T05:41:10</meta:creation-date>
    <dc:date>2024-10-02T14:44:57.969000000</dc:date>
    <meta:generator>LibreOffice/6.3.1.2$Windows_X86_64 LibreOffice_project/b79626edf0065ac373bd1df5c28bd630b4424273</meta:generator>
    <meta:editing-duration>PT1M14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