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53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06:1793</text:p>
          </table:table-cell>
          <table:table-cell table:style-name="ce28" office:value-type="float" office:value="261498.46" calcext:value-type="float">
            <text:p>261 498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8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722: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62:3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346: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08:3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00000:44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E796892F840647945C9855AF59C59C734F6557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6:52:36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07:50:53</meta:creation-date>
    <dc:date>2024-10-03T16:53:23.203000000</dc:date>
    <meta:generator>LibreOffice/6.3.1.2$Windows_X86_64 LibreOffice_project/b79626edf0065ac373bd1df5c28bd630b4424273</meta:generator>
    <meta:editing-duration>PT48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