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53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395:465</text:p>
          </table:table-cell>
          <table:table-cell table:style-name="ce28" office:value-type="float" office:value="427867.98" calcext:value-type="float">
            <text:p>427 867,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722:161</text:p>
          </table:table-cell>
          <table:table-cell table:style-name="ce28" office:value-type="float" office:value="1553507.7" calcext:value-type="float">
            <text:p>1 553 507,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8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39FFF14D88CD41486917ECDCDF41D1D30140D99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6:51:38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3T07:49:32</meta:creation-date>
    <dc:date>2024-10-03T16:52:30.157000000</dc:dat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