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4/000252/ОКС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71" calcext:value-type="float">
            <text:p>71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325" calcext:value-type="float">
            <text:p>325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9:000000:1415</text:p>
          </table:table-cell>
          <table:table-cell table:style-name="ce27" office:value-type="float" office:value="885605.76" calcext:value-type="float">
            <text:p>885 605,76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5:011311:317</text:p>
          </table:table-cell>
          <table:table-cell table:style-name="ce27" office:value-type="float" office:value="2381598.8" calcext:value-type="float">
            <text:p>2 381 598,80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5:011311:318</text:p>
          </table:table-cell>
          <table:table-cell table:style-name="ce27" office:value-type="float" office:value="1643906" calcext:value-type="float">
            <text:p>1 643 906,00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5:011311:242</text:p>
          </table:table-cell>
          <table:table-cell table:style-name="ce27" office:value-type="float" office:value="839566.12" calcext:value-type="float">
            <text:p>839 566,12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5:020210:226</text:p>
          </table:table-cell>
          <table:table-cell table:style-name="ce27" office:value-type="float" office:value="733651.38" calcext:value-type="float">
            <text:p>733 651,38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10431:374</text:p>
          </table:table-cell>
          <table:table-cell table:style-name="ce27" office:value-type="float" office:value="599740.48" calcext:value-type="float">
            <text:p>599 740,48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5:000000:7382</text:p>
          </table:table-cell>
          <table:table-cell table:style-name="ce27" office:value-type="float" office:value="248418.89" calcext:value-type="float">
            <text:p>248 418,89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4:010214:139</text:p>
          </table:table-cell>
          <table:table-cell table:style-name="ce27" office:value-type="float" office:value="2519154.57" calcext:value-type="float">
            <text:p>2 519 154,57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09005:1802</text:p>
          </table:table-cell>
          <table:table-cell table:style-name="ce27" office:value-type="float" office:value="3213272.84" calcext:value-type="float">
            <text:p>3 213 272,84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13013:6338</text:p>
          </table:table-cell>
          <table:table-cell table:style-name="ce27" office:value-type="float" office:value="1320539.11" calcext:value-type="float">
            <text:p>1 320 539,11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5:011360:266</text:p>
          </table:table-cell>
          <table:table-cell table:style-name="ce27" office:value-type="float" office:value="2332836.87" calcext:value-type="float">
            <text:p>2 332 836,87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2:010532:261</text:p>
          </table:table-cell>
          <table:table-cell table:style-name="ce27" office:value-type="float" office:value="1857191.24" calcext:value-type="float">
            <text:p>1 857 191,24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10130:1355</text:p>
          </table:table-cell>
          <table:table-cell table:style-name="ce27" office:value-type="float" office:value="5998224.49" calcext:value-type="float">
            <text:p>5 998 224,49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2:010536:176</text:p>
          </table:table-cell>
          <table:table-cell table:style-name="ce27" office:value-type="float" office:value="789034.94" calcext:value-type="float">
            <text:p>789 034,94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5:011311:158</text:p>
          </table:table-cell>
          <table:table-cell table:style-name="ce27" office:value-type="float" office:value="2772743.92" calcext:value-type="float">
            <text:p>2 772 743,92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20490:354</text:p>
          </table:table-cell>
          <table:table-cell table:style-name="ce27" office:value-type="float" office:value="2797299.01" calcext:value-type="float">
            <text:p>2 797 299,01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1:011003:413</text:p>
          </table:table-cell>
          <table:table-cell table:style-name="ce27" office:value-type="float" office:value="1991988.44" calcext:value-type="float">
            <text:p>1 991 988,44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7:010008:221</text:p>
          </table:table-cell>
          <table:table-cell table:style-name="ce27" office:value-type="float" office:value="2688700.92" calcext:value-type="float">
            <text:p>2 688 700,92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9:010203:323</text:p>
          </table:table-cell>
          <table:table-cell table:style-name="ce27" office:value-type="float" office:value="1838836.39" calcext:value-type="float">
            <text:p>1 838 836,39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20409:2934</text:p>
          </table:table-cell>
          <table:table-cell table:style-name="ce27" office:value-type="float" office:value="424546.46" calcext:value-type="float">
            <text:p>424 546,46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5:011360:195</text:p>
          </table:table-cell>
          <table:table-cell table:style-name="ce27" office:value-type="float" office:value="362629.27" calcext:value-type="float">
            <text:p>362 629,27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6:011702:469</text:p>
          </table:table-cell>
          <table:table-cell table:style-name="ce27" office:value-type="float" office:value="44646862.17" calcext:value-type="float">
            <text:p>44 646 862,17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5:011311:106</text:p>
          </table:table-cell>
          <table:table-cell table:style-name="ce27" office:value-type="float" office:value="184965.54" calcext:value-type="float">
            <text:p>184 965,54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4:010318:323</text:p>
          </table:table-cell>
          <table:table-cell table:style-name="ce27" office:value-type="float" office:value="177025.55" calcext:value-type="float">
            <text:p>177 025,55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5:011360:199</text:p>
          </table:table-cell>
          <table:table-cell table:style-name="ce27" office:value-type="float" office:value="366543.34" calcext:value-type="float">
            <text:p>366 543,34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013001:2685</text:p>
          </table:table-cell>
          <table:table-cell table:style-name="ce27" office:value-type="float" office:value="147169.21" calcext:value-type="float">
            <text:p>147 169,21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5:000000:7384</text:p>
          </table:table-cell>
          <table:table-cell table:style-name="ce27" office:value-type="float" office:value="237651.47" calcext:value-type="float">
            <text:p>237 651,47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9:011244:448</text:p>
          </table:table-cell>
          <table:table-cell table:style-name="ce27" office:value-type="float" office:value="278721.82" calcext:value-type="float">
            <text:p>278 721,82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1:011701:887</text:p>
          </table:table-cell>
          <table:table-cell table:style-name="ce27" office:value-type="float" office:value="1071362.39" calcext:value-type="float">
            <text:p>1 071 362,39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20369:99</text:p>
          </table:table-cell>
          <table:table-cell table:style-name="ce27" office:value-type="float" office:value="1594912.19" calcext:value-type="float">
            <text:p>1 594 912,19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3:010703:1050</text:p>
          </table:table-cell>
          <table:table-cell table:style-name="ce27" office:value-type="float" office:value="200100.14" calcext:value-type="float">
            <text:p>200 100,14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5:011311:164</text:p>
          </table:table-cell>
          <table:table-cell table:style-name="ce27" office:value-type="float" office:value="5076542.25" calcext:value-type="float">
            <text:p>5 076 542,25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30443:936</text:p>
          </table:table-cell>
          <table:table-cell table:style-name="ce27" office:value-type="float" office:value="407737" calcext:value-type="float">
            <text:p>407 737,00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2:010577:52</text:p>
          </table:table-cell>
          <table:table-cell table:style-name="ce27" office:value-type="float" office:value="392758.24" calcext:value-type="float">
            <text:p>392 758,24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3:030202:168</text:p>
          </table:table-cell>
          <table:table-cell table:style-name="ce27" office:value-type="float" office:value="922431.74" calcext:value-type="float">
            <text:p>922 431,74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3:030202:52</text:p>
          </table:table-cell>
          <table:table-cell table:style-name="ce27" office:value-type="float" office:value="572806.42" calcext:value-type="float">
            <text:p>572 806,42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013002:5884</text:p>
          </table:table-cell>
          <table:table-cell table:style-name="ce27" office:value-type="float" office:value="2826694.8" calcext:value-type="float">
            <text:p>2 826 694,80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4:010214:140</text:p>
          </table:table-cell>
          <table:table-cell table:style-name="ce27" office:value-type="float" office:value="2519156.33" calcext:value-type="float">
            <text:p>2 519 156,33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5:010929:1273</text:p>
          </table:table-cell>
          <table:table-cell table:style-name="ce27" office:value-type="float" office:value="246842.28" calcext:value-type="float">
            <text:p>246 842,28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4:010102:543</text:p>
          </table:table-cell>
          <table:table-cell table:style-name="ce27" office:value-type="float" office:value="525396.41" calcext:value-type="float">
            <text:p>525 396,41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10245:942</text:p>
          </table:table-cell>
          <table:table-cell table:style-name="ce27" office:value-type="float" office:value="371362.19" calcext:value-type="float">
            <text:p>371 362,19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5:011311:145</text:p>
          </table:table-cell>
          <table:table-cell table:style-name="ce27" office:value-type="float" office:value="412497.63" calcext:value-type="float">
            <text:p>412 497,63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5:011360:196</text:p>
          </table:table-cell>
          <table:table-cell table:style-name="ce27" office:value-type="float" office:value="1470378.49" calcext:value-type="float">
            <text:p>1 470 378,49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5:011311:102</text:p>
          </table:table-cell>
          <table:table-cell table:style-name="ce27" office:value-type="float" office:value="2645094.59" calcext:value-type="float">
            <text:p>2 645 094,59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5:011311:167</text:p>
          </table:table-cell>
          <table:table-cell table:style-name="ce27" office:value-type="float" office:value="1146637.87" calcext:value-type="float">
            <text:p>1 146 637,87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2:010318:180</text:p>
          </table:table-cell>
          <table:table-cell table:style-name="ce27" office:value-type="float" office:value="177025.55" calcext:value-type="float">
            <text:p>177 025,55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2:000455:413</text:p>
          </table:table-cell>
          <table:table-cell table:style-name="ce27" office:value-type="float" office:value="1076355.6" calcext:value-type="float">
            <text:p>1 076 355,60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1:011312:160</text:p>
          </table:table-cell>
          <table:table-cell table:style-name="ce27" office:value-type="float" office:value="29983.46" calcext:value-type="float">
            <text:p>29 983,46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0:000000:15060</text:p>
          </table:table-cell>
          <table:table-cell table:style-name="ce27" office:value-type="float" office:value="9614605.73" calcext:value-type="float">
            <text:p>9 614 605,73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1:011401:204</text:p>
          </table:table-cell>
          <table:table-cell table:style-name="ce27" office:value-type="float" office:value="1854188.69" calcext:value-type="float">
            <text:p>1 854 188,69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1:000000:3174</text:p>
          </table:table-cell>
          <table:table-cell table:style-name="ce27" office:value-type="float" office:value="2424694.73" calcext:value-type="float">
            <text:p>2 424 694,73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4:030385:490</text:p>
          </table:table-cell>
          <table:table-cell table:style-name="ce27" office:value-type="float" office:value="1718227.45" calcext:value-type="float">
            <text:p>1 718 227,45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2:000410:1155</text:p>
          </table:table-cell>
          <table:table-cell table:style-name="ce27" office:value-type="float" office:value="867242.01" calcext:value-type="float">
            <text:p>867 242,01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20524:319</text:p>
          </table:table-cell>
          <table:table-cell table:style-name="ce27" office:value-type="float" office:value="2220784.39" calcext:value-type="float">
            <text:p>2 220 784,39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3:160423:175</text:p>
          </table:table-cell>
          <table:table-cell table:style-name="ce27" office:value-type="float" office:value="535675.96" calcext:value-type="float">
            <text:p>535 675,96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9:012335:266</text:p>
          </table:table-cell>
          <table:table-cell table:style-name="ce27" office:value-type="float" office:value="760561.04" calcext:value-type="float">
            <text:p>760 561,04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20524:318</text:p>
          </table:table-cell>
          <table:table-cell table:style-name="ce27" office:value-type="float" office:value="1382429.73" calcext:value-type="float">
            <text:p>1 382 429,73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9:011803:315</text:p>
          </table:table-cell>
          <table:table-cell table:style-name="ce27" office:value-type="float" office:value="987733.66" calcext:value-type="float">
            <text:p>987 733,66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20524:320</text:p>
          </table:table-cell>
          <table:table-cell table:style-name="ce27" office:value-type="float" office:value="1397828.09" calcext:value-type="float">
            <text:p>1 397 828,09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20524:321</text:p>
          </table:table-cell>
          <table:table-cell table:style-name="ce27" office:value-type="float" office:value="2338838.41" calcext:value-type="float">
            <text:p>2 338 838,41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130014:642</text:p>
          </table:table-cell>
          <table:table-cell table:style-name="ce27" office:value-type="float" office:value="1978139.57" calcext:value-type="float">
            <text:p>1 978 139,57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3:040024:64</text:p>
          </table:table-cell>
          <table:table-cell table:style-name="ce27" office:value-type="float" office:value="1661236.63" calcext:value-type="float">
            <text:p>1 661 236,63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130058:389</text:p>
          </table:table-cell>
          <table:table-cell table:style-name="ce27" office:value-type="float" office:value="5011083.97" calcext:value-type="float">
            <text:p>5 011 083,97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5:020340:28</text:p>
          </table:table-cell>
          <table:table-cell table:style-name="ce27" office:value-type="float" office:value="570310.48" calcext:value-type="float">
            <text:p>570 310,48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5:020327:80</text:p>
          </table:table-cell>
          <table:table-cell table:style-name="ce27" office:value-type="float" office:value="477218.49" calcext:value-type="float">
            <text:p>477 218,49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7:020090:257</text:p>
          </table:table-cell>
          <table:table-cell table:style-name="ce27" office:value-type="float" office:value="3039752.42" calcext:value-type="float">
            <text:p>3 039 752,42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5:020340:14</text:p>
          </table:table-cell>
          <table:table-cell table:style-name="ce27" office:value-type="float" office:value="1111233.2" calcext:value-type="float">
            <text:p>1 111 233,20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5:020327:83</text:p>
          </table:table-cell>
          <table:table-cell table:style-name="ce27" office:value-type="float" office:value="490340.14" calcext:value-type="float">
            <text:p>490 340,14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7:010021:236</text:p>
          </table:table-cell>
          <table:table-cell table:style-name="ce27" office:value-type="float" office:value="2073630.52" calcext:value-type="float">
            <text:p>2 073 630,52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2:010561:83</text:p>
          </table:table-cell>
          <table:table-cell table:style-name="ce27" office:value-type="float" office:value="1074474.52" calcext:value-type="float">
            <text:p>1 074 474,52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2:010561:82</text:p>
          </table:table-cell>
          <table:table-cell table:style-name="ce27" office:value-type="float" office:value="1051538.29" calcext:value-type="float">
            <text:p>1 051 538,29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3:040024:78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4:000000:1916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4:030369:219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4:030369:220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4:030370:344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4:030370:350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6:011302:1446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6:011302:1522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6:011302:1711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6:011302:1763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6:011302:1793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6:011302:1796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6:011302:1873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6:011302:1979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6:011302:2032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6:011302:2033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6:011302:2549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6:011302:2564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6:011302:738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6:011302:772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9:010956:139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9:010956:173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9:020427:449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9:020427:450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9:020427:451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9:020427:452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9:020427:453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9:020427:454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9:020427:455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9:020427:456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9:020427:457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9:020427:458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9:020427:459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9:020427:460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9:020427:461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9:020427:462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9:020427:463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9:020427:464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9:020427:466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9:020427:467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9:020427:468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9:020427:469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9:020427:470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9:020427:471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9:020427:472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9:020427:473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9:020427:474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9:020427:475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9:020427:476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9:020427:477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9:020427:478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9:020427:479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9:020427:480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9:020427:481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9:020427:482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9:020427:483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9:020427:484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9:020427:485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9:020427:486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9:020427:487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9:020427:488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9:020427:489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9:020427:490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9:020427:491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9:020427:492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9:020427:493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9:020427:494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9:020427:495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9:020427:496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9:020427:497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9:020427:498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9:020427:499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9:020427:500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9:020427:501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9:020427:502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9:020427:503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9:020427:504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9:020427:505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9:020427:506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9:020427:863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9:000000:2723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9:000000:2728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9:000000:2740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9:000000:2795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9:000000:2796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9:000000:2797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9:000000:2798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9:000000:2799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9:000000:2800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9:000000:2801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9:000000:2803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9:010956:156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9:010956:157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9:010956:175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9:020427:580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9:020427:581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9:020427:582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9:020427:615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9:020427:618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9:020427:627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9:020427:635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9:020427:642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9:020427:643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9:020427:645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9:020427:646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9:020427:649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9:020427:654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9:020427:655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9:020427:769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9:020427:770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9:020427:771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9:020427:772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9:020427:773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9:020427:774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9:020427:775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9:020427:776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9:020427:777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9:020427:778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9:020427:779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9:020427:780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9:020427:781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9:020427:783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9:020427:784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9:020427:785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9:020427:786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9:020427:787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9:020427:788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9:020427:790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9:020427:799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9:020427:801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9:020427:802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9:020427:803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9:020427:805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9:020427:806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9:020427:807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9:020427:808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9:020427:809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9:020427:810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9:020427:811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9:020427:812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9:020427:813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9:020427:821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9:020427:850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9:020427:852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9:020427:853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9:020427:854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9:020427:855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9:020427:856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9:020427:857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9:010956:171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9:010956:172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9:020427:591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9:020427:592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9:020427:620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9:020427:623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9:020427:624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9:020427:637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9:020427:650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9:010956:170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9:020427:306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9:020427:307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9:020427:308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9:020427:309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9:020427:310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9:020427:311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9:020427:312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9:020427:313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9:020427:314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9:020427:315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9:020427:316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9:020427:317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9:020427:318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9:020427:319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9:020427:320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9:020427:321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9:020427:322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9:020427:323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9:020427:324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9:020427:325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9:020427:326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9:020427:327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9:020427:329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9:020427:330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9:020427:331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9:020427:332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9:020427:333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9:020427:334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9:020427:335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9:020427:336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9:020427:337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9:020427:338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9:020427:339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9:020427:340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9:020427:341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9:020427:342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9:020427:343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9:020427:344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9:020427:345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9:020427:346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9:020427:347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9:020427:348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9:020427:349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9:020427:350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9:020427:351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9:020427:352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9:020427:353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9:020427:354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9:020427:355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9:020427:356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9:020427:357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9:020427:358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9:020427:359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9:020427:360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9:020427:361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9:020427:362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9:020427:363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9:020427:364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9:020427:365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9:020427:366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9:020427:367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9:020427:369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9:020427:370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9:020427:371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9:020427:372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9:020427:373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9:020427:374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9:020427:375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9:020427:376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9:020427:377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9:020427:378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9:020427:379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9:020427:380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9:020427:381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9:020427:382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9:020427:383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9:020427:384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9:020427:587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9:020427:626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9:020427:839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2:010532:90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2:010532:91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2:010536:60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2:010536:61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5:010560:53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24:010870:154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9:020427:616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1:130014:228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9:020427:102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9:020427:614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9:020427:83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4:030356:58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5:010563:61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15:000000:1046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4:000000:774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5:010527:105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5:010518:56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9:010203:472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4:020013:35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0:013013:6298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5:010527:130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5:010524:36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4:030366:784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1:010113:600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5:010548:37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9:011202:805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23:020857:26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5:010534:42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5:010921:184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4:030366:951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5:010561:51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4:000000:669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5:010553:51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2:000538:564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5:010537:31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4:030366:782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5:010535:52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5:010535:51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24:010346:79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4:030370:167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11:000000:3158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2:000441:277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4:030369:218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4:000000:3768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5:010518:67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4:000000:855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3:000000:1756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20:000000:608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20:000000:552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14:000000:3361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9:000000:3377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14:000000:861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20:000000:604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5:010944:321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4:000000:4487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6:011301:381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4:030374:606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1:030605:390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4:030385:828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4:030359:670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1:130046:662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5:010913:1007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2:000310:73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1:130049:358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1:020436:559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2:000060:63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2:000467:19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1:130176:544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6:011404:3151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12:000000:1087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1:000000:13790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1:130222:586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9:020152:2771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5:020327:198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6:011302:1444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1:130042:305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1:130042:465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1:130042:303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3:040024:77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1:130042:306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1:130042:302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1:130042:307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1:130042:304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1:010096:770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7:000000:1034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5:011012:317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E68ADC20BE19C271A42615932FCE08A5A1583215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2"/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1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3">00.00.0000</text:date>, <text:time style:data-style-name="N2" text:time-value="14:43:40.9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03T05:43:01</meta:creation-date>
    <dc:date>2024-10-03T14:45:15.918000000</dc:date>
    <meta:generator>LibreOffice/6.3.1.2$Windows_X86_64 LibreOffice_project/b79626edf0065ac373bd1df5c28bd630b4424273</meta:generator>
    <meta:editing-duration>PT1M36S</meta:editing-duration>
    <meta:editing-cycles>1</meta:editing-cycles>
    <meta:document-statistic meta:table-count="1" meta:cell-count="168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