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30.53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69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8.1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252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3.10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8" calcext:value-type="float">
            <text:p>58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8" calcext:value-type="float">
            <text:p>3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7282</text:p>
          </table:table-cell>
          <table:table-cell table:style-name="ce28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2003:209</text:p>
          </table:table-cell>
          <table:table-cell table:style-name="ce28" office:value-type="float" office:value="77514.23" calcext:value-type="float">
            <text:p>77 514,2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339</text:p>
          </table:table-cell>
          <table:table-cell table:style-name="ce28" office:value-type="float" office:value="130741.73" calcext:value-type="float">
            <text:p>130 741,7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336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337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00000:3621</text:p>
          </table:table-cell>
          <table:table-cell table:style-name="ce28" office:value-type="float" office:value="29386961" calcext:value-type="float">
            <text:p>29 386 961,0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303:19</text:p>
          </table:table-cell>
          <table:table-cell table:style-name="ce28" office:value-type="float" office:value="75360.25" calcext:value-type="float">
            <text:p>75 360,2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01000:266</text:p>
          </table:table-cell>
          <table:table-cell table:style-name="ce28" office:value-type="float" office:value="202130.01" calcext:value-type="float">
            <text:p>202 130,0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01000:267</text:p>
          </table:table-cell>
          <table:table-cell table:style-name="ce28" office:value-type="float" office:value="392710.72" calcext:value-type="float">
            <text:p>392 710,7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19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14:641</text:p>
          </table:table-cell>
          <table:table-cell table:style-name="ce28" office:value-type="float" office:value="122439.57" calcext:value-type="float">
            <text:p>122 439,5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01:609</text:p>
          </table:table-cell>
          <table:table-cell table:style-name="ce28" office:value-type="float" office:value="107051.23" calcext:value-type="float">
            <text:p>107 051,2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30359:958</text:p>
          </table:table-cell>
          <table:table-cell table:style-name="ce28" office:value-type="float" office:value="10531.38" calcext:value-type="float">
            <text:p>10 531,3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00000:14039</text:p>
          </table:table-cell>
          <table:table-cell table:style-name="ce28" office:value-type="float" office:value="106820.44" calcext:value-type="float">
            <text:p>106 820,4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30117:154</text:p>
          </table:table-cell>
          <table:table-cell table:style-name="ce28" office:value-type="float" office:value="629310.4" calcext:value-type="float">
            <text:p>629 310,4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10634:1080</text:p>
          </table:table-cell>
          <table:table-cell table:style-name="ce28" office:value-type="float" office:value="66721.77" calcext:value-type="float">
            <text:p>66 721,7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2:010634:1081</text:p>
          </table:table-cell>
          <table:table-cell table:style-name="ce28" office:value-type="float" office:value="34627.44" calcext:value-type="float">
            <text:p>34 627,4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2:010634:1082</text:p>
          </table:table-cell>
          <table:table-cell table:style-name="ce28" office:value-type="float" office:value="35471.33" calcext:value-type="float">
            <text:p>35 471,3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1714:13</text:p>
          </table:table-cell>
          <table:table-cell table:style-name="ce28" office:value-type="float" office:value="433415.31" calcext:value-type="float">
            <text:p>433 415,3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750:1664</text:p>
          </table:table-cell>
          <table:table-cell table:style-name="ce28" office:value-type="float" office:value="47233.54" calcext:value-type="float">
            <text:p>47 233,5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1360:351</text:p>
          </table:table-cell>
          <table:table-cell table:style-name="ce28" office:value-type="float" office:value="37575.57" calcext:value-type="float">
            <text:p>37 575,5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723:8</text:p>
          </table:table-cell>
          <table:table-cell table:style-name="ce28" office:value-type="float" office:value="1079202.92" calcext:value-type="float">
            <text:p>1 079 202,9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441:624</text:p>
          </table:table-cell>
          <table:table-cell table:style-name="ce28" office:value-type="float" office:value="1680866.58" calcext:value-type="float">
            <text:p>1 680 866,5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203:77</text:p>
          </table:table-cell>
          <table:table-cell table:style-name="ce28" office:value-type="float" office:value="467210.46" calcext:value-type="float">
            <text:p>467 210,4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540:475</text:p>
          </table:table-cell>
          <table:table-cell table:style-name="ce28" office:value-type="float" office:value="148058.46" calcext:value-type="float">
            <text:p>148 058,4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43001:161</text:p>
          </table:table-cell>
          <table:table-cell table:style-name="ce28" office:value-type="float" office:value="369002.14" calcext:value-type="float">
            <text:p>369 002,1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59:160</text:p>
          </table:table-cell>
          <table:table-cell table:style-name="ce28" office:value-type="float" office:value="97336.92" calcext:value-type="float">
            <text:p>97 336,9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30332:151</text:p>
          </table:table-cell>
          <table:table-cell table:style-name="ce28" office:value-type="float" office:value="10246.75" calcext:value-type="float">
            <text:p>10 246,7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854:11</text:p>
          </table:table-cell>
          <table:table-cell table:style-name="ce28" office:value-type="float" office:value="628780.97" calcext:value-type="float">
            <text:p>628 780,9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21003:866</text:p>
          </table:table-cell>
          <table:table-cell table:style-name="ce28" office:value-type="float" office:value="276578.24" calcext:value-type="float">
            <text:p>276 578,2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1506:63</text:p>
          </table:table-cell>
          <table:table-cell table:style-name="ce28" office:value-type="float" office:value="569036.04" calcext:value-type="float">
            <text:p>569 036,0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0:010923:8</text:p>
          </table:table-cell>
          <table:table-cell table:style-name="ce28" office:value-type="float" office:value="221154.68" calcext:value-type="float">
            <text:p>221 154,6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10002:138</text:p>
          </table:table-cell>
          <table:table-cell table:style-name="ce28" office:value-type="float" office:value="3391830.46" calcext:value-type="float">
            <text:p>3 391 830,4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011656:259</text:p>
          </table:table-cell>
          <table:table-cell table:style-name="ce28" office:value-type="float" office:value="313742.1" calcext:value-type="float">
            <text:p>313 742,1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163:42</text:p>
          </table:table-cell>
          <table:table-cell table:style-name="ce28" office:value-type="float" office:value="626204.78" calcext:value-type="float">
            <text:p>626 204,7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63:41</text:p>
          </table:table-cell>
          <table:table-cell table:style-name="ce28" office:value-type="float" office:value="498902.04" calcext:value-type="float">
            <text:p>498 902,0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00000:7383</text:p>
          </table:table-cell>
          <table:table-cell table:style-name="ce28" office:value-type="float" office:value="94424.59" calcext:value-type="float">
            <text:p>94 424,5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453:343</text:p>
          </table:table-cell>
          <table:table-cell table:style-name="ce28" office:value-type="float" office:value="120577.45" calcext:value-type="float">
            <text:p>120 577,4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0947:11</text:p>
          </table:table-cell>
          <table:table-cell table:style-name="ce28" office:value-type="float" office:value="211333.26" calcext:value-type="float">
            <text:p>211 333,2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1041:166</text:p>
          </table:table-cell>
          <table:table-cell table:style-name="ce28" office:value-type="float" office:value="762575.28" calcext:value-type="float">
            <text:p>762 575,2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117:140</text:p>
          </table:table-cell>
          <table:table-cell table:style-name="ce28" office:value-type="float" office:value="84273.29" calcext:value-type="float">
            <text:p>84 273,2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395:464</text:p>
          </table:table-cell>
          <table:table-cell table:style-name="ce28" office:value-type="float" office:value="411675.17" calcext:value-type="float">
            <text:p>411 675,1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538:566</text:p>
          </table:table-cell>
          <table:table-cell table:style-name="ce28" office:value-type="float" office:value="179469.04" calcext:value-type="float">
            <text:p>179 469,0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1128:15</text:p>
          </table:table-cell>
          <table:table-cell table:style-name="ce28" office:value-type="float" office:value="218169.66" calcext:value-type="float">
            <text:p>218 169,6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10:297</text:p>
          </table:table-cell>
          <table:table-cell table:style-name="ce28" office:value-type="float" office:value="76688.51" calcext:value-type="float">
            <text:p>76 688,5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1310:26</text:p>
          </table:table-cell>
          <table:table-cell table:style-name="ce28" office:value-type="float" office:value="402695.75" calcext:value-type="float">
            <text:p>402 695,7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10006:1762</text:p>
          </table:table-cell>
          <table:table-cell table:style-name="ce28" office:value-type="float" office:value="63997.95" calcext:value-type="float">
            <text:p>63 997,9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723:7</text:p>
          </table:table-cell>
          <table:table-cell table:style-name="ce28" office:value-type="float" office:value="979581.99" calcext:value-type="float">
            <text:p>979 581,9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00000:7377</text:p>
          </table:table-cell>
          <table:table-cell table:style-name="ce28" office:value-type="float" office:value="110147.17" calcext:value-type="float">
            <text:p>110 147,1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433:707</text:p>
          </table:table-cell>
          <table:table-cell table:style-name="ce28" office:value-type="float" office:value="124563.28" calcext:value-type="float">
            <text:p>124 563,2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1360:352</text:p>
          </table:table-cell>
          <table:table-cell table:style-name="ce28" office:value-type="float" office:value="37575.14" calcext:value-type="float">
            <text:p>37 575,1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104:1</text:p>
          </table:table-cell>
          <table:table-cell table:style-name="ce28" office:value-type="float" office:value="592997.58" calcext:value-type="float">
            <text:p>592 997,5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824:204</text:p>
          </table:table-cell>
          <table:table-cell table:style-name="ce28" office:value-type="float" office:value="616774.93" calcext:value-type="float">
            <text:p>616 774,9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13:906</text:p>
          </table:table-cell>
          <table:table-cell table:style-name="ce28" office:value-type="float" office:value="139567.6" calcext:value-type="float">
            <text:p>139 567,6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220102:172</text:p>
          </table:table-cell>
          <table:table-cell table:style-name="ce28" office:value-type="float" office:value="145892.88" calcext:value-type="float">
            <text:p>145 892,8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2:000000:2091</text:p>
          </table:table-cell>
          <table:table-cell table:style-name="ce28" office:value-type="float" office:value="63176808.9" calcext:value-type="float">
            <text:p>63 176 808,9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60010:1176</text:p>
          </table:table-cell>
          <table:table-cell table:style-name="ce28" office:value-type="float" office:value="14805238.3" calcext:value-type="float">
            <text:p>14 805 238,3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8" office:value-type="float" office:value="27359433203.12" calcext:value-type="float">
            <text:p>27 359 433 203,1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6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40000:992</text:p>
          </table:table-cell>
          <table:table-cell table:style-name="ce28" office:value-type="float" office:value="950.25" calcext:value-type="float">
            <text:p>950,2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13" office:value-type="string" calcext:value-type="string">
            <text:p>27.09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707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68: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50019:3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10308: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40036:2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312:22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70084:6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8:010103:34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558:2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602:6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602:3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601:8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416:17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756:141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67:18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494:78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3:336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906:22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21001:21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49:3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7:010605:2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602:17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602:17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0:010916:166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601:207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601:4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602:6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10085:4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104:315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1427: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20251:1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601:20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0501:1059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601:20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4:030356:3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13:1294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0407:30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0872:148</text:p>
          </table:table-cell>
          <table:table-cell table:style-name="ce20" office:value-type="string" calcext:value-type="string" table:number-columns-spanned="2" table:number-rows-spanned="1">
            <text:p>0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9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B38ADC8E9D4FD9F514D3BBE9A5BEB6E13122FFB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 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70">
          <table:table-cell table:style-name="ce6" table:number-columns-repeated="7"/>
          <table:table-cell table:number-columns-repeated="57"/>
        </table:table-row>
        <table:table-row table:style-name="ro14" table:number-rows-repeated="104839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.00.0000</text:date>, <text:time style:data-style-name="N2" text:time-value="14:45:13.5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3T05:40:06</meta:creation-date>
    <dc:date>2024-10-03T14:49:04.687000000</dc:date>
    <meta:generator>LibreOffice/6.3.1.2$Windows_X86_64 LibreOffice_project/b79626edf0065ac373bd1df5c28bd630b4424273</meta:generator>
    <meta:editing-duration>PT3M51S</meta:editing-duration>
    <meta:editing-cycles>1</meta:editing-cycles>
    <meta:document-statistic meta:table-count="1" meta:cell-count="4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