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66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51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54" calcext:value-type="float">
            <text:p>1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70" calcext:value-type="float">
            <text:p>27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5:221</text:p>
          </table:table-cell>
          <table:table-cell table:style-name="ce27" office:value-type="float" office:value="572747.78" calcext:value-type="float">
            <text:p>572 747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300</text:p>
          </table:table-cell>
          <table:table-cell table:style-name="ce27" office:value-type="float" office:value="572747.78" calcext:value-type="float">
            <text:p>572 747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18:81</text:p>
          </table:table-cell>
          <table:table-cell table:style-name="ce27" office:value-type="float" office:value="2771373.56" calcext:value-type="float">
            <text:p>2 771 373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18:82</text:p>
          </table:table-cell>
          <table:table-cell table:style-name="ce27" office:value-type="float" office:value="2682704.32" calcext:value-type="float">
            <text:p>2 682 704,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18:83</text:p>
          </table:table-cell>
          <table:table-cell table:style-name="ce27" office:value-type="float" office:value="1301564.47" calcext:value-type="float">
            <text:p>1 301 564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18:84</text:p>
          </table:table-cell>
          <table:table-cell table:style-name="ce27" office:value-type="float" office:value="4114318.04" calcext:value-type="float">
            <text:p>4 114 318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18:85</text:p>
          </table:table-cell>
          <table:table-cell table:style-name="ce27" office:value-type="float" office:value="2005347.66" calcext:value-type="float">
            <text:p>2 005 347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18:86</text:p>
          </table:table-cell>
          <table:table-cell table:style-name="ce27" office:value-type="float" office:value="3546613.43" calcext:value-type="float">
            <text:p>3 546 613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18:90</text:p>
          </table:table-cell>
          <table:table-cell table:style-name="ce27" office:value-type="float" office:value="2107874.1" calcext:value-type="float">
            <text:p>2 107 874,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18:72</text:p>
          </table:table-cell>
          <table:table-cell table:style-name="ce27" office:value-type="float" office:value="585019.6" calcext:value-type="float">
            <text:p>585 019,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18:73</text:p>
          </table:table-cell>
          <table:table-cell table:style-name="ce27" office:value-type="float" office:value="585019.6" calcext:value-type="float">
            <text:p>585 019,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11:243</text:p>
          </table:table-cell>
          <table:table-cell table:style-name="ce27" office:value-type="float" office:value="888201.02" calcext:value-type="float">
            <text:p>888 201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11:244</text:p>
          </table:table-cell>
          <table:table-cell table:style-name="ce27" office:value-type="float" office:value="790214.43" calcext:value-type="float">
            <text:p>790 214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901:477</text:p>
          </table:table-cell>
          <table:table-cell table:style-name="ce27" office:value-type="float" office:value="300247.51" calcext:value-type="float">
            <text:p>300 247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39:681</text:p>
          </table:table-cell>
          <table:table-cell table:style-name="ce27" office:value-type="float" office:value="481454.7" calcext:value-type="float">
            <text:p>481 454,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283</text:p>
          </table:table-cell>
          <table:table-cell table:style-name="ce27" office:value-type="float" office:value="1741412.98" calcext:value-type="float">
            <text:p>1 741 412,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18:362</text:p>
          </table:table-cell>
          <table:table-cell table:style-name="ce27" office:value-type="float" office:value="210145.48" calcext:value-type="float">
            <text:p>210 145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06:697</text:p>
          </table:table-cell>
          <table:table-cell table:style-name="ce27" office:value-type="float" office:value="432461" calcext:value-type="float">
            <text:p>432 461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0901:666</text:p>
          </table:table-cell>
          <table:table-cell table:style-name="ce27" office:value-type="float" office:value="1453141.17" calcext:value-type="float">
            <text:p>1 453 141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18:40</text:p>
          </table:table-cell>
          <table:table-cell table:style-name="ce27" office:value-type="float" office:value="638644.24" calcext:value-type="float">
            <text:p>638 644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207:174</text:p>
          </table:table-cell>
          <table:table-cell table:style-name="ce27" office:value-type="float" office:value="2061797.19" calcext:value-type="float">
            <text:p>2 061 797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1202:809</text:p>
          </table:table-cell>
          <table:table-cell table:style-name="ce27" office:value-type="float" office:value="1942418.23" calcext:value-type="float">
            <text:p>1 942 418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63:208</text:p>
          </table:table-cell>
          <table:table-cell table:style-name="ce27" office:value-type="float" office:value="2030210.78" calcext:value-type="float">
            <text:p>2 030 210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001:1119</text:p>
          </table:table-cell>
          <table:table-cell table:style-name="ce27" office:value-type="float" office:value="431983.79" calcext:value-type="float">
            <text:p>431 983,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4081:134</text:p>
          </table:table-cell>
          <table:table-cell table:style-name="ce27" office:value-type="float" office:value="186643.62" calcext:value-type="float">
            <text:p>186 643,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511:199</text:p>
          </table:table-cell>
          <table:table-cell table:style-name="ce27" office:value-type="float" office:value="630723.84" calcext:value-type="float">
            <text:p>630 723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11:168</text:p>
          </table:table-cell>
          <table:table-cell table:style-name="ce27" office:value-type="float" office:value="1746490.85" calcext:value-type="float">
            <text:p>1 746 490,8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501:1896</text:p>
          </table:table-cell>
          <table:table-cell table:style-name="ce27" office:value-type="float" office:value="1075908.65" calcext:value-type="float">
            <text:p>1 075 908,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05:76</text:p>
          </table:table-cell>
          <table:table-cell table:style-name="ce27" office:value-type="float" office:value="654384.48" calcext:value-type="float">
            <text:p>654 384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18:60</text:p>
          </table:table-cell>
          <table:table-cell table:style-name="ce27" office:value-type="float" office:value="1507137.82" calcext:value-type="float">
            <text:p>1 507 137,8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18:62</text:p>
          </table:table-cell>
          <table:table-cell table:style-name="ce27" office:value-type="float" office:value="1160321.36" calcext:value-type="float">
            <text:p>1 160 321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701:1256</text:p>
          </table:table-cell>
          <table:table-cell table:style-name="ce27" office:value-type="float" office:value="315879.65" calcext:value-type="float">
            <text:p>315 879,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301:205</text:p>
          </table:table-cell>
          <table:table-cell table:style-name="ce27" office:value-type="float" office:value="2228919.62" calcext:value-type="float">
            <text:p>2 228 919,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05:220</text:p>
          </table:table-cell>
          <table:table-cell table:style-name="ce27" office:value-type="float" office:value="1145495.57" calcext:value-type="float">
            <text:p>1 145 495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4038</text:p>
          </table:table-cell>
          <table:table-cell table:style-name="ce27" office:value-type="float" office:value="326522.56" calcext:value-type="float">
            <text:p>326 522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301:442</text:p>
          </table:table-cell>
          <table:table-cell table:style-name="ce27" office:value-type="float" office:value="447099.28" calcext:value-type="float">
            <text:p>447 099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11:140</text:p>
          </table:table-cell>
          <table:table-cell table:style-name="ce27" office:value-type="float" office:value="4615427.21" calcext:value-type="float">
            <text:p>4 615 427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26:44</text:p>
          </table:table-cell>
          <table:table-cell table:style-name="ce27" office:value-type="float" office:value="480608.13" calcext:value-type="float">
            <text:p>480 608,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004:3797</text:p>
          </table:table-cell>
          <table:table-cell table:style-name="ce27" office:value-type="float" office:value="14178797.67" calcext:value-type="float">
            <text:p>14 178 797,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12:160</text:p>
          </table:table-cell>
          <table:table-cell table:style-name="ce27" office:value-type="float" office:value="1859659.29" calcext:value-type="float">
            <text:p>1 859 659,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05:260</text:p>
          </table:table-cell>
          <table:table-cell table:style-name="ce27" office:value-type="float" office:value="813133.27" calcext:value-type="float">
            <text:p>813 133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18:61</text:p>
          </table:table-cell>
          <table:table-cell table:style-name="ce27" office:value-type="float" office:value="599381.23" calcext:value-type="float">
            <text:p>599 381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52:230</text:p>
          </table:table-cell>
          <table:table-cell table:style-name="ce27" office:value-type="float" office:value="2259465.04" calcext:value-type="float">
            <text:p>2 259 465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56:336</text:p>
          </table:table-cell>
          <table:table-cell table:style-name="ce27" office:value-type="float" office:value="751358.63" calcext:value-type="float">
            <text:p>751 358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45:32</text:p>
          </table:table-cell>
          <table:table-cell table:style-name="ce27" office:value-type="float" office:value="737963.69" calcext:value-type="float">
            <text:p>737 963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267:70</text:p>
          </table:table-cell>
          <table:table-cell table:style-name="ce27" office:value-type="float" office:value="1308239.21" calcext:value-type="float">
            <text:p>1 308 239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18:51</text:p>
          </table:table-cell>
          <table:table-cell table:style-name="ce27" office:value-type="float" office:value="530993.27" calcext:value-type="float">
            <text:p>530 993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18:52</text:p>
          </table:table-cell>
          <table:table-cell table:style-name="ce27" office:value-type="float" office:value="539790.96" calcext:value-type="float">
            <text:p>539 790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18:48</text:p>
          </table:table-cell>
          <table:table-cell table:style-name="ce27" office:value-type="float" office:value="602895.42" calcext:value-type="float">
            <text:p>602 895,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39:683</text:p>
          </table:table-cell>
          <table:table-cell table:style-name="ce27" office:value-type="float" office:value="209262.89" calcext:value-type="float">
            <text:p>209 262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304:12</text:p>
          </table:table-cell>
          <table:table-cell table:style-name="ce27" office:value-type="float" office:value="464873.44" calcext:value-type="float">
            <text:p>464 873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001:1120</text:p>
          </table:table-cell>
          <table:table-cell table:style-name="ce27" office:value-type="float" office:value="444635.33" calcext:value-type="float">
            <text:p>444 635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52:1689</text:p>
          </table:table-cell>
          <table:table-cell table:style-name="ce27" office:value-type="float" office:value="575175.51" calcext:value-type="float">
            <text:p>575 175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91:178</text:p>
          </table:table-cell>
          <table:table-cell table:style-name="ce27" office:value-type="float" office:value="1247414.76" calcext:value-type="float">
            <text:p>1 247 414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18:80</text:p>
          </table:table-cell>
          <table:table-cell table:style-name="ce27" office:value-type="float" office:value="1171647.52" calcext:value-type="float">
            <text:p>1 171 647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18:53</text:p>
          </table:table-cell>
          <table:table-cell table:style-name="ce27" office:value-type="float" office:value="1222273.09" calcext:value-type="float">
            <text:p>1 222 273,0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08:222</text:p>
          </table:table-cell>
          <table:table-cell table:style-name="ce27" office:value-type="float" office:value="3345667.89" calcext:value-type="float">
            <text:p>3 345 667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11:144</text:p>
          </table:table-cell>
          <table:table-cell table:style-name="ce27" office:value-type="float" office:value="6052840.98" calcext:value-type="float">
            <text:p>6 052 840,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11:174</text:p>
          </table:table-cell>
          <table:table-cell table:style-name="ce27" office:value-type="float" office:value="5403443.57" calcext:value-type="float">
            <text:p>5 403 443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07:216</text:p>
          </table:table-cell>
          <table:table-cell table:style-name="ce27" office:value-type="float" office:value="3989137.25" calcext:value-type="float">
            <text:p>3 989 137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1030:920</text:p>
          </table:table-cell>
          <table:table-cell table:style-name="ce27" office:value-type="float" office:value="3149014.17" calcext:value-type="float">
            <text:p>3 149 014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222:441</text:p>
          </table:table-cell>
          <table:table-cell table:style-name="ce27" office:value-type="float" office:value="5287581.57" calcext:value-type="float">
            <text:p>5 287 581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18:39</text:p>
          </table:table-cell>
          <table:table-cell table:style-name="ce27" office:value-type="float" office:value="823833.15" calcext:value-type="float">
            <text:p>823 833,1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239:682</text:p>
          </table:table-cell>
          <table:table-cell table:style-name="ce27" office:value-type="float" office:value="168676.58" calcext:value-type="float">
            <text:p>168 676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701:886</text:p>
          </table:table-cell>
          <table:table-cell table:style-name="ce27" office:value-type="float" office:value="1335148.87" calcext:value-type="float">
            <text:p>1 335 148,8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233:414</text:p>
          </table:table-cell>
          <table:table-cell table:style-name="ce27" office:value-type="float" office:value="392591.48" calcext:value-type="float">
            <text:p>392 591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03:231</text:p>
          </table:table-cell>
          <table:table-cell table:style-name="ce27" office:value-type="float" office:value="2759602.75" calcext:value-type="float">
            <text:p>2 759 602,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29:298</text:p>
          </table:table-cell>
          <table:table-cell table:style-name="ce27" office:value-type="float" office:value="1080308.06" calcext:value-type="float">
            <text:p>1 080 308,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203:252</text:p>
          </table:table-cell>
          <table:table-cell table:style-name="ce27" office:value-type="float" office:value="564723.5" calcext:value-type="float">
            <text:p>564 723,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301:391</text:p>
          </table:table-cell>
          <table:table-cell table:style-name="ce27" office:value-type="float" office:value="455300.23" calcext:value-type="float">
            <text:p>455 300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6335</text:p>
          </table:table-cell>
          <table:table-cell table:style-name="ce27" office:value-type="float" office:value="2309856.58" calcext:value-type="float">
            <text:p>2 309 856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67:201</text:p>
          </table:table-cell>
          <table:table-cell table:style-name="ce27" office:value-type="float" office:value="1424259.04" calcext:value-type="float">
            <text:p>1 424 259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212:164</text:p>
          </table:table-cell>
          <table:table-cell table:style-name="ce27" office:value-type="float" office:value="2433501.95" calcext:value-type="float">
            <text:p>2 433 501,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18:78</text:p>
          </table:table-cell>
          <table:table-cell table:style-name="ce27" office:value-type="float" office:value="715490.48" calcext:value-type="float">
            <text:p>715 490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18:88</text:p>
          </table:table-cell>
          <table:table-cell table:style-name="ce27" office:value-type="float" office:value="1269966.71" calcext:value-type="float">
            <text:p>1 269 966,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18:42</text:p>
          </table:table-cell>
          <table:table-cell table:style-name="ce27" office:value-type="float" office:value="16544457.89" calcext:value-type="float">
            <text:p>16 544 457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26:45</text:p>
          </table:table-cell>
          <table:table-cell table:style-name="ce27" office:value-type="float" office:value="421473.76" calcext:value-type="float">
            <text:p>421 473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18:77</text:p>
          </table:table-cell>
          <table:table-cell table:style-name="ce27" office:value-type="float" office:value="1125146.88" calcext:value-type="float">
            <text:p>1 125 146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29:297</text:p>
          </table:table-cell>
          <table:table-cell table:style-name="ce27" office:value-type="float" office:value="1966936.31" calcext:value-type="float">
            <text:p>1 966 936,3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05:187</text:p>
          </table:table-cell>
          <table:table-cell table:style-name="ce27" office:value-type="float" office:value="406862.9" calcext:value-type="float">
            <text:p>406 862,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202:177</text:p>
          </table:table-cell>
          <table:table-cell table:style-name="ce27" office:value-type="float" office:value="559196.27" calcext:value-type="float">
            <text:p>559 196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08:221</text:p>
          </table:table-cell>
          <table:table-cell table:style-name="ce27" office:value-type="float" office:value="4630200.61" calcext:value-type="float">
            <text:p>4 630 200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10:3802</text:p>
          </table:table-cell>
          <table:table-cell table:style-name="ce27" office:value-type="float" office:value="482710.58" calcext:value-type="float">
            <text:p>482 710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45:31</text:p>
          </table:table-cell>
          <table:table-cell table:style-name="ce27" office:value-type="float" office:value="952283.53" calcext:value-type="float">
            <text:p>952 283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18:55</text:p>
          </table:table-cell>
          <table:table-cell table:style-name="ce27" office:value-type="float" office:value="542051.43" calcext:value-type="float">
            <text:p>542 051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004:3796</text:p>
          </table:table-cell>
          <table:table-cell table:style-name="ce27" office:value-type="float" office:value="11721309.51" calcext:value-type="float">
            <text:p>11 721 309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7:012700:185</text:p>
          </table:table-cell>
          <table:table-cell table:style-name="ce27" office:value-type="float" office:value="157464996.8" calcext:value-type="float">
            <text:p>157 464 996,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7:012700:183</text:p>
          </table:table-cell>
          <table:table-cell table:style-name="ce27" office:value-type="float" office:value="8818268.43" calcext:value-type="float">
            <text:p>8 818 268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7:012700:186</text:p>
          </table:table-cell>
          <table:table-cell table:style-name="ce27" office:value-type="float" office:value="376792580.4" calcext:value-type="float">
            <text:p>376 792 580,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12700:204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7:012700:202</text:p>
          </table:table-cell>
          <table:table-cell table:style-name="ce27" office:value-type="float" office:value="2542582.54" calcext:value-type="float">
            <text:p>2 542 582,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2121:668</text:p>
          </table:table-cell>
          <table:table-cell table:style-name="ce27" office:value-type="float" office:value="2228461.33" calcext:value-type="float">
            <text:p>2 228 461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78:336</text:p>
          </table:table-cell>
          <table:table-cell table:style-name="ce27" office:value-type="float" office:value="2302205.03" calcext:value-type="float">
            <text:p>2 302 205,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2700:188</text:p>
          </table:table-cell>
          <table:table-cell table:style-name="ce27" office:value-type="float" office:value="1539621.86" calcext:value-type="float">
            <text:p>1 539 621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7:012700:193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7:012700:191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12700:205</text:p>
          </table:table-cell>
          <table:table-cell table:style-name="ce27" office:value-type="float" office:value="4688120.57" calcext:value-type="float">
            <text:p>4 688 120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121:669</text:p>
          </table:table-cell>
          <table:table-cell table:style-name="ce27" office:value-type="float" office:value="1480848.5" calcext:value-type="float">
            <text:p>1 480 848,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7:012700:199</text:p>
          </table:table-cell>
          <table:table-cell table:style-name="ce27" office:value-type="float" office:value="282611260.11" calcext:value-type="float">
            <text:p>282 611 260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472:192</text:p>
          </table:table-cell>
          <table:table-cell table:style-name="ce27" office:value-type="float" office:value="2448708.99" calcext:value-type="float">
            <text:p>2 448 708,9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2700:206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7:012700:190</text:p>
          </table:table-cell>
          <table:table-cell table:style-name="ce27" office:value-type="float" office:value="2950651.34" calcext:value-type="float">
            <text:p>2 950 651,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7:012700:197</text:p>
          </table:table-cell>
          <table:table-cell table:style-name="ce27" office:value-type="float" office:value="19980584.99" calcext:value-type="float">
            <text:p>19 980 584,9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7:012700:192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7:012700:187</text:p>
          </table:table-cell>
          <table:table-cell table:style-name="ce27" office:value-type="float" office:value="1867047.72" calcext:value-type="float">
            <text:p>1 867 047,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7:012700:195</text:p>
          </table:table-cell>
          <table:table-cell table:style-name="ce27" office:value-type="float" office:value="20475855.68" calcext:value-type="float">
            <text:p>20 475 855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7:012700:194</text:p>
          </table:table-cell>
          <table:table-cell table:style-name="ce27" office:value-type="float" office:value="64594468.43" calcext:value-type="float">
            <text:p>64 594 468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7:012700:198</text:p>
          </table:table-cell>
          <table:table-cell table:style-name="ce27" office:value-type="float" office:value="13512050.28" calcext:value-type="float">
            <text:p>13 512 050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00000:2256</text:p>
          </table:table-cell>
          <table:table-cell table:style-name="ce27" office:value-type="float" office:value="7808488.86" calcext:value-type="float">
            <text:p>7 808 488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7:012700:201</text:p>
          </table:table-cell>
          <table:table-cell table:style-name="ce27" office:value-type="float" office:value="1539621.86" calcext:value-type="float">
            <text:p>1 539 621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00000:2257</text:p>
          </table:table-cell>
          <table:table-cell table:style-name="ce27" office:value-type="float" office:value="1413755.04" calcext:value-type="float">
            <text:p>1 413 755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7:012700:203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7:012700:189</text:p>
          </table:table-cell>
          <table:table-cell table:style-name="ce27" office:value-type="float" office:value="1539621.86" calcext:value-type="float">
            <text:p>1 539 621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7:012700:196</text:p>
          </table:table-cell>
          <table:table-cell table:style-name="ce27" office:value-type="float" office:value="77012458.63" calcext:value-type="float">
            <text:p>77 012 458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20304:451</text:p>
          </table:table-cell>
          <table:table-cell table:style-name="ce27" office:value-type="float" office:value="436011.93" calcext:value-type="float">
            <text:p>436 011,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20304:450</text:p>
          </table:table-cell>
          <table:table-cell table:style-name="ce27" office:value-type="float" office:value="486869.87" calcext:value-type="float">
            <text:p>486 869,8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29:166</text:p>
          </table:table-cell>
          <table:table-cell table:style-name="ce27" office:value-type="float" office:value="957263.26" calcext:value-type="float">
            <text:p>957 263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03:951</text:p>
          </table:table-cell>
          <table:table-cell table:style-name="ce27" office:value-type="float" office:value="1455953.95" calcext:value-type="float">
            <text:p>1 455 953,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20703:861</text:p>
          </table:table-cell>
          <table:table-cell table:style-name="ce27" office:value-type="float" office:value="686172.33" calcext:value-type="float">
            <text:p>686 172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00000:1364</text:p>
          </table:table-cell>
          <table:table-cell table:style-name="ce27" office:value-type="float" office:value="694643.45" calcext:value-type="float">
            <text:p>694 643,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1:010901:823</text:p>
          </table:table-cell>
          <table:table-cell table:style-name="ce27" office:value-type="float" office:value="300247.51" calcext:value-type="float">
            <text:p>300 247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202:59</text:p>
          </table:table-cell>
          <table:table-cell table:style-name="ce27" office:value-type="float" office:value="468600.33" calcext:value-type="float">
            <text:p>468 600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101:375</text:p>
          </table:table-cell>
          <table:table-cell table:style-name="ce27" office:value-type="float" office:value="633984.67" calcext:value-type="float">
            <text:p>633 984,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29:139</text:p>
          </table:table-cell>
          <table:table-cell table:style-name="ce27" office:value-type="float" office:value="944667.69" calcext:value-type="float">
            <text:p>944 667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1202:287</text:p>
          </table:table-cell>
          <table:table-cell table:style-name="ce27" office:value-type="float" office:value="683359.11" calcext:value-type="float">
            <text:p>683 359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29:149</text:p>
          </table:table-cell>
          <table:table-cell table:style-name="ce27" office:value-type="float" office:value="532162.8" calcext:value-type="float">
            <text:p>532 162,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05:175</text:p>
          </table:table-cell>
          <table:table-cell table:style-name="ce27" office:value-type="float" office:value="559196.27" calcext:value-type="float">
            <text:p>559 196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29:125</text:p>
          </table:table-cell>
          <table:table-cell table:style-name="ce27" office:value-type="float" office:value="546332.82" calcext:value-type="float">
            <text:p>546 332,8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10011:1515</text:p>
          </table:table-cell>
          <table:table-cell table:style-name="ce27" office:value-type="float" office:value="234516.7" calcext:value-type="float">
            <text:p>234 516,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207:60</text:p>
          </table:table-cell>
          <table:table-cell table:style-name="ce27" office:value-type="float" office:value="992698.61" calcext:value-type="float">
            <text:p>992 698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207:58</text:p>
          </table:table-cell>
          <table:table-cell table:style-name="ce27" office:value-type="float" office:value="992698.61" calcext:value-type="float">
            <text:p>992 698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7:012700:200</text:p>
          </table:table-cell>
          <table:table-cell table:style-name="ce27" office:value-type="float" office:value="61630927.58" calcext:value-type="float">
            <text:p>61 630 927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10:116</text:p>
          </table:table-cell>
          <table:table-cell table:style-name="ce27" office:value-type="float" office:value="819678.17" calcext:value-type="float">
            <text:p>819 678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09:69</text:p>
          </table:table-cell>
          <table:table-cell table:style-name="ce27" office:value-type="float" office:value="1427948.26" calcext:value-type="float">
            <text:p>1 427 948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113:50</text:p>
          </table:table-cell>
          <table:table-cell table:style-name="ce27" office:value-type="float" office:value="746349.2" calcext:value-type="float">
            <text:p>746 349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18:102</text:p>
          </table:table-cell>
          <table:table-cell table:style-name="ce27" office:value-type="float" office:value="761495.69" calcext:value-type="float">
            <text:p>761 495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10:113</text:p>
          </table:table-cell>
          <table:table-cell table:style-name="ce27" office:value-type="float" office:value="1702766.43" calcext:value-type="float">
            <text:p>1 702 766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00000:491</text:p>
          </table:table-cell>
          <table:table-cell table:style-name="ce27" office:value-type="float" office:value="757488.74" calcext:value-type="float">
            <text:p>757 488,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567:83</text:p>
          </table:table-cell>
          <table:table-cell table:style-name="ce27" office:value-type="float" office:value="717953.41" calcext:value-type="float">
            <text:p>717 953,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112:88</text:p>
          </table:table-cell>
          <table:table-cell table:style-name="ce27" office:value-type="float" office:value="2095247.22" calcext:value-type="float">
            <text:p>2 095 247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109:87</text:p>
          </table:table-cell>
          <table:table-cell table:style-name="ce27" office:value-type="float" office:value="1444675.66" calcext:value-type="float">
            <text:p>1 444 675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12:81</text:p>
          </table:table-cell>
          <table:table-cell table:style-name="ce27" office:value-type="float" office:value="2302242.01" calcext:value-type="float">
            <text:p>2 302 242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109:89</text:p>
          </table:table-cell>
          <table:table-cell table:style-name="ce27" office:value-type="float" office:value="2760276.78" calcext:value-type="float">
            <text:p>2 760 276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09:91</text:p>
          </table:table-cell>
          <table:table-cell table:style-name="ce27" office:value-type="float" office:value="1700852.93" calcext:value-type="float">
            <text:p>1 700 852,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10:134</text:p>
          </table:table-cell>
          <table:table-cell table:style-name="ce27" office:value-type="float" office:value="1446426.47" calcext:value-type="float">
            <text:p>1 446 426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10567:82</text:p>
          </table:table-cell>
          <table:table-cell table:style-name="ce27" office:value-type="float" office:value="713124.13" calcext:value-type="float">
            <text:p>713 124,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18:93</text:p>
          </table:table-cell>
          <table:table-cell table:style-name="ce27" office:value-type="float" office:value="672257.91" calcext:value-type="float">
            <text:p>672 257,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09:71</text:p>
          </table:table-cell>
          <table:table-cell table:style-name="ce27" office:value-type="float" office:value="1444675.66" calcext:value-type="float">
            <text:p>1 444 675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10:126</text:p>
          </table:table-cell>
          <table:table-cell table:style-name="ce27" office:value-type="float" office:value="827793.8" calcext:value-type="float">
            <text:p>827 793,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109:90</text:p>
          </table:table-cell>
          <table:table-cell table:style-name="ce27" office:value-type="float" office:value="1448282.96" calcext:value-type="float">
            <text:p>1 448 282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10580:71</text:p>
          </table:table-cell>
          <table:table-cell table:style-name="ce27" office:value-type="float" office:value="501999.57" calcext:value-type="float">
            <text:p>501 999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10580:75</text:p>
          </table:table-cell>
          <table:table-cell table:style-name="ce27" office:value-type="float" office:value="501999.57" calcext:value-type="float">
            <text:p>501 999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10502:144</text:p>
          </table:table-cell>
          <table:table-cell table:style-name="ce27" office:value-type="float" office:value="853516.48" calcext:value-type="float">
            <text:p>853 516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505:73</text:p>
          </table:table-cell>
          <table:table-cell table:style-name="ce27" office:value-type="float" office:value="853516.48" calcext:value-type="float">
            <text:p>853 516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62:2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30362:2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04:1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11:1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11:1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11:1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11:1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11:1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11:1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11:1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11:1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11:1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11:17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11:1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11:1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11:1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11:1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11:1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11:1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11:1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11: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11: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301:5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301:5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301:5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301:5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301:5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301:5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01:6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301:6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956:10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956:1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56:1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56:1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56:1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56:11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956:1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56:1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956:1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956:1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956:1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56:1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956:1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56:1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956:1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56:1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56:1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962: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962: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962: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962: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962: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962: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62: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962: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962: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427:2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427:2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27:2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427:2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427:2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427:2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427:2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427:2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427:2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427:2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427:2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427:2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427:2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427:2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427:2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427:2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427:2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427:2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427:28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427:2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427:2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427:2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427:2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427:3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427:3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427:3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427:5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427:6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427:6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427:6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427:6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20427:60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20427:6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427:6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20427:6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20427:1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20427:18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427:1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20427:1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427:1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20427:1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427:1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20427:1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427:1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427:1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20427:1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20427:1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427:1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20427:19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427:2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427:2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427:2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427:2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427:2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427:2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427:2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427:2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427:2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427:20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20427:2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20427:2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20427:2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20427:2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427:2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427:21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20427:2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20427:2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20427:2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427:2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427:2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20427:2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20427:2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20427:2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427:2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20427:2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20427:2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20427:2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20427:2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20427:23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20427:23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20427:2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427:2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20427:2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20427:2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20427:2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20427:2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20427:2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427:2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20427:2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20427:2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20427:2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20427:2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20427:2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20427:2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20427:5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427:8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5:011311:29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1311:3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11324: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11324: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1311:2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1329:3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20101:2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21202:11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21903:2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1903:2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8:010107:22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1706: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30:5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22008: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10583: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602:35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011: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30117: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501:7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30355: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000:53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00000:7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118:2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311:1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5:011311:1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517: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559: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00000:28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30355:1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404:43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537: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528: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00000:8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30362:1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0101:1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00000:73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135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21202:2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572:8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40043:1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40043:1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82:3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20018:1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545: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00000:5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543: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502:1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00000:13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223:2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00000:52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30113:1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20447: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2055:1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00000:2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00001:2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1:012101:9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30353:1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368: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20427: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30362:3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00000:5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560: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525: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13:12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0:010507: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551: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30371: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402: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118: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118: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5:011311:1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20251:1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00000:8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21903:2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00000:41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00000:35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30007:9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00000:41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204:13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31002:6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554:7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0334:6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222:2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10301: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1:010901:4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8:010301: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8:010212: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8:010107: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10107:8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8:010108: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8:010108: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3:112009:3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1:011602:1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3:041205: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8:010107: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8:010222:2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8:010212: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10108: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6:014756: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03:5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650: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00000:83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301:4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301:4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519:1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003:3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150:9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3:020823:15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2:010603:14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2:010563: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2:010563: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3:020823:1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20823:1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10228:1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120:5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011:9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1012:3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BF233CB399231439BC79418D881E7AF106E32B1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 style:data-style-name="N2" text:time-value="17:17:58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2T08:15:01</meta:creation-date>
    <dc:date>2024-10-02T17:20:00.717000000</dc:dat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18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