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ext-properties style:font-name="Times New Roman1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0"/>
        <table:table-column table:style-name="co8" table:number-columns-repeated="960" table:default-cell-style-name="ce3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51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2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05" calcext:value-type="float">
            <text:p>10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5" calcext:value-type="float">
            <text:p>3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2002:518</text:p>
          </table:table-cell>
          <table:table-cell table:style-name="ce27" office:value-type="float" office:value="104423.12" calcext:value-type="float">
            <text:p>104 423,1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2002:516</text:p>
          </table:table-cell>
          <table:table-cell table:style-name="ce27" office:value-type="float" office:value="105273.7" calcext:value-type="float">
            <text:p>105 273,7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2002:517</text:p>
          </table:table-cell>
          <table:table-cell table:style-name="ce27" office:value-type="float" office:value="104542.3" calcext:value-type="float">
            <text:p>104 542,3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605:300</text:p>
          </table:table-cell>
          <table:table-cell table:style-name="ce27" office:value-type="float" office:value="117675.81" calcext:value-type="float">
            <text:p>117 675,8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519:144</text:p>
          </table:table-cell>
          <table:table-cell table:style-name="ce27" office:value-type="float" office:value="45927901.47" calcext:value-type="float">
            <text:p>45 927 901,4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2002:519</text:p>
          </table:table-cell>
          <table:table-cell table:style-name="ce27" office:value-type="float" office:value="104504.21" calcext:value-type="float">
            <text:p>104 504,2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605:301</text:p>
          </table:table-cell>
          <table:table-cell table:style-name="ce27" office:value-type="float" office:value="919269.12" calcext:value-type="float">
            <text:p>919 269,1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1519:145</text:p>
          </table:table-cell>
          <table:table-cell table:style-name="ce27" office:value-type="float" office:value="5714258" calcext:value-type="float">
            <text:p>5 714 258,0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1706:169</text:p>
          </table:table-cell>
          <table:table-cell table:style-name="ce27" office:value-type="float" office:value="599172.39" calcext:value-type="float">
            <text:p>599 172,3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1706:170</text:p>
          </table:table-cell>
          <table:table-cell table:style-name="ce27" office:value-type="float" office:value="643645.71" calcext:value-type="float">
            <text:p>643 645,7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563:209</text:p>
          </table:table-cell>
          <table:table-cell table:style-name="ce27" office:value-type="float" office:value="39887.25" calcext:value-type="float">
            <text:p>39 887,2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0203:22</text:p>
          </table:table-cell>
          <table:table-cell table:style-name="ce27" office:value-type="float" office:value="1004866.99" calcext:value-type="float">
            <text:p>1 004 866,9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10605:143</text:p>
          </table:table-cell>
          <table:table-cell table:style-name="ce27" office:value-type="float" office:value="115478.76" calcext:value-type="float">
            <text:p>115 478,7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10012:212</text:p>
          </table:table-cell>
          <table:table-cell table:style-name="ce27" office:value-type="float" office:value="1039481.11" calcext:value-type="float">
            <text:p>1 039 481,1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203:23</text:p>
          </table:table-cell>
          <table:table-cell table:style-name="ce27" office:value-type="float" office:value="539906.82" calcext:value-type="float">
            <text:p>539 906,8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0930:197</text:p>
          </table:table-cell>
          <table:table-cell table:style-name="ce27" office:value-type="float" office:value="110618.05" calcext:value-type="float">
            <text:p>110 618,0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1142:98</text:p>
          </table:table-cell>
          <table:table-cell table:style-name="ce27" office:value-type="float" office:value="397430.63" calcext:value-type="float">
            <text:p>397 430,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20007:548</text:p>
          </table:table-cell>
          <table:table-cell table:style-name="ce27" office:value-type="float" office:value="826060.88" calcext:value-type="float">
            <text:p>826 060,8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805:33</text:p>
          </table:table-cell>
          <table:table-cell table:style-name="ce27" office:value-type="float" office:value="373195.11" calcext:value-type="float">
            <text:p>373 195,1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10254:108</text:p>
          </table:table-cell>
          <table:table-cell table:style-name="ce27" office:value-type="float" office:value="307304.88" calcext:value-type="float">
            <text:p>307 304,8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0501:1899</text:p>
          </table:table-cell>
          <table:table-cell table:style-name="ce27" office:value-type="float" office:value="393455.02" calcext:value-type="float">
            <text:p>393 455,0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118:13</text:p>
          </table:table-cell>
          <table:table-cell table:style-name="ce27" office:value-type="float" office:value="393905.05" calcext:value-type="float">
            <text:p>393 905,0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118:3</text:p>
          </table:table-cell>
          <table:table-cell table:style-name="ce27" office:value-type="float" office:value="438518.66" calcext:value-type="float">
            <text:p>438 518,6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905:166</text:p>
          </table:table-cell>
          <table:table-cell table:style-name="ce27" office:value-type="float" office:value="243631.57" calcext:value-type="float">
            <text:p>243 631,5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20005:123</text:p>
          </table:table-cell>
          <table:table-cell table:style-name="ce27" office:value-type="float" office:value="567954.93" calcext:value-type="float">
            <text:p>567 954,9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0203:26</text:p>
          </table:table-cell>
          <table:table-cell table:style-name="ce27" office:value-type="float" office:value="790429.05" calcext:value-type="float">
            <text:p>790 429,0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800:752</text:p>
          </table:table-cell>
          <table:table-cell table:style-name="ce27" office:value-type="float" office:value="134935.56" calcext:value-type="float">
            <text:p>134 935,5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00000:7126</text:p>
          </table:table-cell>
          <table:table-cell table:style-name="ce27" office:value-type="float" office:value="504310.57" calcext:value-type="float">
            <text:p>504 310,5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0501:41</text:p>
          </table:table-cell>
          <table:table-cell table:style-name="ce27" office:value-type="float" office:value="604690.11" calcext:value-type="float">
            <text:p>604 690,1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118:17</text:p>
          </table:table-cell>
          <table:table-cell table:style-name="ce27" office:value-type="float" office:value="587252.72" calcext:value-type="float">
            <text:p>587 252,7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118:5</text:p>
          </table:table-cell>
          <table:table-cell table:style-name="ce27" office:value-type="float" office:value="153746.17" calcext:value-type="float">
            <text:p>153 746,1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118:2</text:p>
          </table:table-cell>
          <table:table-cell table:style-name="ce27" office:value-type="float" office:value="390669.91" calcext:value-type="float">
            <text:p>390 669,9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0203:35</text:p>
          </table:table-cell>
          <table:table-cell table:style-name="ce27" office:value-type="float" office:value="556546.76" calcext:value-type="float">
            <text:p>556 546,7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12:239</text:p>
          </table:table-cell>
          <table:table-cell table:style-name="ce27" office:value-type="float" office:value="603983.51" calcext:value-type="float">
            <text:p>603 983,5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118:19</text:p>
          </table:table-cell>
          <table:table-cell table:style-name="ce27" office:value-type="float" office:value="702656.56" calcext:value-type="float">
            <text:p>702 656,5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39:2340</text:p>
          </table:table-cell>
          <table:table-cell table:style-name="ce27" office:value-type="float" office:value="111505.78" calcext:value-type="float">
            <text:p>111 505,7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118:6</text:p>
          </table:table-cell>
          <table:table-cell table:style-name="ce27" office:value-type="float" office:value="700648.41" calcext:value-type="float">
            <text:p>700 648,4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118:25</text:p>
          </table:table-cell>
          <table:table-cell table:style-name="ce27" office:value-type="float" office:value="251798.6" calcext:value-type="float">
            <text:p>251 798,6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118:1</text:p>
          </table:table-cell>
          <table:table-cell table:style-name="ce27" office:value-type="float" office:value="666816" calcext:value-type="float">
            <text:p>666 816,0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118:28</text:p>
          </table:table-cell>
          <table:table-cell table:style-name="ce27" office:value-type="float" office:value="650060.63" calcext:value-type="float">
            <text:p>650 060,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118:20</text:p>
          </table:table-cell>
          <table:table-cell table:style-name="ce27" office:value-type="float" office:value="302064.71" calcext:value-type="float">
            <text:p>302 064,7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3:050006:310</text:p>
          </table:table-cell>
          <table:table-cell table:style-name="ce27" office:value-type="float" office:value="657723.28" calcext:value-type="float">
            <text:p>657 723,2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118:36</text:p>
          </table:table-cell>
          <table:table-cell table:style-name="ce27" office:value-type="float" office:value="149841.24" calcext:value-type="float">
            <text:p>149 841,2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1210:221</text:p>
          </table:table-cell>
          <table:table-cell table:style-name="ce27" office:value-type="float" office:value="252940.49" calcext:value-type="float">
            <text:p>252 940,4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4:010318:363</text:p>
          </table:table-cell>
          <table:table-cell table:style-name="ce27" office:value-type="float" office:value="51149.01" calcext:value-type="float">
            <text:p>51 149,0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304:136</text:p>
          </table:table-cell>
          <table:table-cell table:style-name="ce27" office:value-type="float" office:value="294534.36" calcext:value-type="float">
            <text:p>294 534,3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301:69</text:p>
          </table:table-cell>
          <table:table-cell table:style-name="ce27" office:value-type="float" office:value="750897.84" calcext:value-type="float">
            <text:p>750 897,8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10017:561</text:p>
          </table:table-cell>
          <table:table-cell table:style-name="ce27" office:value-type="float" office:value="1000140.82" calcext:value-type="float">
            <text:p>1 000 140,8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021:1137</text:p>
          </table:table-cell>
          <table:table-cell table:style-name="ce27" office:value-type="float" office:value="100799.56" calcext:value-type="float">
            <text:p>100 799,5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1006:248</text:p>
          </table:table-cell>
          <table:table-cell table:style-name="ce27" office:value-type="float" office:value="153696.94" calcext:value-type="float">
            <text:p>153 696,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291:179</text:p>
          </table:table-cell>
          <table:table-cell table:style-name="ce27" office:value-type="float" office:value="463531.76" calcext:value-type="float">
            <text:p>463 531,7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3:040043:312</text:p>
          </table:table-cell>
          <table:table-cell table:style-name="ce27" office:value-type="float" office:value="626303.38" calcext:value-type="float">
            <text:p>626 303,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118:22</text:p>
          </table:table-cell>
          <table:table-cell table:style-name="ce27" office:value-type="float" office:value="625122.9" calcext:value-type="float">
            <text:p>625 122,9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5:011341:49</text:p>
          </table:table-cell>
          <table:table-cell table:style-name="ce27" office:value-type="float" office:value="385395.06" calcext:value-type="float">
            <text:p>385 395,0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118:26</text:p>
          </table:table-cell>
          <table:table-cell table:style-name="ce27" office:value-type="float" office:value="547082.99" calcext:value-type="float">
            <text:p>547 082,9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118:24</text:p>
          </table:table-cell>
          <table:table-cell table:style-name="ce27" office:value-type="float" office:value="423329.13" calcext:value-type="float">
            <text:p>423 329,1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118:14</text:p>
          </table:table-cell>
          <table:table-cell table:style-name="ce27" office:value-type="float" office:value="540672.94" calcext:value-type="float">
            <text:p>540 672,9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304:135</text:p>
          </table:table-cell>
          <table:table-cell table:style-name="ce27" office:value-type="float" office:value="833527.42" calcext:value-type="float">
            <text:p>833 527,4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800:751</text:p>
          </table:table-cell>
          <table:table-cell table:style-name="ce27" office:value-type="float" office:value="343277.96" calcext:value-type="float">
            <text:p>343 277,9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1903:491</text:p>
          </table:table-cell>
          <table:table-cell table:style-name="ce27" office:value-type="float" office:value="587937.54" calcext:value-type="float">
            <text:p>587 937,5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10501:1887</text:p>
          </table:table-cell>
          <table:table-cell table:style-name="ce27" office:value-type="float" office:value="760624.36" calcext:value-type="float">
            <text:p>760 624,3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60004:124</text:p>
          </table:table-cell>
          <table:table-cell table:style-name="ce27" office:value-type="float" office:value="187858.7" calcext:value-type="float">
            <text:p>187 858,7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10203:55</text:p>
          </table:table-cell>
          <table:table-cell table:style-name="ce27" office:value-type="float" office:value="824974.26" calcext:value-type="float">
            <text:p>824 974,2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141:594</text:p>
          </table:table-cell>
          <table:table-cell table:style-name="ce27" office:value-type="float" office:value="72343.73" calcext:value-type="float">
            <text:p>72 343,7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502:135</text:p>
          </table:table-cell>
          <table:table-cell table:style-name="ce27" office:value-type="float" office:value="1227798.75" calcext:value-type="float">
            <text:p>1 227 798,7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89:645</text:p>
          </table:table-cell>
          <table:table-cell table:style-name="ce27" office:value-type="float" office:value="118895.7" calcext:value-type="float">
            <text:p>118 895,7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0000:4902</text:p>
          </table:table-cell>
          <table:table-cell table:style-name="ce27" office:value-type="float" office:value="397777.37" calcext:value-type="float">
            <text:p>397 777,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15:1057</text:p>
          </table:table-cell>
          <table:table-cell table:style-name="ce27" office:value-type="float" office:value="407997.46" calcext:value-type="float">
            <text:p>407 997,4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20807:334</text:p>
          </table:table-cell>
          <table:table-cell table:style-name="ce27" office:value-type="float" office:value="221991.78" calcext:value-type="float">
            <text:p>221 991,7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00000:14037</text:p>
          </table:table-cell>
          <table:table-cell table:style-name="ce27" office:value-type="float" office:value="61043.44" calcext:value-type="float">
            <text:p>61 043,4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70150:225</text:p>
          </table:table-cell>
          <table:table-cell table:style-name="ce27" office:value-type="float" office:value="346175.76" calcext:value-type="float">
            <text:p>346 175,7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51:4</text:p>
          </table:table-cell>
          <table:table-cell table:style-name="ce27" office:value-type="float" office:value="589487.12" calcext:value-type="float">
            <text:p>589 487,1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4:030352:156</text:p>
          </table:table-cell>
          <table:table-cell table:style-name="ce27" office:value-type="float" office:value="1138.53" calcext:value-type="float">
            <text:p>1 138,5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118:23</text:p>
          </table:table-cell>
          <table:table-cell table:style-name="ce27" office:value-type="float" office:value="682219.49" calcext:value-type="float">
            <text:p>682 219,4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1903:492</text:p>
          </table:table-cell>
          <table:table-cell table:style-name="ce27" office:value-type="float" office:value="168582.61" calcext:value-type="float">
            <text:p>168 582,6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5:011309:46</text:p>
          </table:table-cell>
          <table:table-cell table:style-name="ce27" office:value-type="float" office:value="5672858" calcext:value-type="float">
            <text:p>5 672 858,0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118:12</text:p>
          </table:table-cell>
          <table:table-cell table:style-name="ce27" office:value-type="float" office:value="643718.21" calcext:value-type="float">
            <text:p>643 718,2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118:33</text:p>
          </table:table-cell>
          <table:table-cell table:style-name="ce27" office:value-type="float" office:value="105120.82" calcext:value-type="float">
            <text:p>105 120,8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118:21</text:p>
          </table:table-cell>
          <table:table-cell table:style-name="ce27" office:value-type="float" office:value="404098.56" calcext:value-type="float">
            <text:p>404 098,5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118:30</text:p>
          </table:table-cell>
          <table:table-cell table:style-name="ce27" office:value-type="float" office:value="136815.92" calcext:value-type="float">
            <text:p>136 815,9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0:010507:246</text:p>
          </table:table-cell>
          <table:table-cell table:style-name="ce27" office:value-type="float" office:value="679088.36" calcext:value-type="float">
            <text:p>679 088,3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00000:14036</text:p>
          </table:table-cell>
          <table:table-cell table:style-name="ce27" office:value-type="float" office:value="115302.16" calcext:value-type="float">
            <text:p>115 302,1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1809:17</text:p>
          </table:table-cell>
          <table:table-cell table:style-name="ce27" office:value-type="float" office:value="882413.22" calcext:value-type="float">
            <text:p>882 413,2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304:10</text:p>
          </table:table-cell>
          <table:table-cell table:style-name="ce27" office:value-type="float" office:value="862120.96" calcext:value-type="float">
            <text:p>862 120,9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1711:203</text:p>
          </table:table-cell>
          <table:table-cell table:style-name="ce27" office:value-type="float" office:value="1114063.65" calcext:value-type="float">
            <text:p>1 114 063,6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851:67</text:p>
          </table:table-cell>
          <table:table-cell table:style-name="ce27" office:value-type="float" office:value="197354.06" calcext:value-type="float">
            <text:p>197 354,0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0311:221</text:p>
          </table:table-cell>
          <table:table-cell table:style-name="ce27" office:value-type="float" office:value="537814.45" calcext:value-type="float">
            <text:p>537 814,4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304:11</text:p>
          </table:table-cell>
          <table:table-cell table:style-name="ce27" office:value-type="float" office:value="106665.11" calcext:value-type="float">
            <text:p>106 665,1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3:040043:311</text:p>
          </table:table-cell>
          <table:table-cell table:style-name="ce27" office:value-type="float" office:value="407935.06" calcext:value-type="float">
            <text:p>407 935,0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118:18</text:p>
          </table:table-cell>
          <table:table-cell table:style-name="ce27" office:value-type="float" office:value="520622.24" calcext:value-type="float">
            <text:p>520 622,2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118:10</text:p>
          </table:table-cell>
          <table:table-cell table:style-name="ce27" office:value-type="float" office:value="216940.89" calcext:value-type="float">
            <text:p>216 940,8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20447:251</text:p>
          </table:table-cell>
          <table:table-cell table:style-name="ce27" office:value-type="float" office:value="972427.76" calcext:value-type="float">
            <text:p>972 427,7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1118:31</text:p>
          </table:table-cell>
          <table:table-cell table:style-name="ce27" office:value-type="float" office:value="403456.28" calcext:value-type="float">
            <text:p>403 456,2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11207:119</text:p>
          </table:table-cell>
          <table:table-cell table:style-name="ce27" office:value-type="float" office:value="15733.38" calcext:value-type="float">
            <text:p>15 733,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1628:35</text:p>
          </table:table-cell>
          <table:table-cell table:style-name="ce27" office:value-type="float" office:value="860595.07" calcext:value-type="float">
            <text:p>860 595,0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21901:216</text:p>
          </table:table-cell>
          <table:table-cell table:style-name="ce27" office:value-type="float" office:value="447167.32" calcext:value-type="float">
            <text:p>447 167,3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13700:173</text:p>
          </table:table-cell>
          <table:table-cell table:style-name="ce27" office:value-type="float" office:value="4511237.7" calcext:value-type="float">
            <text:p>4 511 237,7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00000:3055</text:p>
          </table:table-cell>
          <table:table-cell table:style-name="ce27" office:value-type="float" office:value="4127768.96" calcext:value-type="float">
            <text:p>4 127 768,9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1800:698</text:p>
          </table:table-cell>
          <table:table-cell table:style-name="ce27" office:value-type="float" office:value="475.13" calcext:value-type="float">
            <text:p>475,1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270:903</text:p>
          </table:table-cell>
          <table:table-cell table:style-name="ce27" office:value-type="float" office:value="92339.35" calcext:value-type="float">
            <text:p>92 339,3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40000:990</text:p>
          </table:table-cell>
          <table:table-cell table:style-name="ce27" office:value-type="float" office:value="988141.63" calcext:value-type="float">
            <text:p>988 141,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31600:114</text:p>
          </table:table-cell>
          <table:table-cell table:style-name="ce27" office:value-type="float" office:value="3444.66" calcext:value-type="float">
            <text:p>3 444,6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40400:1969</text:p>
          </table:table-cell>
          <table:table-cell table:style-name="ce27" office:value-type="float" office:value="1425.38" calcext:value-type="float">
            <text:p>1 425,3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800:750</text:p>
          </table:table-cell>
          <table:table-cell table:style-name="ce27" office:value-type="float" office:value="143.11" calcext:value-type="float">
            <text:p>143,1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40000:993</text:p>
          </table:table-cell>
          <table:table-cell table:style-name="ce27" office:value-type="float" office:value="10964.46" calcext:value-type="float">
            <text:p>10 964,4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527:51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1406:1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1206:5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2:010634:678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572:79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077:129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1006:44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60:9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494:87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1112:1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20005:6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575:3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583:14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10604:4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10080:6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20255: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201:56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10001:4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22008: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305:381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631:1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13:375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547:4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360:6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016:12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00000:14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20000:6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70128:2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3:050016:70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000:835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20511:37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70128:4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70128:55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744:2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724:153</text:p>
          </table:table-cell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59450D349905A21B11957314B1F9DED04084A390</text:p>
          </table:table-cell>
          <table:covered-table-cell table:style-name="ce17"/>
          <table:table-cell table:style-name="ce31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1"/>
          <table:table-cell table:style-name="ce21"/>
          <table:table-cell table:style-name="ce21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1"/>
          <table:table-cell table:style-name="ce32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.00.0000</text:date>, <text:time style:data-style-name="N2" text:time-value="17:22:11.5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2T08:21:41</meta:creation-date>
    <dc:date>2024-10-02T17:23:37.101000000</dc:date>
    <meta:generator>LibreOffice/6.3.1.2$Windows_X86_64 LibreOffice_project/b79626edf0065ac373bd1df5c28bd630b4424273</meta:generator>
    <meta:editing-duration>PT1M26S</meta:editing-duration>
    <meta:editing-cycles>1</meta:editing-cycles>
    <meta:document-statistic meta:table-count="1" meta:cell-count="6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