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50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49" calcext:value-type="float">
            <text:p>54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56" calcext:value-type="float">
            <text:p>15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00000:1681</text:p>
          </table:table-cell>
          <table:table-cell table:style-name="ce27" office:value-type="float" office:value="1277475.24" calcext:value-type="float">
            <text:p>1 277 475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00000:3327</text:p>
          </table:table-cell>
          <table:table-cell table:style-name="ce27" office:value-type="float" office:value="1490623.96" calcext:value-type="float">
            <text:p>1 490 623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00000:3330</text:p>
          </table:table-cell>
          <table:table-cell table:style-name="ce27" office:value-type="float" office:value="1257559.14" calcext:value-type="float">
            <text:p>1 257 559,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00000:3332</text:p>
          </table:table-cell>
          <table:table-cell table:style-name="ce27" office:value-type="float" office:value="1257559.14" calcext:value-type="float">
            <text:p>1 257 559,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00000:3333</text:p>
          </table:table-cell>
          <table:table-cell table:style-name="ce27" office:value-type="float" office:value="1332784.69" calcext:value-type="float">
            <text:p>1 332 784,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00000:3334</text:p>
          </table:table-cell>
          <table:table-cell table:style-name="ce27" office:value-type="float" office:value="1283165.55" calcext:value-type="float">
            <text:p>1 283 165,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00000:3336</text:p>
          </table:table-cell>
          <table:table-cell table:style-name="ce27" office:value-type="float" office:value="1326740.31" calcext:value-type="float">
            <text:p>1 326 740,3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00000:3337</text:p>
          </table:table-cell>
          <table:table-cell table:style-name="ce27" office:value-type="float" office:value="958033.44" calcext:value-type="float">
            <text:p>958 033,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00000:3338</text:p>
          </table:table-cell>
          <table:table-cell table:style-name="ce27" office:value-type="float" office:value="1344873.44" calcext:value-type="float">
            <text:p>1 344 873,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21:102</text:p>
          </table:table-cell>
          <table:table-cell table:style-name="ce27" office:value-type="float" office:value="1260404.3" calcext:value-type="float">
            <text:p>1 260 404,3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21:136</text:p>
          </table:table-cell>
          <table:table-cell table:style-name="ce27" office:value-type="float" office:value="1587769.09" calcext:value-type="float">
            <text:p>1 587 769,0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10021:137</text:p>
          </table:table-cell>
          <table:table-cell table:style-name="ce27" office:value-type="float" office:value="1287095.21" calcext:value-type="float">
            <text:p>1 287 095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10021:142</text:p>
          </table:table-cell>
          <table:table-cell table:style-name="ce27" office:value-type="float" office:value="1353940" calcext:value-type="float">
            <text:p>1 353 940,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21:145</text:p>
          </table:table-cell>
          <table:table-cell table:style-name="ce27" office:value-type="float" office:value="955011.25" calcext:value-type="float">
            <text:p>955 011,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10021:149</text:p>
          </table:table-cell>
          <table:table-cell table:style-name="ce27" office:value-type="float" office:value="976166.56" calcext:value-type="float">
            <text:p>976 166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21:152</text:p>
          </table:table-cell>
          <table:table-cell table:style-name="ce27" office:value-type="float" office:value="1277475.24" calcext:value-type="float">
            <text:p>1 277 475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10021:154</text:p>
          </table:table-cell>
          <table:table-cell table:style-name="ce27" office:value-type="float" office:value="1347895.63" calcext:value-type="float">
            <text:p>1 347 895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21:158</text:p>
          </table:table-cell>
          <table:table-cell table:style-name="ce27" office:value-type="float" office:value="1356962.19" calcext:value-type="float">
            <text:p>1 356 962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21:161</text:p>
          </table:table-cell>
          <table:table-cell table:style-name="ce27" office:value-type="float" office:value="1353940" calcext:value-type="float">
            <text:p>1 353 940,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21:165</text:p>
          </table:table-cell>
          <table:table-cell table:style-name="ce27" office:value-type="float" office:value="1242119.06" calcext:value-type="float">
            <text:p>1 242 119,0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21:166</text:p>
          </table:table-cell>
          <table:table-cell table:style-name="ce27" office:value-type="float" office:value="1237643.05" calcext:value-type="float">
            <text:p>1 237 643,0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10021:176</text:p>
          </table:table-cell>
          <table:table-cell table:style-name="ce27" office:value-type="float" office:value="1344873.44" calcext:value-type="float">
            <text:p>1 344 873,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10021:177</text:p>
          </table:table-cell>
          <table:table-cell table:style-name="ce27" office:value-type="float" office:value="1245141.25" calcext:value-type="float">
            <text:p>1 245 141,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21:178</text:p>
          </table:table-cell>
          <table:table-cell table:style-name="ce27" office:value-type="float" office:value="1347895.63" calcext:value-type="float">
            <text:p>1 347 895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10021:185</text:p>
          </table:table-cell>
          <table:table-cell table:style-name="ce27" office:value-type="float" office:value="1242119.06" calcext:value-type="float">
            <text:p>1 242 119,0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10021:188</text:p>
          </table:table-cell>
          <table:table-cell table:style-name="ce27" office:value-type="float" office:value="1266094.61" calcext:value-type="float">
            <text:p>1 266 094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21:194</text:p>
          </table:table-cell>
          <table:table-cell table:style-name="ce27" office:value-type="float" office:value="1237643.05" calcext:value-type="float">
            <text:p>1 237 643,0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21:195</text:p>
          </table:table-cell>
          <table:table-cell table:style-name="ce27" office:value-type="float" office:value="1251868.83" calcext:value-type="float">
            <text:p>1 251 868,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21:196</text:p>
          </table:table-cell>
          <table:table-cell table:style-name="ce27" office:value-type="float" office:value="1615508.31" calcext:value-type="float">
            <text:p>1 615 508,3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21:208</text:p>
          </table:table-cell>
          <table:table-cell table:style-name="ce27" office:value-type="float" office:value="1180739.92" calcext:value-type="float">
            <text:p>1 180 739,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21:225</text:p>
          </table:table-cell>
          <table:table-cell table:style-name="ce27" office:value-type="float" office:value="1353940" calcext:value-type="float">
            <text:p>1 353 940,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21:226</text:p>
          </table:table-cell>
          <table:table-cell table:style-name="ce27" office:value-type="float" office:value="1490623.96" calcext:value-type="float">
            <text:p>1 490 623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21:230</text:p>
          </table:table-cell>
          <table:table-cell table:style-name="ce27" office:value-type="float" office:value="1359984.38" calcext:value-type="float">
            <text:p>1 359 984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10021:233</text:p>
          </table:table-cell>
          <table:table-cell table:style-name="ce27" office:value-type="float" office:value="1237643.05" calcext:value-type="float">
            <text:p>1 237 643,0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21:234</text:p>
          </table:table-cell>
          <table:table-cell table:style-name="ce27" office:value-type="float" office:value="1347895.63" calcext:value-type="float">
            <text:p>1 347 895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21:236</text:p>
          </table:table-cell>
          <table:table-cell table:style-name="ce27" office:value-type="float" office:value="2108239.1" calcext:value-type="float">
            <text:p>2 108 239,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10021:241</text:p>
          </table:table-cell>
          <table:table-cell table:style-name="ce27" office:value-type="float" office:value="1603822.9" calcext:value-type="float">
            <text:p>1 603 822,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21:244</text:p>
          </table:table-cell>
          <table:table-cell table:style-name="ce27" office:value-type="float" office:value="1606744.25" calcext:value-type="float">
            <text:p>1 606 744,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21:245</text:p>
          </table:table-cell>
          <table:table-cell table:style-name="ce27" office:value-type="float" office:value="1359984.38" calcext:value-type="float">
            <text:p>1 359 984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21:246</text:p>
          </table:table-cell>
          <table:table-cell table:style-name="ce27" office:value-type="float" office:value="1329762.5" calcext:value-type="float">
            <text:p>1 329 762,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21:248</text:p>
          </table:table-cell>
          <table:table-cell table:style-name="ce27" office:value-type="float" office:value="1359984.38" calcext:value-type="float">
            <text:p>1 359 984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10021:254</text:p>
          </table:table-cell>
          <table:table-cell table:style-name="ce27" office:value-type="float" office:value="1203501.17" calcext:value-type="float">
            <text:p>1 203 501,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21:263</text:p>
          </table:table-cell>
          <table:table-cell table:style-name="ce27" office:value-type="float" office:value="1155133.51" calcext:value-type="float">
            <text:p>1 155 133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10021:264</text:p>
          </table:table-cell>
          <table:table-cell table:style-name="ce27" office:value-type="float" office:value="1359984.38" calcext:value-type="float">
            <text:p>1 359 984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21:269</text:p>
          </table:table-cell>
          <table:table-cell table:style-name="ce27" office:value-type="float" office:value="1254207.81" calcext:value-type="float">
            <text:p>1 254 207,8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21:270</text:p>
          </table:table-cell>
          <table:table-cell table:style-name="ce27" office:value-type="float" office:value="1344873.44" calcext:value-type="float">
            <text:p>1 344 873,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10021:275</text:p>
          </table:table-cell>
          <table:table-cell table:style-name="ce27" office:value-type="float" office:value="1353940" calcext:value-type="float">
            <text:p>1 353 940,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10021:276</text:p>
          </table:table-cell>
          <table:table-cell table:style-name="ce27" office:value-type="float" office:value="1350917.81" calcext:value-type="float">
            <text:p>1 350 917,8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21:277</text:p>
          </table:table-cell>
          <table:table-cell table:style-name="ce27" office:value-type="float" office:value="1281407.5" calcext:value-type="float">
            <text:p>1 281 407,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10021:298</text:p>
          </table:table-cell>
          <table:table-cell table:style-name="ce27" office:value-type="float" office:value="1237643.05" calcext:value-type="float">
            <text:p>1 237 643,0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10021:303</text:p>
          </table:table-cell>
          <table:table-cell table:style-name="ce27" office:value-type="float" office:value="870617.87" calcext:value-type="float">
            <text:p>870 617,8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21:315</text:p>
          </table:table-cell>
          <table:table-cell table:style-name="ce27" office:value-type="float" office:value="1504375.1" calcext:value-type="float">
            <text:p>1 504 375,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10021:338</text:p>
          </table:table-cell>
          <table:table-cell table:style-name="ce27" office:value-type="float" office:value="1347895.63" calcext:value-type="float">
            <text:p>1 347 895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21:349</text:p>
          </table:table-cell>
          <table:table-cell table:style-name="ce27" office:value-type="float" office:value="1323718.13" calcext:value-type="float">
            <text:p>1 323 718,1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10021:401</text:p>
          </table:table-cell>
          <table:table-cell table:style-name="ce27" office:value-type="float" office:value="1504375.1" calcext:value-type="float">
            <text:p>1 504 375,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10021:450</text:p>
          </table:table-cell>
          <table:table-cell table:style-name="ce27" office:value-type="float" office:value="1268939.77" calcext:value-type="float">
            <text:p>1 268 939,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21:456</text:p>
          </table:table-cell>
          <table:table-cell table:style-name="ce27" office:value-type="float" office:value="1291701.02" calcext:value-type="float">
            <text:p>1 291 701,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10021:457</text:p>
          </table:table-cell>
          <table:table-cell table:style-name="ce27" office:value-type="float" office:value="873463.03" calcext:value-type="float">
            <text:p>873 463,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10021:586</text:p>
          </table:table-cell>
          <table:table-cell table:style-name="ce27" office:value-type="float" office:value="1320695.94" calcext:value-type="float">
            <text:p>1 320 695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10021:630</text:p>
          </table:table-cell>
          <table:table-cell table:style-name="ce27" office:value-type="float" office:value="1314651.56" calcext:value-type="float">
            <text:p>1 314 651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10021:631</text:p>
          </table:table-cell>
          <table:table-cell table:style-name="ce27" office:value-type="float" office:value="1323718.13" calcext:value-type="float">
            <text:p>1 323 718,1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10021:632</text:p>
          </table:table-cell>
          <table:table-cell table:style-name="ce27" office:value-type="float" office:value="1551238.54" calcext:value-type="float">
            <text:p>1 551 238,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10021:633</text:p>
          </table:table-cell>
          <table:table-cell table:style-name="ce27" office:value-type="float" office:value="1332784.69" calcext:value-type="float">
            <text:p>1 332 784,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10021:634</text:p>
          </table:table-cell>
          <table:table-cell table:style-name="ce27" office:value-type="float" office:value="1586294.78" calcext:value-type="float">
            <text:p>1 586 294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10021:72</text:p>
          </table:table-cell>
          <table:table-cell table:style-name="ce27" office:value-type="float" office:value="1305585" calcext:value-type="float">
            <text:p>1 305 585,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10021:77</text:p>
          </table:table-cell>
          <table:table-cell table:style-name="ce27" office:value-type="float" office:value="955011.25" calcext:value-type="float">
            <text:p>955 011,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10021:84</text:p>
          </table:table-cell>
          <table:table-cell table:style-name="ce27" office:value-type="float" office:value="1597980.2" calcext:value-type="float">
            <text:p>1 597 980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10021:98</text:p>
          </table:table-cell>
          <table:table-cell table:style-name="ce27" office:value-type="float" office:value="1237643.05" calcext:value-type="float">
            <text:p>1 237 643,0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00000:1006</text:p>
          </table:table-cell>
          <table:table-cell table:style-name="ce27" office:value-type="float" office:value="898503.24" calcext:value-type="float">
            <text:p>898 503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00000:1007</text:p>
          </table:table-cell>
          <table:table-cell table:style-name="ce27" office:value-type="float" office:value="1140189.24" calcext:value-type="float">
            <text:p>1 140 189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00000:1008</text:p>
          </table:table-cell>
          <table:table-cell table:style-name="ce27" office:value-type="float" office:value="1242550.37" calcext:value-type="float">
            <text:p>1 242 550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00000:1009</text:p>
          </table:table-cell>
          <table:table-cell table:style-name="ce27" office:value-type="float" office:value="1270984.01" calcext:value-type="float">
            <text:p>1 270 984,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00000:1010</text:p>
          </table:table-cell>
          <table:table-cell table:style-name="ce27" office:value-type="float" office:value="1282357.47" calcext:value-type="float">
            <text:p>1 282 357,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00000:1011</text:p>
          </table:table-cell>
          <table:table-cell table:style-name="ce27" office:value-type="float" office:value="1225490.18" calcext:value-type="float">
            <text:p>1 225 490,1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00000:1012</text:p>
          </table:table-cell>
          <table:table-cell table:style-name="ce27" office:value-type="float" office:value="1475942.75" calcext:value-type="float">
            <text:p>1 475 942,7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00000:1013</text:p>
          </table:table-cell>
          <table:table-cell table:style-name="ce27" office:value-type="float" office:value="1265297.28" calcext:value-type="float">
            <text:p>1 265 297,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00000:1014</text:p>
          </table:table-cell>
          <table:table-cell table:style-name="ce27" office:value-type="float" office:value="1256767.19" calcext:value-type="float">
            <text:p>1 256 767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00000:1015</text:p>
          </table:table-cell>
          <table:table-cell table:style-name="ce27" office:value-type="float" office:value="1522667.19" calcext:value-type="float">
            <text:p>1 522 667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00000:1016</text:p>
          </table:table-cell>
          <table:table-cell table:style-name="ce27" office:value-type="float" office:value="1242550.37" calcext:value-type="float">
            <text:p>1 242 550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00000:1017</text:p>
          </table:table-cell>
          <table:table-cell table:style-name="ce27" office:value-type="float" office:value="1268140.65" calcext:value-type="float">
            <text:p>1 268 140,6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00000:1018</text:p>
          </table:table-cell>
          <table:table-cell table:style-name="ce27" office:value-type="float" office:value="1316843.94" calcext:value-type="float">
            <text:p>1 316 843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00000:1019</text:p>
          </table:table-cell>
          <table:table-cell table:style-name="ce27" office:value-type="float" office:value="1570698.24" calcext:value-type="float">
            <text:p>1 570 698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00000:1020</text:p>
          </table:table-cell>
          <table:table-cell table:style-name="ce27" office:value-type="float" office:value="1353087.35" calcext:value-type="float">
            <text:p>1 353 087,3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00000:1021</text:p>
          </table:table-cell>
          <table:table-cell table:style-name="ce27" office:value-type="float" office:value="1368188.77" calcext:value-type="float">
            <text:p>1 368 188,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00000:1022</text:p>
          </table:table-cell>
          <table:table-cell table:style-name="ce27" office:value-type="float" office:value="1356107.64" calcext:value-type="float">
            <text:p>1 356 107,6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00000:1023</text:p>
          </table:table-cell>
          <table:table-cell table:style-name="ce27" office:value-type="float" office:value="1365168.49" calcext:value-type="float">
            <text:p>1 365 168,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00000:1024</text:p>
          </table:table-cell>
          <table:table-cell table:style-name="ce27" office:value-type="float" office:value="1238316.55" calcext:value-type="float">
            <text:p>1 238 316,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00000:1025</text:p>
          </table:table-cell>
          <table:table-cell table:style-name="ce27" office:value-type="float" office:value="912125.85" calcext:value-type="float">
            <text:p>912 125,8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00000:1026</text:p>
          </table:table-cell>
          <table:table-cell table:style-name="ce27" office:value-type="float" office:value="954409.83" calcext:value-type="float">
            <text:p>954 409,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00000:1027</text:p>
          </table:table-cell>
          <table:table-cell table:style-name="ce27" office:value-type="float" office:value="1220194.84" calcext:value-type="float">
            <text:p>1 220 194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00000:1028</text:p>
          </table:table-cell>
          <table:table-cell table:style-name="ce27" office:value-type="float" office:value="1313823.66" calcext:value-type="float">
            <text:p>1 313 823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00000:1029</text:p>
          </table:table-cell>
          <table:table-cell table:style-name="ce27" office:value-type="float" office:value="1319864.22" calcext:value-type="float">
            <text:p>1 319 864,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00000:1030</text:p>
          </table:table-cell>
          <table:table-cell table:style-name="ce27" office:value-type="float" office:value="1362148.2" calcext:value-type="float">
            <text:p>1 362 148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7:000000:1031</text:p>
          </table:table-cell>
          <table:table-cell table:style-name="ce27" office:value-type="float" office:value="1362148.2" calcext:value-type="float">
            <text:p>1 362 148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00000:1032</text:p>
          </table:table-cell>
          <table:table-cell table:style-name="ce27" office:value-type="float" office:value="1570698.24" calcext:value-type="float">
            <text:p>1 570 698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00000:1033</text:p>
          </table:table-cell>
          <table:table-cell table:style-name="ce27" office:value-type="float" office:value="1298722.23" calcext:value-type="float">
            <text:p>1 298 722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00000:1034</text:p>
          </table:table-cell>
          <table:table-cell table:style-name="ce27" office:value-type="float" office:value="1344026.5" calcext:value-type="float">
            <text:p>1 344 026,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00000:1035</text:p>
          </table:table-cell>
          <table:table-cell table:style-name="ce27" office:value-type="float" office:value="1602812.89" calcext:value-type="float">
            <text:p>1 602 812,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00000:1036</text:p>
          </table:table-cell>
          <table:table-cell table:style-name="ce27" office:value-type="float" office:value="1365168.49" calcext:value-type="float">
            <text:p>1 365 168,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00000:1037</text:p>
          </table:table-cell>
          <table:table-cell table:style-name="ce27" office:value-type="float" office:value="1325904.79" calcext:value-type="float">
            <text:p>1 325 904,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00000:1038</text:p>
          </table:table-cell>
          <table:table-cell table:style-name="ce27" office:value-type="float" office:value="1341006.21" calcext:value-type="float">
            <text:p>1 341 006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00000:1039</text:p>
          </table:table-cell>
          <table:table-cell table:style-name="ce27" office:value-type="float" office:value="1356107.64" calcext:value-type="float">
            <text:p>1 356 107,6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00000:1040</text:p>
          </table:table-cell>
          <table:table-cell table:style-name="ce27" office:value-type="float" office:value="1202073.14" calcext:value-type="float">
            <text:p>1 202 073,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00000:1041</text:p>
          </table:table-cell>
          <table:table-cell table:style-name="ce27" office:value-type="float" office:value="906085.28" calcext:value-type="float">
            <text:p>906 085,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00000:1042</text:p>
          </table:table-cell>
          <table:table-cell table:style-name="ce27" office:value-type="float" office:value="1285200.84" calcext:value-type="float">
            <text:p>1 285 200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00000:1043</text:p>
          </table:table-cell>
          <table:table-cell table:style-name="ce27" office:value-type="float" office:value="1270984.01" calcext:value-type="float">
            <text:p>1 270 984,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00000:1044</text:p>
          </table:table-cell>
          <table:table-cell table:style-name="ce27" office:value-type="float" office:value="1108912.23" calcext:value-type="float">
            <text:p>1 108 912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00000:1045</text:p>
          </table:table-cell>
          <table:table-cell table:style-name="ce27" office:value-type="float" office:value="907033.33" calcext:value-type="float">
            <text:p>907 033,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00000:1046</text:p>
          </table:table-cell>
          <table:table-cell table:style-name="ce27" office:value-type="float" office:value="948369.26" calcext:value-type="float">
            <text:p>948 369,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00000:1047</text:p>
          </table:table-cell>
          <table:table-cell table:style-name="ce27" office:value-type="float" office:value="1244357.12" calcext:value-type="float">
            <text:p>1 244 357,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00000:1048</text:p>
          </table:table-cell>
          <table:table-cell table:style-name="ce27" office:value-type="float" office:value="1368188.77" calcext:value-type="float">
            <text:p>1 368 188,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00000:1049</text:p>
          </table:table-cell>
          <table:table-cell table:style-name="ce27" office:value-type="float" office:value="1316843.94" calcext:value-type="float">
            <text:p>1 316 843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00000:1050</text:p>
          </table:table-cell>
          <table:table-cell table:style-name="ce27" office:value-type="float" office:value="1341006.21" calcext:value-type="float">
            <text:p>1 341 006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00000:1051</text:p>
          </table:table-cell>
          <table:table-cell table:style-name="ce27" office:value-type="float" office:value="1359127.92" calcext:value-type="float">
            <text:p>1 359 127,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00000:1052</text:p>
          </table:table-cell>
          <table:table-cell table:style-name="ce27" office:value-type="float" office:value="1605732.4" calcext:value-type="float">
            <text:p>1 605 732,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00000:1053</text:p>
          </table:table-cell>
          <table:table-cell table:style-name="ce27" office:value-type="float" office:value="1337985.93" calcext:value-type="float">
            <text:p>1 337 985,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00000:1054</text:p>
          </table:table-cell>
          <table:table-cell table:style-name="ce27" office:value-type="float" office:value="1362148.2" calcext:value-type="float">
            <text:p>1 362 148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00000:1055</text:p>
          </table:table-cell>
          <table:table-cell table:style-name="ce27" office:value-type="float" office:value="1341006.21" calcext:value-type="float">
            <text:p>1 341 006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00000:1056</text:p>
          </table:table-cell>
          <table:table-cell table:style-name="ce27" office:value-type="float" office:value="1341006.21" calcext:value-type="float">
            <text:p>1 341 006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00000:1057</text:p>
          </table:table-cell>
          <table:table-cell table:style-name="ce27" office:value-type="float" office:value="1588215.32" calcext:value-type="float">
            <text:p>1 588 215,3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7:000000:1058</text:p>
          </table:table-cell>
          <table:table-cell table:style-name="ce27" office:value-type="float" office:value="1331945.36" calcext:value-type="float">
            <text:p>1 331 945,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00000:1059</text:p>
          </table:table-cell>
          <table:table-cell table:style-name="ce27" office:value-type="float" office:value="1337985.93" calcext:value-type="float">
            <text:p>1 337 985,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00000:1060</text:p>
          </table:table-cell>
          <table:table-cell table:style-name="ce27" office:value-type="float" office:value="1322884.51" calcext:value-type="float">
            <text:p>1 322 884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00000:1061</text:p>
          </table:table-cell>
          <table:table-cell table:style-name="ce27" office:value-type="float" office:value="936288.12" calcext:value-type="float">
            <text:p>936 288,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00000:1062</text:p>
          </table:table-cell>
          <table:table-cell table:style-name="ce27" office:value-type="float" office:value="972531.53" calcext:value-type="float">
            <text:p>972 531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00000:1063</text:p>
          </table:table-cell>
          <table:table-cell table:style-name="ce27" office:value-type="float" office:value="1147708.02" calcext:value-type="float">
            <text:p>1 147 708,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00000:1064</text:p>
          </table:table-cell>
          <table:table-cell table:style-name="ce27" office:value-type="float" office:value="1325904.79" calcext:value-type="float">
            <text:p>1 325 904,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00000:1065</text:p>
          </table:table-cell>
          <table:table-cell table:style-name="ce27" office:value-type="float" office:value="1319864.22" calcext:value-type="float">
            <text:p>1 319 864,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00000:1066</text:p>
          </table:table-cell>
          <table:table-cell table:style-name="ce27" office:value-type="float" office:value="1316843.94" calcext:value-type="float">
            <text:p>1 316 843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7:000000:1067</text:p>
          </table:table-cell>
          <table:table-cell table:style-name="ce27" office:value-type="float" office:value="1362148.2" calcext:value-type="float">
            <text:p>1 362 148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7:000000:1068</text:p>
          </table:table-cell>
          <table:table-cell table:style-name="ce27" office:value-type="float" office:value="1620329.97" calcext:value-type="float">
            <text:p>1 620 329,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00000:1069</text:p>
          </table:table-cell>
          <table:table-cell table:style-name="ce27" office:value-type="float" office:value="1241336.83" calcext:value-type="float">
            <text:p>1 241 336,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00000:1070</text:p>
          </table:table-cell>
          <table:table-cell table:style-name="ce27" office:value-type="float" office:value="1276670.74" calcext:value-type="float">
            <text:p>1 276 670,7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00000:1071</text:p>
          </table:table-cell>
          <table:table-cell table:style-name="ce27" office:value-type="float" office:value="1265297.28" calcext:value-type="float">
            <text:p>1 265 297,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00000:1075</text:p>
          </table:table-cell>
          <table:table-cell table:style-name="ce27" office:value-type="float" office:value="838792.58" calcext:value-type="float">
            <text:p>838 792,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00000:1076</text:p>
          </table:table-cell>
          <table:table-cell table:style-name="ce27" office:value-type="float" office:value="1179996.34" calcext:value-type="float">
            <text:p>1 179 996,3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00000:1077</text:p>
          </table:table-cell>
          <table:table-cell table:style-name="ce27" office:value-type="float" office:value="1305104.39" calcext:value-type="float">
            <text:p>1 305 104,3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00000:1078</text:p>
          </table:table-cell>
          <table:table-cell table:style-name="ce27" office:value-type="float" office:value="1268140.65" calcext:value-type="float">
            <text:p>1 268 140,6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00000:1079</text:p>
          </table:table-cell>
          <table:table-cell table:style-name="ce27" office:value-type="float" office:value="1194213.17" calcext:value-type="float">
            <text:p>1 194 213,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00000:1080</text:p>
          </table:table-cell>
          <table:table-cell table:style-name="ce27" office:value-type="float" office:value="1273827.38" calcext:value-type="float">
            <text:p>1 273 827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00000:1081</text:p>
          </table:table-cell>
          <table:table-cell table:style-name="ce27" office:value-type="float" office:value="1484188.24" calcext:value-type="float">
            <text:p>1 484 188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00000:1082</text:p>
          </table:table-cell>
          <table:table-cell table:style-name="ce27" office:value-type="float" office:value="1234020.27" calcext:value-type="float">
            <text:p>1 234 020,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00000:1083</text:p>
          </table:table-cell>
          <table:table-cell table:style-name="ce27" office:value-type="float" office:value="1242550.37" calcext:value-type="float">
            <text:p>1 242 550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00000:1084</text:p>
          </table:table-cell>
          <table:table-cell table:style-name="ce27" office:value-type="float" office:value="1409978.83" calcext:value-type="float">
            <text:p>1 409 978,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00000:1085</text:p>
          </table:table-cell>
          <table:table-cell table:style-name="ce27" office:value-type="float" office:value="1256767.19" calcext:value-type="float">
            <text:p>1 256 767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00000:1086</text:p>
          </table:table-cell>
          <table:table-cell table:style-name="ce27" office:value-type="float" office:value="1234020.27" calcext:value-type="float">
            <text:p>1 234 020,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10021:314</text:p>
          </table:table-cell>
          <table:table-cell table:style-name="ce27" office:value-type="float" office:value="1934653.42" calcext:value-type="float">
            <text:p>1 934 653,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00000:1680</text:p>
          </table:table-cell>
          <table:table-cell table:style-name="ce27" office:value-type="float" office:value="865533.39" calcext:value-type="float">
            <text:p>865 533,3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00000:1691</text:p>
          </table:table-cell>
          <table:table-cell table:style-name="ce27" office:value-type="float" office:value="1344188.51" calcext:value-type="float">
            <text:p>1 344 188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00000:3311</text:p>
          </table:table-cell>
          <table:table-cell table:style-name="ce27" office:value-type="float" office:value="1285445.63" calcext:value-type="float">
            <text:p>1 285 445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7:000000:3324</text:p>
          </table:table-cell>
          <table:table-cell table:style-name="ce27" office:value-type="float" office:value="1362394.23" calcext:value-type="float">
            <text:p>1 362 394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00000:3343</text:p>
          </table:table-cell>
          <table:table-cell table:style-name="ce27" office:value-type="float" office:value="1205462.35" calcext:value-type="float">
            <text:p>1 205 462,3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00000:3344</text:p>
          </table:table-cell>
          <table:table-cell table:style-name="ce27" office:value-type="float" office:value="1657171.91" calcext:value-type="float">
            <text:p>1 657 171,9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7:000000:3347</text:p>
          </table:table-cell>
          <table:table-cell table:style-name="ce27" office:value-type="float" office:value="1302584.9" calcext:value-type="float">
            <text:p>1 302 584,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00000:3356</text:p>
          </table:table-cell>
          <table:table-cell table:style-name="ce27" office:value-type="float" office:value="1238471.68" calcext:value-type="float">
            <text:p>1 238 471,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00000:3357</text:p>
          </table:table-cell>
          <table:table-cell table:style-name="ce27" office:value-type="float" office:value="1249480.31" calcext:value-type="float">
            <text:p>1 249 480,3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00000:3358</text:p>
          </table:table-cell>
          <table:table-cell table:style-name="ce27" office:value-type="float" office:value="1181471.23" calcext:value-type="float">
            <text:p>1 181 471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10021:101</text:p>
          </table:table-cell>
          <table:table-cell table:style-name="ce27" office:value-type="float" office:value="1365428.51" calcext:value-type="float">
            <text:p>1 365 428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10021:113</text:p>
          </table:table-cell>
          <table:table-cell table:style-name="ce27" office:value-type="float" office:value="1310811.37" calcext:value-type="float">
            <text:p>1 310 811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10021:129</text:p>
          </table:table-cell>
          <table:table-cell table:style-name="ce27" office:value-type="float" office:value="1279732.54" calcext:value-type="float">
            <text:p>1 279 732,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10021:130</text:p>
          </table:table-cell>
          <table:table-cell table:style-name="ce27" office:value-type="float" office:value="958834.24" calcext:value-type="float">
            <text:p>958 834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7:010021:140</text:p>
          </table:table-cell>
          <table:table-cell table:style-name="ce27" office:value-type="float" office:value="1627841.43" calcext:value-type="float">
            <text:p>1 627 841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10021:146</text:p>
          </table:table-cell>
          <table:table-cell table:style-name="ce27" office:value-type="float" office:value="1274019.45" calcext:value-type="float">
            <text:p>1 274 019,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10021:148</text:p>
          </table:table-cell>
          <table:table-cell table:style-name="ce27" office:value-type="float" office:value="1280468.52" calcext:value-type="float">
            <text:p>1 280 468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10021:159</text:p>
          </table:table-cell>
          <table:table-cell table:style-name="ce27" office:value-type="float" office:value="1619042.29" calcext:value-type="float">
            <text:p>1 619 042,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10021:162</text:p>
          </table:table-cell>
          <table:table-cell table:style-name="ce27" office:value-type="float" office:value="1176896.89" calcext:value-type="float">
            <text:p>1 176 896,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7:010021:164</text:p>
          </table:table-cell>
          <table:table-cell table:style-name="ce27" office:value-type="float" office:value="1538009.63" calcext:value-type="float">
            <text:p>1 538 009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10021:167</text:p>
          </table:table-cell>
          <table:table-cell table:style-name="ce27" office:value-type="float" office:value="1335085.66" calcext:value-type="float">
            <text:p>1 335 085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10021:168</text:p>
          </table:table-cell>
          <table:table-cell table:style-name="ce27" office:value-type="float" office:value="1374531.37" calcext:value-type="float">
            <text:p>1 374 531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10021:169</text:p>
          </table:table-cell>
          <table:table-cell table:style-name="ce27" office:value-type="float" office:value="1248310.53" calcext:value-type="float">
            <text:p>1 248 310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10021:171</text:p>
          </table:table-cell>
          <table:table-cell table:style-name="ce27" office:value-type="float" office:value="1182609.98" calcext:value-type="float">
            <text:p>1 182 609,9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7:010021:175</text:p>
          </table:table-cell>
          <table:table-cell table:style-name="ce27" office:value-type="float" office:value="1344188.51" calcext:value-type="float">
            <text:p>1 344 188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7:010021:179</text:p>
          </table:table-cell>
          <table:table-cell table:style-name="ce27" office:value-type="float" office:value="1604377.05" calcext:value-type="float">
            <text:p>1 604 377,0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7:010021:181</text:p>
          </table:table-cell>
          <table:table-cell table:style-name="ce27" office:value-type="float" office:value="1338119.94" calcext:value-type="float">
            <text:p>1 338 119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10021:182</text:p>
          </table:table-cell>
          <table:table-cell table:style-name="ce27" office:value-type="float" office:value="1353291.37" calcext:value-type="float">
            <text:p>1 353 291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10021:190</text:p>
          </table:table-cell>
          <table:table-cell table:style-name="ce27" office:value-type="float" office:value="1386668.51" calcext:value-type="float">
            <text:p>1 386 668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10021:192</text:p>
          </table:table-cell>
          <table:table-cell table:style-name="ce27" office:value-type="float" office:value="1265449.81" calcext:value-type="float">
            <text:p>1 265 449,8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10021:199</text:p>
          </table:table-cell>
          <table:table-cell table:style-name="ce27" office:value-type="float" office:value="1344188.51" calcext:value-type="float">
            <text:p>1 344 188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10021:203</text:p>
          </table:table-cell>
          <table:table-cell table:style-name="ce27" office:value-type="float" office:value="1228885.66" calcext:value-type="float">
            <text:p>1 228 885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10021:204</text:p>
          </table:table-cell>
          <table:table-cell table:style-name="ce27" office:value-type="float" office:value="1234954.23" calcext:value-type="float">
            <text:p>1 234 954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10021:205</text:p>
          </table:table-cell>
          <table:table-cell table:style-name="ce27" office:value-type="float" office:value="1374531.37" calcext:value-type="float">
            <text:p>1 374 531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10021:209</text:p>
          </table:table-cell>
          <table:table-cell table:style-name="ce27" office:value-type="float" office:value="1645439.71" calcext:value-type="float">
            <text:p>1 645 439,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10021:210</text:p>
          </table:table-cell>
          <table:table-cell table:style-name="ce27" office:value-type="float" office:value="1571144.48" calcext:value-type="float">
            <text:p>1 571 144,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10021:212</text:p>
          </table:table-cell>
          <table:table-cell table:style-name="ce27" office:value-type="float" office:value="1338119.94" calcext:value-type="float">
            <text:p>1 338 119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7:010021:214</text:p>
          </table:table-cell>
          <table:table-cell table:style-name="ce27" office:value-type="float" office:value="946697.1" calcext:value-type="float">
            <text:p>946 697,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7:010021:222</text:p>
          </table:table-cell>
          <table:table-cell table:style-name="ce27" office:value-type="float" office:value="1329017.09" calcext:value-type="float">
            <text:p>1 329 017,0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10021:223</text:p>
          </table:table-cell>
          <table:table-cell table:style-name="ce27" office:value-type="float" office:value="1237988.52" calcext:value-type="float">
            <text:p>1 237 988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10021:224</text:p>
          </table:table-cell>
          <table:table-cell table:style-name="ce27" office:value-type="float" office:value="1362394.23" calcext:value-type="float">
            <text:p>1 362 394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10021:228</text:p>
          </table:table-cell>
          <table:table-cell table:style-name="ce27" office:value-type="float" office:value="1380599.94" calcext:value-type="float">
            <text:p>1 380 599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10021:237</text:p>
          </table:table-cell>
          <table:table-cell table:style-name="ce27" office:value-type="float" office:value="1282589.08" calcext:value-type="float">
            <text:p>1 282 589,0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7:010021:242</text:p>
          </table:table-cell>
          <table:table-cell table:style-name="ce27" office:value-type="float" office:value="1374531.37" calcext:value-type="float">
            <text:p>1 374 531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7:010021:243</text:p>
          </table:table-cell>
          <table:table-cell table:style-name="ce27" office:value-type="float" office:value="1374531.37" calcext:value-type="float">
            <text:p>1 374 531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7:010021:252</text:p>
          </table:table-cell>
          <table:table-cell table:style-name="ce27" office:value-type="float" office:value="1251167.08" calcext:value-type="float">
            <text:p>1 251 167,0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10021:258</text:p>
          </table:table-cell>
          <table:table-cell table:style-name="ce27" office:value-type="float" office:value="1239740.9" calcext:value-type="float">
            <text:p>1 239 740,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10021:259</text:p>
          </table:table-cell>
          <table:table-cell table:style-name="ce27" office:value-type="float" office:value="1313845.66" calcext:value-type="float">
            <text:p>1 313 845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7:010021:260</text:p>
          </table:table-cell>
          <table:table-cell table:style-name="ce27" office:value-type="float" office:value="940628.53" calcext:value-type="float">
            <text:p>940 628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10021:261</text:p>
          </table:table-cell>
          <table:table-cell table:style-name="ce27" office:value-type="float" office:value="1371497.08" calcext:value-type="float">
            <text:p>1 371 497,0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7:010021:266</text:p>
          </table:table-cell>
          <table:table-cell table:style-name="ce27" office:value-type="float" office:value="1389702.8" calcext:value-type="float">
            <text:p>1 389 702,8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7:010021:271</text:p>
          </table:table-cell>
          <table:table-cell table:style-name="ce27" office:value-type="float" office:value="1268331.37" calcext:value-type="float">
            <text:p>1 268 331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7:010021:274</text:p>
          </table:table-cell>
          <table:table-cell table:style-name="ce27" office:value-type="float" office:value="1349201.91" calcext:value-type="float">
            <text:p>1 349 201,9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7:010021:278</text:p>
          </table:table-cell>
          <table:table-cell table:style-name="ce27" office:value-type="float" office:value="865533.39" calcext:value-type="float">
            <text:p>865 533,3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7:010021:281</text:p>
          </table:table-cell>
          <table:table-cell table:style-name="ce27" office:value-type="float" office:value="983108.53" calcext:value-type="float">
            <text:p>983 108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7:010021:283</text:p>
          </table:table-cell>
          <table:table-cell table:style-name="ce27" office:value-type="float" office:value="1371497.08" calcext:value-type="float">
            <text:p>1 371 497,0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7:010021:286</text:p>
          </table:table-cell>
          <table:table-cell table:style-name="ce27" office:value-type="float" office:value="1368462.8" calcext:value-type="float">
            <text:p>1 368 462,8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10021:287</text:p>
          </table:table-cell>
          <table:table-cell table:style-name="ce27" office:value-type="float" office:value="919388.53" calcext:value-type="float">
            <text:p>919 388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7:010021:289</text:p>
          </table:table-cell>
          <table:table-cell table:style-name="ce27" office:value-type="float" office:value="1350257.08" calcext:value-type="float">
            <text:p>1 350 257,0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7:010021:291</text:p>
          </table:table-cell>
          <table:table-cell table:style-name="ce27" office:value-type="float" office:value="1268331.37" calcext:value-type="float">
            <text:p>1 268 331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7:010021:305</text:p>
          </table:table-cell>
          <table:table-cell table:style-name="ce27" office:value-type="float" office:value="1256880.17" calcext:value-type="float">
            <text:p>1 256 880,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7:010021:339</text:p>
          </table:table-cell>
          <table:table-cell table:style-name="ce27" office:value-type="float" office:value="1524203.44" calcext:value-type="float">
            <text:p>1 524 203,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7:010021:346</text:p>
          </table:table-cell>
          <table:table-cell table:style-name="ce27" office:value-type="float" office:value="1291158.72" calcext:value-type="float">
            <text:p>1 291 158,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10021:402</text:p>
          </table:table-cell>
          <table:table-cell table:style-name="ce27" office:value-type="float" office:value="952765.67" calcext:value-type="float">
            <text:p>952 765,6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10021:428</text:p>
          </table:table-cell>
          <table:table-cell table:style-name="ce27" office:value-type="float" office:value="899811.94" calcext:value-type="float">
            <text:p>899 811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7:010021:585</text:p>
          </table:table-cell>
          <table:table-cell table:style-name="ce27" office:value-type="float" office:value="1299728.36" calcext:value-type="float">
            <text:p>1 299 728,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10021:629</text:p>
          </table:table-cell>
          <table:table-cell table:style-name="ce27" office:value-type="float" office:value="908381.58" calcext:value-type="float">
            <text:p>908 381,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10021:639</text:p>
          </table:table-cell>
          <table:table-cell table:style-name="ce27" office:value-type="float" office:value="1651305.81" calcext:value-type="float">
            <text:p>1 651 305,8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10021:640</text:p>
          </table:table-cell>
          <table:table-cell table:style-name="ce27" office:value-type="float" office:value="1291158.72" calcext:value-type="float">
            <text:p>1 291 158,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10021:643</text:p>
          </table:table-cell>
          <table:table-cell table:style-name="ce27" office:value-type="float" office:value="1365428.51" calcext:value-type="float">
            <text:p>1 365 428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7:010021:644</text:p>
          </table:table-cell>
          <table:table-cell table:style-name="ce27" office:value-type="float" office:value="1540770.86" calcext:value-type="float">
            <text:p>1 540 770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7:010021:648</text:p>
          </table:table-cell>
          <table:table-cell table:style-name="ce27" office:value-type="float" office:value="1386668.51" calcext:value-type="float">
            <text:p>1 386 668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7:010021:80</text:p>
          </table:table-cell>
          <table:table-cell table:style-name="ce27" office:value-type="float" office:value="1285445.63" calcext:value-type="float">
            <text:p>1 285 445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00000:3309</text:p>
          </table:table-cell>
          <table:table-cell table:style-name="ce27" office:value-type="float" office:value="998560.49" calcext:value-type="float">
            <text:p>998 560,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7:000000:3310</text:p>
          </table:table-cell>
          <table:table-cell table:style-name="ce27" office:value-type="float" office:value="973360.22" calcext:value-type="float">
            <text:p>973 360,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7:000000:3355</text:p>
          </table:table-cell>
          <table:table-cell table:style-name="ce27" office:value-type="float" office:value="999377.94" calcext:value-type="float">
            <text:p>999 377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7:010019:669</text:p>
          </table:table-cell>
          <table:table-cell table:style-name="ce27" office:value-type="float" office:value="1361170.55" calcext:value-type="float">
            <text:p>1 361 170,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7:010019:670</text:p>
          </table:table-cell>
          <table:table-cell table:style-name="ce27" office:value-type="float" office:value="1260013.23" calcext:value-type="float">
            <text:p>1 260 013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7:010019:671</text:p>
          </table:table-cell>
          <table:table-cell table:style-name="ce27" office:value-type="float" office:value="1645411.06" calcext:value-type="float">
            <text:p>1 645 411,0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7:010019:672</text:p>
          </table:table-cell>
          <table:table-cell table:style-name="ce27" office:value-type="float" office:value="981584.86" calcext:value-type="float">
            <text:p>981 584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7:010019:673</text:p>
          </table:table-cell>
          <table:table-cell table:style-name="ce27" office:value-type="float" office:value="1487749.72" calcext:value-type="float">
            <text:p>1 487 749,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7:010019:674</text:p>
          </table:table-cell>
          <table:table-cell table:style-name="ce27" office:value-type="float" office:value="1522466.62" calcext:value-type="float">
            <text:p>1 522 466,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7:010019:675</text:p>
          </table:table-cell>
          <table:table-cell table:style-name="ce27" office:value-type="float" office:value="963791.78" calcext:value-type="float">
            <text:p>963 791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7:010019:676</text:p>
          </table:table-cell>
          <table:table-cell table:style-name="ce27" office:value-type="float" office:value="987515.89" calcext:value-type="float">
            <text:p>987 515,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10019:677</text:p>
          </table:table-cell>
          <table:table-cell table:style-name="ce27" office:value-type="float" office:value="839240.23" calcext:value-type="float">
            <text:p>839 240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7:010019:678</text:p>
          </table:table-cell>
          <table:table-cell table:style-name="ce27" office:value-type="float" office:value="984550.38" calcext:value-type="float">
            <text:p>984 550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7:010019:679</text:p>
          </table:table-cell>
          <table:table-cell table:style-name="ce27" office:value-type="float" office:value="984550.38" calcext:value-type="float">
            <text:p>984 550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7:010019:680</text:p>
          </table:table-cell>
          <table:table-cell table:style-name="ce27" office:value-type="float" office:value="1106136.42" calcext:value-type="float">
            <text:p>1 106 136,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7:010019:681</text:p>
          </table:table-cell>
          <table:table-cell table:style-name="ce27" office:value-type="float" office:value="1482016.58" calcext:value-type="float">
            <text:p>1 482 016,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7:010019:682</text:p>
          </table:table-cell>
          <table:table-cell table:style-name="ce27" office:value-type="float" office:value="979660.29" calcext:value-type="float">
            <text:p>979 660,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7:010019:683</text:p>
          </table:table-cell>
          <table:table-cell table:style-name="ce27" office:value-type="float" office:value="981584.86" calcext:value-type="float">
            <text:p>981 584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7:010019:684</text:p>
          </table:table-cell>
          <table:table-cell table:style-name="ce27" office:value-type="float" office:value="1610769.68" calcext:value-type="float">
            <text:p>1 610 769,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7:010019:685</text:p>
          </table:table-cell>
          <table:table-cell table:style-name="ce27" office:value-type="float" office:value="1004860.55" calcext:value-type="float">
            <text:p>1 004 860,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7:010019:686</text:p>
          </table:table-cell>
          <table:table-cell table:style-name="ce27" office:value-type="float" office:value="1641219.02" calcext:value-type="float">
            <text:p>1 641 219,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7:010021:300</text:p>
          </table:table-cell>
          <table:table-cell table:style-name="ce27" office:value-type="float" office:value="993446.92" calcext:value-type="float">
            <text:p>993 446,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10021:347</text:p>
          </table:table-cell>
          <table:table-cell table:style-name="ce27" office:value-type="float" office:value="1140311.98" calcext:value-type="float">
            <text:p>1 140 311,9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7:010021:426</text:p>
          </table:table-cell>
          <table:table-cell table:style-name="ce27" office:value-type="float" office:value="1424685.19" calcext:value-type="float">
            <text:p>1 424 685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7:010021:458</text:p>
          </table:table-cell>
          <table:table-cell table:style-name="ce27" office:value-type="float" office:value="1430418.33" calcext:value-type="float">
            <text:p>1 430 418,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7:010021:596</text:p>
          </table:table-cell>
          <table:table-cell table:style-name="ce27" office:value-type="float" office:value="984550.38" calcext:value-type="float">
            <text:p>984 550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7:010021:71</text:p>
          </table:table-cell>
          <table:table-cell table:style-name="ce27" office:value-type="float" office:value="984550.38" calcext:value-type="float">
            <text:p>984 550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7:010021:92</text:p>
          </table:table-cell>
          <table:table-cell table:style-name="ce27" office:value-type="float" office:value="1076481.29" calcext:value-type="float">
            <text:p>1 076 481,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7:000000:1091</text:p>
          </table:table-cell>
          <table:table-cell table:style-name="ce27" office:value-type="float" office:value="1217381.15" calcext:value-type="float">
            <text:p>1 217 381,1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7:000000:1094</text:p>
          </table:table-cell>
          <table:table-cell table:style-name="ce27" office:value-type="float" office:value="1454457.84" calcext:value-type="float">
            <text:p>1 454 457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7:000000:1095</text:p>
          </table:table-cell>
          <table:table-cell table:style-name="ce27" office:value-type="float" office:value="1245824.64" calcext:value-type="float">
            <text:p>1 245 824,6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7:000000:1096</text:p>
          </table:table-cell>
          <table:table-cell table:style-name="ce27" office:value-type="float" office:value="1245824.64" calcext:value-type="float">
            <text:p>1 245 824,6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7:000000:1097</text:p>
          </table:table-cell>
          <table:table-cell table:style-name="ce27" office:value-type="float" office:value="1240135.94" calcext:value-type="float">
            <text:p>1 240 135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7:000000:1098</text:p>
          </table:table-cell>
          <table:table-cell table:style-name="ce27" office:value-type="float" office:value="1228758.55" calcext:value-type="float">
            <text:p>1 228 758,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7:000000:1099</text:p>
          </table:table-cell>
          <table:table-cell table:style-name="ce27" office:value-type="float" office:value="1470954.53" calcext:value-type="float">
            <text:p>1 470 954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7:000000:1100</text:p>
          </table:table-cell>
          <table:table-cell table:style-name="ce27" office:value-type="float" office:value="1265735.08" calcext:value-type="float">
            <text:p>1 265 735,0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7:000000:1101</text:p>
          </table:table-cell>
          <table:table-cell table:style-name="ce27" office:value-type="float" office:value="1251513.34" calcext:value-type="float">
            <text:p>1 251 513,3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7:000000:1102</text:p>
          </table:table-cell>
          <table:table-cell table:style-name="ce27" office:value-type="float" office:value="1294178.56" calcext:value-type="float">
            <text:p>1 294 178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7:000000:1103</text:p>
          </table:table-cell>
          <table:table-cell table:style-name="ce27" office:value-type="float" office:value="1262890.73" calcext:value-type="float">
            <text:p>1 262 890,7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7:000000:1104</text:p>
          </table:table-cell>
          <table:table-cell table:style-name="ce27" office:value-type="float" office:value="1157649.84" calcext:value-type="float">
            <text:p>1 157 649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7:000000:1105</text:p>
          </table:table-cell>
          <table:table-cell table:style-name="ce27" office:value-type="float" office:value="881748.03" calcext:value-type="float">
            <text:p>881 748,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7:000000:1106</text:p>
          </table:table-cell>
          <table:table-cell table:style-name="ce27" office:value-type="float" office:value="933590.75" calcext:value-type="float">
            <text:p>933 590,7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7:000000:1107</text:p>
          </table:table-cell>
          <table:table-cell table:style-name="ce27" office:value-type="float" office:value="1329384.89" calcext:value-type="float">
            <text:p>1 329 384,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7:000000:1108</text:p>
          </table:table-cell>
          <table:table-cell table:style-name="ce27" office:value-type="float" office:value="1326363.56" calcext:value-type="float">
            <text:p>1 326 363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7:000000:1109</text:p>
          </table:table-cell>
          <table:table-cell table:style-name="ce27" office:value-type="float" office:value="1371683.5" calcext:value-type="float">
            <text:p>1 371 683,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7:000000:1110</text:p>
          </table:table-cell>
          <table:table-cell table:style-name="ce27" office:value-type="float" office:value="1344491.53" calcext:value-type="float">
            <text:p>1 344 491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7:000000:1111</text:p>
          </table:table-cell>
          <table:table-cell table:style-name="ce27" office:value-type="float" office:value="1577082.75" calcext:value-type="float">
            <text:p>1 577 082,7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7:000000:1112</text:p>
          </table:table-cell>
          <table:table-cell table:style-name="ce27" office:value-type="float" office:value="1338448.88" calcext:value-type="float">
            <text:p>1 338 448,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7:000000:1113</text:p>
          </table:table-cell>
          <table:table-cell table:style-name="ce27" office:value-type="float" office:value="1314278.24" calcext:value-type="float">
            <text:p>1 314 278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7:000000:1114</text:p>
          </table:table-cell>
          <table:table-cell table:style-name="ce27" office:value-type="float" office:value="1530354.37" calcext:value-type="float">
            <text:p>1 530 354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7:000000:1115</text:p>
          </table:table-cell>
          <table:table-cell table:style-name="ce27" office:value-type="float" office:value="1344491.53" calcext:value-type="float">
            <text:p>1 344 491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7:000000:1116</text:p>
          </table:table-cell>
          <table:table-cell table:style-name="ce27" office:value-type="float" office:value="1377726.16" calcext:value-type="float">
            <text:p>1 377 726,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7:000000:1117</text:p>
          </table:table-cell>
          <table:table-cell table:style-name="ce27" office:value-type="float" office:value="1332406.22" calcext:value-type="float">
            <text:p>1 332 406,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7:000000:1118</text:p>
          </table:table-cell>
          <table:table-cell table:style-name="ce27" office:value-type="float" office:value="1302192.92" calcext:value-type="float">
            <text:p>1 302 192,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7:000000:1119</text:p>
          </table:table-cell>
          <table:table-cell table:style-name="ce27" office:value-type="float" office:value="1275000.96" calcext:value-type="float">
            <text:p>1 275 000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7:000000:1120</text:p>
          </table:table-cell>
          <table:table-cell table:style-name="ce27" office:value-type="float" office:value="963804.04" calcext:value-type="float">
            <text:p>963 804,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7:000000:1121</text:p>
          </table:table-cell>
          <table:table-cell table:style-name="ce27" office:value-type="float" office:value="951718.73" calcext:value-type="float">
            <text:p>951 718,7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7:000000:1122</text:p>
          </table:table-cell>
          <table:table-cell table:style-name="ce27" office:value-type="float" office:value="1265936.97" calcext:value-type="float">
            <text:p>1 265 936,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7:000000:1123</text:p>
          </table:table-cell>
          <table:table-cell table:style-name="ce27" office:value-type="float" office:value="1350534.19" calcext:value-type="float">
            <text:p>1 350 534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7:000000:1124</text:p>
          </table:table-cell>
          <table:table-cell table:style-name="ce27" office:value-type="float" office:value="1338448.88" calcext:value-type="float">
            <text:p>1 338 448,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7:000000:1125</text:p>
          </table:table-cell>
          <table:table-cell table:style-name="ce27" office:value-type="float" office:value="1341470.2" calcext:value-type="float">
            <text:p>1 341 470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7:000000:1126</text:p>
          </table:table-cell>
          <table:table-cell table:style-name="ce27" office:value-type="float" office:value="1359598.18" calcext:value-type="float">
            <text:p>1 359 598,1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7:000000:1127</text:p>
          </table:table-cell>
          <table:table-cell table:style-name="ce27" office:value-type="float" office:value="1647175.32" calcext:value-type="float">
            <text:p>1 647 175,3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7:000000:1128</text:p>
          </table:table-cell>
          <table:table-cell table:style-name="ce27" office:value-type="float" office:value="1353555.52" calcext:value-type="float">
            <text:p>1 353 55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7:000000:1129</text:p>
          </table:table-cell>
          <table:table-cell table:style-name="ce27" office:value-type="float" office:value="1347512.86" calcext:value-type="float">
            <text:p>1 347 512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7:000000:1130</text:p>
          </table:table-cell>
          <table:table-cell table:style-name="ce27" office:value-type="float" office:value="1617970.08" calcext:value-type="float">
            <text:p>1 617 970,0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7:000000:1131</text:p>
          </table:table-cell>
          <table:table-cell table:style-name="ce27" office:value-type="float" office:value="1347512.86" calcext:value-type="float">
            <text:p>1 347 512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7:000000:1132</text:p>
          </table:table-cell>
          <table:table-cell table:style-name="ce27" office:value-type="float" office:value="1332406.22" calcext:value-type="float">
            <text:p>1 332 406,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7:000000:1133</text:p>
          </table:table-cell>
          <table:table-cell table:style-name="ce27" office:value-type="float" office:value="1352202.43" calcext:value-type="float">
            <text:p>1 352 202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7:000000:1134</text:p>
          </table:table-cell>
          <table:table-cell table:style-name="ce27" office:value-type="float" office:value="1362619.51" calcext:value-type="float">
            <text:p>1 362 619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7:000000:1135</text:p>
          </table:table-cell>
          <table:table-cell table:style-name="ce27" office:value-type="float" office:value="945676.07" calcext:value-type="float">
            <text:p>945 676,0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7:000000:1136</text:p>
          </table:table-cell>
          <table:table-cell table:style-name="ce27" office:value-type="float" office:value="906398.79" calcext:value-type="float">
            <text:p>906 398,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7:000000:1137</text:p>
          </table:table-cell>
          <table:table-cell table:style-name="ce27" office:value-type="float" office:value="1250830.33" calcext:value-type="float">
            <text:p>1 250 830,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7:000000:1138</text:p>
          </table:table-cell>
          <table:table-cell table:style-name="ce27" office:value-type="float" office:value="1341470.2" calcext:value-type="float">
            <text:p>1 341 470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7:000000:1139</text:p>
          </table:table-cell>
          <table:table-cell table:style-name="ce27" office:value-type="float" office:value="1338448.88" calcext:value-type="float">
            <text:p>1 338 448,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7:000000:1140</text:p>
          </table:table-cell>
          <table:table-cell table:style-name="ce27" office:value-type="float" office:value="1368662.17" calcext:value-type="float">
            <text:p>1 368 662,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7:000000:1141</text:p>
          </table:table-cell>
          <table:table-cell table:style-name="ce27" office:value-type="float" office:value="1371683.5" calcext:value-type="float">
            <text:p>1 371 683,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7:000000:1142</text:p>
          </table:table-cell>
          <table:table-cell table:style-name="ce27" office:value-type="float" office:value="1600446.94" calcext:value-type="float">
            <text:p>1 600 446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7:000000:1143</text:p>
          </table:table-cell>
          <table:table-cell table:style-name="ce27" office:value-type="float" office:value="1365640.84" calcext:value-type="float">
            <text:p>1 365 640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7:000000:1144</text:p>
          </table:table-cell>
          <table:table-cell table:style-name="ce27" office:value-type="float" office:value="1302192.92" calcext:value-type="float">
            <text:p>1 302 192,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7:000000:1145</text:p>
          </table:table-cell>
          <table:table-cell table:style-name="ce27" office:value-type="float" office:value="1591685.37" calcext:value-type="float">
            <text:p>1 591 685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7:000000:1146</text:p>
          </table:table-cell>
          <table:table-cell table:style-name="ce27" office:value-type="float" office:value="1347512.86" calcext:value-type="float">
            <text:p>1 347 512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7:000000:1147</text:p>
          </table:table-cell>
          <table:table-cell table:style-name="ce27" office:value-type="float" office:value="1326363.56" calcext:value-type="float">
            <text:p>1 326 363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7:000000:1148</text:p>
          </table:table-cell>
          <table:table-cell table:style-name="ce27" office:value-type="float" office:value="1365640.84" calcext:value-type="float">
            <text:p>1 365 640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7:000000:1149</text:p>
          </table:table-cell>
          <table:table-cell table:style-name="ce27" office:value-type="float" office:value="1359598.18" calcext:value-type="float">
            <text:p>1 359 598,1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7:000000:1152</text:p>
          </table:table-cell>
          <table:table-cell table:style-name="ce27" office:value-type="float" office:value="847615.85" calcext:value-type="float">
            <text:p>847 615,8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7:000000:1153</text:p>
          </table:table-cell>
          <table:table-cell table:style-name="ce27" office:value-type="float" office:value="1166182.88" calcext:value-type="float">
            <text:p>1 166 182,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7:000000:1154</text:p>
          </table:table-cell>
          <table:table-cell table:style-name="ce27" office:value-type="float" office:value="1288489.87" calcext:value-type="float">
            <text:p>1 288 489,8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7:000000:1155</text:p>
          </table:table-cell>
          <table:table-cell table:style-name="ce27" office:value-type="float" office:value="1208848.11" calcext:value-type="float">
            <text:p>1 208 848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7:000000:1156</text:p>
          </table:table-cell>
          <table:table-cell table:style-name="ce27" office:value-type="float" office:value="1257202.03" calcext:value-type="float">
            <text:p>1 257 202,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7:000000:1157</text:p>
          </table:table-cell>
          <table:table-cell table:style-name="ce27" office:value-type="float" office:value="1503947.9" calcext:value-type="float">
            <text:p>1 503 947,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7:000000:1158</text:p>
          </table:table-cell>
          <table:table-cell table:style-name="ce27" office:value-type="float" office:value="1268579.43" calcext:value-type="float">
            <text:p>1 268 579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7:000000:1159</text:p>
          </table:table-cell>
          <table:table-cell table:style-name="ce27" office:value-type="float" office:value="1271423.78" calcext:value-type="float">
            <text:p>1 271 423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7:000000:1160</text:p>
          </table:table-cell>
          <table:table-cell table:style-name="ce27" office:value-type="float" office:value="1498449.01" calcext:value-type="float">
            <text:p>1 498 449,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7:000000:1161</text:p>
          </table:table-cell>
          <table:table-cell table:style-name="ce27" office:value-type="float" office:value="1285645.52" calcext:value-type="float">
            <text:p>1 285 64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7:000000:1162</text:p>
          </table:table-cell>
          <table:table-cell table:style-name="ce27" office:value-type="float" office:value="1271423.78" calcext:value-type="float">
            <text:p>1 271 423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7:000000:1163</text:p>
          </table:table-cell>
          <table:table-cell table:style-name="ce27" office:value-type="float" office:value="1237291.59" calcext:value-type="float">
            <text:p>1 237 291,5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7:000000:1164</text:p>
          </table:table-cell>
          <table:table-cell table:style-name="ce27" office:value-type="float" office:value="1257202.03" calcext:value-type="float">
            <text:p>1 257 202,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7:000000:1469</text:p>
          </table:table-cell>
          <table:table-cell table:style-name="ce27" office:value-type="float" office:value="1250830.33" calcext:value-type="float">
            <text:p>1 250 830,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7:000000:1470</text:p>
          </table:table-cell>
          <table:table-cell table:style-name="ce27" office:value-type="float" office:value="1194626.37" calcext:value-type="float">
            <text:p>1 194 626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7:010021:103</text:p>
          </table:table-cell>
          <table:table-cell table:style-name="ce27" office:value-type="float" office:value="1092229.82" calcext:value-type="float">
            <text:p>1 092 229,8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7:010021:104</text:p>
          </table:table-cell>
          <table:table-cell table:style-name="ce27" office:value-type="float" office:value="1004055.02" calcext:value-type="float">
            <text:p>1 004 055,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7:010021:112</text:p>
          </table:table-cell>
          <table:table-cell table:style-name="ce27" office:value-type="float" office:value="1338070.96" calcext:value-type="float">
            <text:p>1 338 070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7:010021:153</text:p>
          </table:table-cell>
          <table:table-cell table:style-name="ce27" office:value-type="float" office:value="1268958.3" calcext:value-type="float">
            <text:p>1 268 958,3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7:010021:398</text:p>
          </table:table-cell>
          <table:table-cell table:style-name="ce27" office:value-type="float" office:value="2116290.11" calcext:value-type="float">
            <text:p>2 116 290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7:010021:412</text:p>
          </table:table-cell>
          <table:table-cell table:style-name="ce27" office:value-type="float" office:value="1294178.56" calcext:value-type="float">
            <text:p>1 294 178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7:010021:413</text:p>
          </table:table-cell>
          <table:table-cell table:style-name="ce27" office:value-type="float" office:value="1234447.25" calcext:value-type="float">
            <text:p>1 234 447,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7:000000:1688</text:p>
          </table:table-cell>
          <table:table-cell table:style-name="ce27" office:value-type="float" office:value="905440.38" calcext:value-type="float">
            <text:p>905 440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7:000000:3291</text:p>
          </table:table-cell>
          <table:table-cell table:style-name="ce27" office:value-type="float" office:value="1463453.94" calcext:value-type="float">
            <text:p>1 463 453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7:010021:105</text:p>
          </table:table-cell>
          <table:table-cell table:style-name="ce27" office:value-type="float" office:value="1806588.43" calcext:value-type="float">
            <text:p>1 806 588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7:010021:121</text:p>
          </table:table-cell>
          <table:table-cell table:style-name="ce27" office:value-type="float" office:value="1879907.77" calcext:value-type="float">
            <text:p>1 879 907,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7:010021:128</text:p>
          </table:table-cell>
          <table:table-cell table:style-name="ce27" office:value-type="float" office:value="1045398.04" calcext:value-type="float">
            <text:p>1 045 398,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7:010021:150</text:p>
          </table:table-cell>
          <table:table-cell table:style-name="ce27" office:value-type="float" office:value="1013356.64" calcext:value-type="float">
            <text:p>1 013 356,6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7:010021:156</text:p>
          </table:table-cell>
          <table:table-cell table:style-name="ce27" office:value-type="float" office:value="1442924.53" calcext:value-type="float">
            <text:p>1 442 924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7:010021:160</text:p>
          </table:table-cell>
          <table:table-cell table:style-name="ce27" office:value-type="float" office:value="1445857.3" calcext:value-type="float">
            <text:p>1 445 857,3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7:010021:163</text:p>
          </table:table-cell>
          <table:table-cell table:style-name="ce27" office:value-type="float" office:value="1755983.27" calcext:value-type="float">
            <text:p>1 755 983,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7:010021:172</text:p>
          </table:table-cell>
          <table:table-cell table:style-name="ce27" office:value-type="float" office:value="979703.63" calcext:value-type="float">
            <text:p>979 703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7:010021:186</text:p>
          </table:table-cell>
          <table:table-cell table:style-name="ce27" office:value-type="float" office:value="1463453.94" calcext:value-type="float">
            <text:p>1 463 453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7:010021:187</text:p>
          </table:table-cell>
          <table:table-cell table:style-name="ce27" office:value-type="float" office:value="1903369.96" calcext:value-type="float">
            <text:p>1 903 369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7:010021:191</text:p>
          </table:table-cell>
          <table:table-cell table:style-name="ce27" office:value-type="float" office:value="1579280.55" calcext:value-type="float">
            <text:p>1 579 280,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7:010021:193</text:p>
          </table:table-cell>
          <table:table-cell table:style-name="ce27" office:value-type="float" office:value="1692210.27" calcext:value-type="float">
            <text:p>1 692 210,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7:010021:197</text:p>
          </table:table-cell>
          <table:table-cell table:style-name="ce27" office:value-type="float" office:value="1073960.83" calcext:value-type="float">
            <text:p>1 073 960,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7:010021:198</text:p>
          </table:table-cell>
          <table:table-cell table:style-name="ce27" office:value-type="float" office:value="1894571.64" calcext:value-type="float">
            <text:p>1 894 571,6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7:010021:200</text:p>
          </table:table-cell>
          <table:table-cell table:style-name="ce27" office:value-type="float" office:value="1404798.47" calcext:value-type="float">
            <text:p>1 404 798,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7:010021:201</text:p>
          </table:table-cell>
          <table:table-cell table:style-name="ce27" office:value-type="float" office:value="1847647.26" calcext:value-type="float">
            <text:p>1 847 647,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7:010021:202</text:p>
          </table:table-cell>
          <table:table-cell table:style-name="ce27" office:value-type="float" office:value="1442924.53" calcext:value-type="float">
            <text:p>1 442 924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7:010021:207</text:p>
          </table:table-cell>
          <table:table-cell table:style-name="ce27" office:value-type="float" office:value="1758744.25" calcext:value-type="float">
            <text:p>1 758 744,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7:010021:211</text:p>
          </table:table-cell>
          <table:table-cell table:style-name="ce27" office:value-type="float" office:value="919721.77" calcext:value-type="float">
            <text:p>919 721,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7:010021:215</text:p>
          </table:table-cell>
          <table:table-cell table:style-name="ce27" office:value-type="float" office:value="1481050.58" calcext:value-type="float">
            <text:p>1 481 050,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7:010021:216</text:p>
          </table:table-cell>
          <table:table-cell table:style-name="ce27" office:value-type="float" office:value="1879907.77" calcext:value-type="float">
            <text:p>1 879 907,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7:010021:220</text:p>
          </table:table-cell>
          <table:table-cell table:style-name="ce27" office:value-type="float" office:value="1582041.53" calcext:value-type="float">
            <text:p>1 582 041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7:010021:221</text:p>
          </table:table-cell>
          <table:table-cell table:style-name="ce27" office:value-type="float" office:value="992118.63" calcext:value-type="float">
            <text:p>992 118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7:010021:227</text:p>
          </table:table-cell>
          <table:table-cell table:style-name="ce27" office:value-type="float" office:value="1025492.65" calcext:value-type="float">
            <text:p>1 025 492,6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7:010021:229</text:p>
          </table:table-cell>
          <table:table-cell table:style-name="ce27" office:value-type="float" office:value="1584802.51" calcext:value-type="float">
            <text:p>1 584 802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7:010021:235</text:p>
          </table:table-cell>
          <table:table-cell table:style-name="ce27" office:value-type="float" office:value="952676.61" calcext:value-type="float">
            <text:p>952 676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7:010021:240</text:p>
          </table:table-cell>
          <table:table-cell table:style-name="ce27" office:value-type="float" office:value="1674613.63" calcext:value-type="float">
            <text:p>1 674 613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7:010021:247</text:p>
          </table:table-cell>
          <table:table-cell table:style-name="ce27" office:value-type="float" office:value="1019424.65" calcext:value-type="float">
            <text:p>1 019 424,6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7:010021:249</text:p>
          </table:table-cell>
          <table:table-cell table:style-name="ce27" office:value-type="float" office:value="1727403.55" calcext:value-type="float">
            <text:p>1 727 403,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7:010021:250</text:p>
          </table:table-cell>
          <table:table-cell table:style-name="ce27" office:value-type="float" office:value="919721.77" calcext:value-type="float">
            <text:p>919 721,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7:010021:253</text:p>
          </table:table-cell>
          <table:table-cell table:style-name="ce27" office:value-type="float" office:value="1554431.73" calcext:value-type="float">
            <text:p>1 554 431,7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7:010021:256</text:p>
          </table:table-cell>
          <table:table-cell table:style-name="ce27" office:value-type="float" office:value="989084.63" calcext:value-type="float">
            <text:p>989 084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7:010021:265</text:p>
          </table:table-cell>
          <table:table-cell table:style-name="ce27" office:value-type="float" office:value="934003.17" calcext:value-type="float">
            <text:p>934 003,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7:010021:273</text:p>
          </table:table-cell>
          <table:table-cell table:style-name="ce27" office:value-type="float" office:value="1750865.74" calcext:value-type="float">
            <text:p>1 750 865,7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7:010021:279</text:p>
          </table:table-cell>
          <table:table-cell table:style-name="ce27" office:value-type="float" office:value="2403117.61" calcext:value-type="float">
            <text:p>2 403 117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7:010021:280</text:p>
          </table:table-cell>
          <table:table-cell table:style-name="ce27" office:value-type="float" office:value="1767027.19" calcext:value-type="float">
            <text:p>1 767 027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7:010021:282</text:p>
          </table:table-cell>
          <table:table-cell table:style-name="ce27" office:value-type="float" office:value="986050.63" calcext:value-type="float">
            <text:p>986 050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7:010021:288</text:p>
          </table:table-cell>
          <table:table-cell table:style-name="ce27" office:value-type="float" office:value="1388772.93" calcext:value-type="float">
            <text:p>1 388 772,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7:010021:294</text:p>
          </table:table-cell>
          <table:table-cell table:style-name="ce27" office:value-type="float" office:value="1386011.95" calcext:value-type="float">
            <text:p>1 386 011,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7:010021:336</text:p>
          </table:table-cell>
          <table:table-cell table:style-name="ce27" office:value-type="float" office:value="998186.63" calcext:value-type="float">
            <text:p>998 186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7:010021:337</text:p>
          </table:table-cell>
          <table:table-cell table:style-name="ce27" office:value-type="float" office:value="1472252.26" calcext:value-type="float">
            <text:p>1 472 252,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7:010021:356</text:p>
          </table:table-cell>
          <table:table-cell table:style-name="ce27" office:value-type="float" office:value="1686344.72" calcext:value-type="float">
            <text:p>1 686 344,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7:010021:377</text:p>
          </table:table-cell>
          <table:table-cell table:style-name="ce27" office:value-type="float" office:value="1442924.53" calcext:value-type="float">
            <text:p>1 442 924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7:010021:451</text:p>
          </table:table-cell>
          <table:table-cell table:style-name="ce27" office:value-type="float" office:value="928290.61" calcext:value-type="float">
            <text:p>928 290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7:010021:582</text:p>
          </table:table-cell>
          <table:table-cell table:style-name="ce27" office:value-type="float" office:value="979982.62" calcext:value-type="float">
            <text:p>979 982,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7:010021:607</text:p>
          </table:table-cell>
          <table:table-cell table:style-name="ce27" office:value-type="float" office:value="925434.33" calcext:value-type="float">
            <text:p>925 434,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7:010021:617</text:p>
          </table:table-cell>
          <table:table-cell table:style-name="ce27" office:value-type="float" office:value="1355641.17" calcext:value-type="float">
            <text:p>1 355 641,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7:010021:78</text:p>
          </table:table-cell>
          <table:table-cell table:style-name="ce27" office:value-type="float" office:value="1472252.26" calcext:value-type="float">
            <text:p>1 472 252,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7:010021:79</text:p>
          </table:table-cell>
          <table:table-cell table:style-name="ce27" office:value-type="float" office:value="1442924.53" calcext:value-type="float">
            <text:p>1 442 924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9:010203:282</text:p>
          </table:table-cell>
          <table:table-cell table:style-name="ce27" office:value-type="float" office:value="868052.35" calcext:value-type="float">
            <text:p>868 052,3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5:011331:111</text:p>
          </table:table-cell>
          <table:table-cell table:style-name="ce27" office:value-type="float" office:value="4298555.04" calcext:value-type="float">
            <text:p>4 298 555,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8:021401:719</text:p>
          </table:table-cell>
          <table:table-cell table:style-name="ce27" office:value-type="float" office:value="1415230.93" calcext:value-type="float">
            <text:p>1 415 230,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7:010701:707</text:p>
          </table:table-cell>
          <table:table-cell table:style-name="ce27" office:value-type="float" office:value="673841.38" calcext:value-type="float">
            <text:p>673 841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8:010203:325</text:p>
          </table:table-cell>
          <table:table-cell table:style-name="ce27" office:value-type="float" office:value="1991041.95" calcext:value-type="float">
            <text:p>1 991 041,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8:010171:170</text:p>
          </table:table-cell>
          <table:table-cell table:style-name="ce27" office:value-type="float" office:value="1182456.71" calcext:value-type="float">
            <text:p>1 182 456,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8:010174:192</text:p>
          </table:table-cell>
          <table:table-cell table:style-name="ce27" office:value-type="float" office:value="1199073.36" calcext:value-type="float">
            <text:p>1 199 073,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8:010135:91</text:p>
          </table:table-cell>
          <table:table-cell table:style-name="ce27" office:value-type="float" office:value="981840.47" calcext:value-type="float">
            <text:p>981 840,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004:853</text:p>
          </table:table-cell>
          <table:table-cell table:style-name="ce27" office:value-type="float" office:value="2765807.3" calcext:value-type="float">
            <text:p>2 765 807,3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8:010108:217</text:p>
          </table:table-cell>
          <table:table-cell table:style-name="ce27" office:value-type="float" office:value="3550326.37" calcext:value-type="float">
            <text:p>3 550 326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5:010311:139</text:p>
          </table:table-cell>
          <table:table-cell table:style-name="ce27" office:value-type="float" office:value="1155742.46" calcext:value-type="float">
            <text:p>1 155 742,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8:010130:275</text:p>
          </table:table-cell>
          <table:table-cell table:style-name="ce27" office:value-type="float" office:value="1971677.61" calcext:value-type="float">
            <text:p>1 971 677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8:010107:213</text:p>
          </table:table-cell>
          <table:table-cell table:style-name="ce27" office:value-type="float" office:value="3497776.61" calcext:value-type="float">
            <text:p>3 497 776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8:010222:101</text:p>
          </table:table-cell>
          <table:table-cell table:style-name="ce27" office:value-type="float" office:value="1499265.21" calcext:value-type="float">
            <text:p>1 499 265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8:010108:218</text:p>
          </table:table-cell>
          <table:table-cell table:style-name="ce27" office:value-type="float" office:value="2806300.93" calcext:value-type="float">
            <text:p>2 806 300,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8:010170:196</text:p>
          </table:table-cell>
          <table:table-cell table:style-name="ce27" office:value-type="float" office:value="1929928.74" calcext:value-type="float">
            <text:p>1 929 928,7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7:010511:125</text:p>
          </table:table-cell>
          <table:table-cell table:style-name="ce27" office:value-type="float" office:value="547660.86" calcext:value-type="float">
            <text:p>547 660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8:010106:162</text:p>
          </table:table-cell>
          <table:table-cell table:style-name="ce27" office:value-type="float" office:value="2938696.47" calcext:value-type="float">
            <text:p>2 938 696,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8:010106:163</text:p>
          </table:table-cell>
          <table:table-cell table:style-name="ce27" office:value-type="float" office:value="2798510.63" calcext:value-type="float">
            <text:p>2 798 510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8:010136:245</text:p>
          </table:table-cell>
          <table:table-cell table:style-name="ce27" office:value-type="float" office:value="2586121.81" calcext:value-type="float">
            <text:p>2 586 121,8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8:010119:319</text:p>
          </table:table-cell>
          <table:table-cell table:style-name="ce27" office:value-type="float" office:value="2260628.4" calcext:value-type="float">
            <text:p>2 260 628,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3:020007:301</text:p>
          </table:table-cell>
          <table:table-cell table:style-name="ce27" office:value-type="float" office:value="223869.22" calcext:value-type="float">
            <text:p>223 869,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8:010106:30</text:p>
          </table:table-cell>
          <table:table-cell table:style-name="ce27" office:value-type="float" office:value="2801637.75" calcext:value-type="float">
            <text:p>2 801 637,7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8:010106:164</text:p>
          </table:table-cell>
          <table:table-cell table:style-name="ce27" office:value-type="float" office:value="3037507.91" calcext:value-type="float">
            <text:p>3 037 507,9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8:010119:321</text:p>
          </table:table-cell>
          <table:table-cell table:style-name="ce27" office:value-type="float" office:value="1937315.69" calcext:value-type="float">
            <text:p>1 937 315,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440:675</text:p>
          </table:table-cell>
          <table:table-cell table:style-name="ce27" office:value-type="float" office:value="2308996.44" calcext:value-type="float">
            <text:p>2 308 996,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8:010107:215</text:p>
          </table:table-cell>
          <table:table-cell table:style-name="ce27" office:value-type="float" office:value="3910745.68" calcext:value-type="float">
            <text:p>3 910 745,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8:010108:219</text:p>
          </table:table-cell>
          <table:table-cell table:style-name="ce27" office:value-type="float" office:value="3570284.21" calcext:value-type="float">
            <text:p>3 570 284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8:010108:220</text:p>
          </table:table-cell>
          <table:table-cell table:style-name="ce27" office:value-type="float" office:value="3727219.89" calcext:value-type="float">
            <text:p>3 727 219,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8:010203:326</text:p>
          </table:table-cell>
          <table:table-cell table:style-name="ce27" office:value-type="float" office:value="795492.46" calcext:value-type="float">
            <text:p>795 492,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5:011346:165</text:p>
          </table:table-cell>
          <table:table-cell table:style-name="ce27" office:value-type="float" office:value="1131786.51" calcext:value-type="float">
            <text:p>1 131 786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20376:774</text:p>
          </table:table-cell>
          <table:table-cell table:style-name="ce27" office:value-type="float" office:value="445245.4" calcext:value-type="float">
            <text:p>445 245,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8:010119:320</text:p>
          </table:table-cell>
          <table:table-cell table:style-name="ce27" office:value-type="float" office:value="1388828.12" calcext:value-type="float">
            <text:p>1 388 828,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8:010119:322</text:p>
          </table:table-cell>
          <table:table-cell table:style-name="ce27" office:value-type="float" office:value="7718320.52" calcext:value-type="float">
            <text:p>7 718 320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8:010172:40</text:p>
          </table:table-cell>
          <table:table-cell table:style-name="ce27" office:value-type="float" office:value="3957223.41" calcext:value-type="float">
            <text:p>3 957 223,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10149:188</text:p>
          </table:table-cell>
          <table:table-cell table:style-name="ce27" office:value-type="float" office:value="4871871.86" calcext:value-type="float">
            <text:p>4 871 871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1:2684</text:p>
          </table:table-cell>
          <table:table-cell table:style-name="ce27" office:value-type="float" office:value="207321.54" calcext:value-type="float">
            <text:p>207 321,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5:010195:33</text:p>
          </table:table-cell>
          <table:table-cell table:style-name="ce27" office:value-type="float" office:value="505145.84" calcext:value-type="float">
            <text:p>505 145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7:010704:791</text:p>
          </table:table-cell>
          <table:table-cell table:style-name="ce27" office:value-type="float" office:value="715608.62" calcext:value-type="float">
            <text:p>715 608,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70157:417</text:p>
          </table:table-cell>
          <table:table-cell table:style-name="ce27" office:value-type="float" office:value="1042053.24" calcext:value-type="float">
            <text:p>1 042 053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7:010704:790</text:p>
          </table:table-cell>
          <table:table-cell table:style-name="ce27" office:value-type="float" office:value="848813.88" calcext:value-type="float">
            <text:p>848 813,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9:010203:324</text:p>
          </table:table-cell>
          <table:table-cell table:style-name="ce27" office:value-type="float" office:value="1813543.74" calcext:value-type="float">
            <text:p>1 813 543,7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8:010109:54</text:p>
          </table:table-cell>
          <table:table-cell table:style-name="ce27" office:value-type="float" office:value="2856440.01" calcext:value-type="float">
            <text:p>2 856 440,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8:010131:184</text:p>
          </table:table-cell>
          <table:table-cell table:style-name="ce27" office:value-type="float" office:value="1186326.28" calcext:value-type="float">
            <text:p>1 186 326,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3:160414:263</text:p>
          </table:table-cell>
          <table:table-cell table:style-name="ce27" office:value-type="float" office:value="395271.57" calcext:value-type="float">
            <text:p>395 271,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8:010109:214</text:p>
          </table:table-cell>
          <table:table-cell table:style-name="ce27" office:value-type="float" office:value="3123931.48" calcext:value-type="float">
            <text:p>3 123 931,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8:010106:165</text:p>
          </table:table-cell>
          <table:table-cell table:style-name="ce27" office:value-type="float" office:value="3015745.72" calcext:value-type="float">
            <text:p>3 015 745,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1:010230:1410</text:p>
          </table:table-cell>
          <table:table-cell table:style-name="ce27" office:value-type="float" office:value="186242.07" calcext:value-type="float">
            <text:p>186 242,0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8:010207:173</text:p>
          </table:table-cell>
          <table:table-cell table:style-name="ce27" office:value-type="float" office:value="1139082.11" calcext:value-type="float">
            <text:p>1 139 082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8:010129:295</text:p>
          </table:table-cell>
          <table:table-cell table:style-name="ce27" office:value-type="float" office:value="1934358.71" calcext:value-type="float">
            <text:p>1 934 358,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8:010129:294</text:p>
          </table:table-cell>
          <table:table-cell table:style-name="ce27" office:value-type="float" office:value="1595320.63" calcext:value-type="float">
            <text:p>1 595 320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08009:383</text:p>
          </table:table-cell>
          <table:table-cell table:style-name="ce27" office:value-type="float" office:value="310935.75" calcext:value-type="float">
            <text:p>310 935,7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8:021401:720</text:p>
          </table:table-cell>
          <table:table-cell table:style-name="ce27" office:value-type="float" office:value="2023662.03" calcext:value-type="float">
            <text:p>2 023 662,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0:010920:306</text:p>
          </table:table-cell>
          <table:table-cell table:style-name="ce27" office:value-type="float" office:value="1416839.69" calcext:value-type="float">
            <text:p>1 416 839,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8:010169:173</text:p>
          </table:table-cell>
          <table:table-cell table:style-name="ce27" office:value-type="float" office:value="1348852.12" calcext:value-type="float">
            <text:p>1 348 852,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2:010502:324</text:p>
          </table:table-cell>
          <table:table-cell table:style-name="ce27" office:value-type="float" office:value="1699395.22" calcext:value-type="float">
            <text:p>1 699 395,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9:000000:705</text:p>
          </table:table-cell>
          <table:table-cell table:style-name="ce27" office:value-type="float" office:value="19238215.56" calcext:value-type="float">
            <text:p>19 238 215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8:010119:318</text:p>
          </table:table-cell>
          <table:table-cell table:style-name="ce27" office:value-type="float" office:value="2266614.1" calcext:value-type="float">
            <text:p>2 266 614,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8:021401:721</text:p>
          </table:table-cell>
          <table:table-cell table:style-name="ce27" office:value-type="float" office:value="2012966.22" calcext:value-type="float">
            <text:p>2 012 966,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2:010561:208</text:p>
          </table:table-cell>
          <table:table-cell table:style-name="ce27" office:value-type="float" office:value="2208633.45" calcext:value-type="float">
            <text:p>2 208 633,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8:010129:292</text:p>
          </table:table-cell>
          <table:table-cell table:style-name="ce27" office:value-type="float" office:value="2020514.55" calcext:value-type="float">
            <text:p>2 020 514,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15:1056</text:p>
          </table:table-cell>
          <table:table-cell table:style-name="ce27" office:value-type="float" office:value="2394134.43" calcext:value-type="float">
            <text:p>2 394 134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8:010175:156</text:p>
          </table:table-cell>
          <table:table-cell table:style-name="ce27" office:value-type="float" office:value="915088.69" calcext:value-type="float">
            <text:p>915 088,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9:000000:714</text:p>
          </table:table-cell>
          <table:table-cell table:style-name="ce27" office:value-type="float" office:value="13340476.88" calcext:value-type="float">
            <text:p>13 340 476,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0:010932:444</text:p>
          </table:table-cell>
          <table:table-cell table:style-name="ce27" office:value-type="float" office:value="105681.66" calcext:value-type="float">
            <text:p>105 681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10185:362</text:p>
          </table:table-cell>
          <table:table-cell table:style-name="ce27" office:value-type="float" office:value="2750240.16" calcext:value-type="float">
            <text:p>2 750 240,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1:010763:216</text:p>
          </table:table-cell>
          <table:table-cell table:style-name="ce27" office:value-type="float" office:value="2426319.83" calcext:value-type="float">
            <text:p>2 426 319,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8:010130:276</text:p>
          </table:table-cell>
          <table:table-cell table:style-name="ce27" office:value-type="float" office:value="1298052.97" calcext:value-type="float">
            <text:p>1 298 052,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1:011001:1115</text:p>
          </table:table-cell>
          <table:table-cell table:style-name="ce27" office:value-type="float" office:value="428185.61" calcext:value-type="float">
            <text:p>428 185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8:010129:293</text:p>
          </table:table-cell>
          <table:table-cell table:style-name="ce27" office:value-type="float" office:value="1064030.56" calcext:value-type="float">
            <text:p>1 064 030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8:010107:214</text:p>
          </table:table-cell>
          <table:table-cell table:style-name="ce27" office:value-type="float" office:value="1948548.85" calcext:value-type="float">
            <text:p>1 948 548,8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20401:103</text:p>
          </table:table-cell>
          <table:table-cell table:style-name="ce27" office:value-type="float" office:value="1041212.19" calcext:value-type="float">
            <text:p>1 041 212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8:010106:166</text:p>
          </table:table-cell>
          <table:table-cell table:style-name="ce27" office:value-type="float" office:value="3507011.05" calcext:value-type="float">
            <text:p>3 507 011,0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8:010129:296</text:p>
          </table:table-cell>
          <table:table-cell table:style-name="ce27" office:value-type="float" office:value="1538510.11" calcext:value-type="float">
            <text:p>1 538 510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1:011001:1116</text:p>
          </table:table-cell>
          <table:table-cell table:style-name="ce27" office:value-type="float" office:value="879267.72" calcext:value-type="float">
            <text:p>879 267,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0501:1066</text:p>
          </table:table-cell>
          <table:table-cell table:style-name="ce27" office:value-type="float" office:value="285770.44" calcext:value-type="float">
            <text:p>285 770,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8:010203:327</text:p>
          </table:table-cell>
          <table:table-cell table:style-name="ce27" office:value-type="float" office:value="1044195.6" calcext:value-type="float">
            <text:p>1 044 195,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2:000595:1254</text:p>
          </table:table-cell>
          <table:table-cell table:style-name="ce27" office:value-type="float" office:value="631532.36" calcext:value-type="float">
            <text:p>631 532,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7:012700:178</text:p>
          </table:table-cell>
          <table:table-cell table:style-name="ce27" office:value-type="float" office:value="2180985191.86" calcext:value-type="float">
            <text:p>2 180 985 191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1:010527:514</text:p>
          </table:table-cell>
          <table:table-cell table:style-name="ce27" office:value-type="float" office:value="1276733.34" calcext:value-type="float">
            <text:p>1 276 733,3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7:012700:177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7:012700:179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7:012700:181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2:000595:1255</text:p>
          </table:table-cell>
          <table:table-cell table:style-name="ce27" office:value-type="float" office:value="1054828.49" calcext:value-type="float">
            <text:p>1 054 828,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7:012700:180</text:p>
          </table:table-cell>
          <table:table-cell table:style-name="ce27" office:value-type="float" office:value="59300256.66" calcext:value-type="float">
            <text:p>59 300 256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7:012700:182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7:012700:176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7:012700:184</text:p>
          </table:table-cell>
          <table:table-cell table:style-name="ce27" office:value-type="float" office:value="3239438.5" calcext:value-type="float">
            <text:p>3 239 438,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8:010171:56</text:p>
          </table:table-cell>
          <table:table-cell table:style-name="ce27" office:value-type="float" office:value="681400.18" calcext:value-type="float">
            <text:p>681 400,1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8:010174:67</text:p>
          </table:table-cell>
          <table:table-cell table:style-name="ce27" office:value-type="float" office:value="635009.97" calcext:value-type="float">
            <text:p>635 009,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8:010131:52</text:p>
          </table:table-cell>
          <table:table-cell table:style-name="ce27" office:value-type="float" office:value="594273.04" calcext:value-type="float">
            <text:p>594 273,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1:010228:1648</text:p>
          </table:table-cell>
          <table:table-cell table:style-name="ce27" office:value-type="float" office:value="1091874.19" calcext:value-type="float">
            <text:p>1 091 874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3:160408:195</text:p>
          </table:table-cell>
          <table:table-cell table:style-name="ce27" office:value-type="float" office:value="289113.54" calcext:value-type="float">
            <text:p>289 113,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8:010175:38</text:p>
          </table:table-cell>
          <table:table-cell table:style-name="ce27" office:value-type="float" office:value="457730.68" calcext:value-type="float">
            <text:p>457 730,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7:000000:3348</text:p>
          </table:table-cell>
          <table:table-cell table:style-name="ce27" office:value-type="float" office:value="951140.84" calcext:value-type="float">
            <text:p>951 140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8:010169:46</text:p>
          </table:table-cell>
          <table:table-cell table:style-name="ce27" office:value-type="float" office:value="765569.69" calcext:value-type="float">
            <text:p>765 569,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8:010129:282</text:p>
          </table:table-cell>
          <table:table-cell table:style-name="ce27" office:value-type="float" office:value="949723.65" calcext:value-type="float">
            <text:p>949 723,6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8:021401:395</text:p>
          </table:table-cell>
          <table:table-cell table:style-name="ce27" office:value-type="float" office:value="963548.68" calcext:value-type="float">
            <text:p>963 548,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8:010129:124</text:p>
          </table:table-cell>
          <table:table-cell table:style-name="ce27" office:value-type="float" office:value="760457.49" calcext:value-type="float">
            <text:p>760 457,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8:010130:137</text:p>
          </table:table-cell>
          <table:table-cell table:style-name="ce27" office:value-type="float" office:value="651699.37" calcext:value-type="float">
            <text:p>651 699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00000:7281</text:p>
          </table:table-cell>
          <table:table-cell table:style-name="ce27" office:value-type="float" office:value="985145.19" calcext:value-type="float">
            <text:p>985 145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8:010129:143</text:p>
          </table:table-cell>
          <table:table-cell table:style-name="ce27" office:value-type="float" office:value="529013.91" calcext:value-type="float">
            <text:p>529 013,9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3:160417:198</text:p>
          </table:table-cell>
          <table:table-cell table:style-name="ce27" office:value-type="float" office:value="458379.94" calcext:value-type="float">
            <text:p>458 379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8:021401:394</text:p>
          </table:table-cell>
          <table:table-cell table:style-name="ce27" office:value-type="float" office:value="970949.21" calcext:value-type="float">
            <text:p>970 949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8:010203:153</text:p>
          </table:table-cell>
          <table:table-cell table:style-name="ce27" office:value-type="float" office:value="486325.11" calcext:value-type="float">
            <text:p>486 325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11006:236</text:p>
          </table:table-cell>
          <table:table-cell table:style-name="ce27" office:value-type="float" office:value="3284366.96" calcext:value-type="float">
            <text:p>3 284 366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3:011606:77</text:p>
          </table:table-cell>
          <table:table-cell table:style-name="ce27" office:value-type="float" office:value="650584.31" calcext:value-type="float">
            <text:p>650 584,3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8:010107:87</text:p>
          </table:table-cell>
          <table:table-cell table:style-name="ce27" office:value-type="float" office:value="933380.08" calcext:value-type="float">
            <text:p>933 380,0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8:010119:160</text:p>
          </table:table-cell>
          <table:table-cell table:style-name="ce27" office:value-type="float" office:value="694156.16" calcext:value-type="float">
            <text:p>694 156,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8:010119:140</text:p>
          </table:table-cell>
          <table:table-cell table:style-name="ce27" office:value-type="float" office:value="676919.78" calcext:value-type="float">
            <text:p>676 919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8:010203:155</text:p>
          </table:table-cell>
          <table:table-cell table:style-name="ce27" office:value-type="float" office:value="521448.84" calcext:value-type="float">
            <text:p>521 448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1:011001:1117</text:p>
          </table:table-cell>
          <table:table-cell table:style-name="ce27" office:value-type="float" office:value="439633.86" calcext:value-type="float">
            <text:p>439 633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8:010203:152</text:p>
          </table:table-cell>
          <table:table-cell table:style-name="ce27" office:value-type="float" office:value="939655.21" calcext:value-type="float">
            <text:p>939 655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8:010119:165</text:p>
          </table:table-cell>
          <table:table-cell table:style-name="ce27" office:value-type="float" office:value="1079624.37" calcext:value-type="float">
            <text:p>1 079 624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8:010119:166</text:p>
          </table:table-cell>
          <table:table-cell table:style-name="ce27" office:value-type="float" office:value="1099994.64" calcext:value-type="float">
            <text:p>1 099 994,6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7:010704:566</text:p>
          </table:table-cell>
          <table:table-cell table:style-name="ce27" office:value-type="float" office:value="354183.52" calcext:value-type="float">
            <text:p>354 183,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8:010131:57</text:p>
          </table:table-cell>
          <table:table-cell table:style-name="ce27" office:value-type="float" office:value="591153.49" calcext:value-type="float">
            <text:p>591 153,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7:010021:649</text:p>
          </table:table-cell>
          <table:table-cell table:style-name="ce27" office:value-type="float" office:value="868878.91" calcext:value-type="float">
            <text:p>868 878,9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8:010130:120</text:p>
          </table:table-cell>
          <table:table-cell table:style-name="ce27" office:value-type="float" office:value="951638.11" calcext:value-type="float">
            <text:p>951 638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8:010130:122</text:p>
          </table:table-cell>
          <table:table-cell table:style-name="ce27" office:value-type="float" office:value="959489.91" calcext:value-type="float">
            <text:p>959 489,9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8:010129:126</text:p>
          </table:table-cell>
          <table:table-cell table:style-name="ce27" office:value-type="float" office:value="532162.8" calcext:value-type="float">
            <text:p>532 162,8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8:010169:49</text:p>
          </table:table-cell>
          <table:table-cell table:style-name="ce27" office:value-type="float" office:value="583684.88" calcext:value-type="float">
            <text:p>583 684,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8:010130:110</text:p>
          </table:table-cell>
          <table:table-cell table:style-name="ce27" office:value-type="float" office:value="634425.41" calcext:value-type="float">
            <text:p>634 425,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85:340</text:p>
          </table:table-cell>
          <table:table-cell table:style-name="ce27" office:value-type="float" office:value="4607516.47" calcext:value-type="float">
            <text:p>4 607 516,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8:010129:164</text:p>
          </table:table-cell>
          <table:table-cell table:style-name="ce27" office:value-type="float" office:value="826584.23" calcext:value-type="float">
            <text:p>826 584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7:010704:567</text:p>
          </table:table-cell>
          <table:table-cell table:style-name="ce27" office:value-type="float" office:value="361395.4" calcext:value-type="float">
            <text:p>361 395,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8:010119:158</text:p>
          </table:table-cell>
          <table:table-cell table:style-name="ce27" office:value-type="float" office:value="1254188.78" calcext:value-type="float">
            <text:p>1 254 188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3:160419:204</text:p>
          </table:table-cell>
          <table:table-cell table:style-name="ce27" office:value-type="float" office:value="325507.16" calcext:value-type="float">
            <text:p>325 507,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1:011001:1118</text:p>
          </table:table-cell>
          <table:table-cell table:style-name="ce27" office:value-type="float" office:value="439633.86" calcext:value-type="float">
            <text:p>439 633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4:010907:1303</text:p>
          </table:table-cell>
          <table:table-cell table:style-name="ce27" office:value-type="float" office:value="842375.67" calcext:value-type="float">
            <text:p>842 375,6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8:010107:90</text:p>
          </table:table-cell>
          <table:table-cell table:style-name="ce27" office:value-type="float" office:value="934856.95" calcext:value-type="float">
            <text:p>934 856,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8:010203:154</text:p>
          </table:table-cell>
          <table:table-cell table:style-name="ce27" office:value-type="float" office:value="523014.75" calcext:value-type="float">
            <text:p>523 014,7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8:010203:188</text:p>
          </table:table-cell>
          <table:table-cell table:style-name="ce27" office:value-type="float" office:value="309360.45" calcext:value-type="float">
            <text:p>309 360,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8:010129:167</text:p>
          </table:table-cell>
          <table:table-cell table:style-name="ce27" office:value-type="float" office:value="798244.2" calcext:value-type="float">
            <text:p>798 244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8:010119:145</text:p>
          </table:table-cell>
          <table:table-cell table:style-name="ce27" office:value-type="float" office:value="917805.2" calcext:value-type="float">
            <text:p>917 805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8:010119:159</text:p>
          </table:table-cell>
          <table:table-cell table:style-name="ce27" office:value-type="float" office:value="923604.92" calcext:value-type="float">
            <text:p>923 604,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8:010129:123</text:p>
          </table:table-cell>
          <table:table-cell table:style-name="ce27" office:value-type="float" office:value="739989.69" calcext:value-type="float">
            <text:p>739 989,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8:010119:151</text:p>
          </table:table-cell>
          <table:table-cell table:style-name="ce27" office:value-type="float" office:value="3908007.78" calcext:value-type="float">
            <text:p>3 908 007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3:160419:203</text:p>
          </table:table-cell>
          <table:table-cell table:style-name="ce27" office:value-type="float" office:value="427169.78" calcext:value-type="float">
            <text:p>427 169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8:010174:60</text:p>
          </table:table-cell>
          <table:table-cell table:style-name="ce27" office:value-type="float" office:value="633360.59" calcext:value-type="float">
            <text:p>633 360,5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8:010171:46</text:p>
          </table:table-cell>
          <table:table-cell table:style-name="ce27" office:value-type="float" office:value="501315.85" calcext:value-type="float">
            <text:p>501 315,8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8:021401:655</text:p>
          </table:table-cell>
          <table:table-cell table:style-name="ce27" office:value-type="float" office:value="707634.9" calcext:value-type="float">
            <text:p>707 634,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8:010135:116</text:p>
          </table:table-cell>
          <table:table-cell table:style-name="ce27" office:value-type="float" office:value="498390.39" calcext:value-type="float">
            <text:p>498 390,3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8:010203:186</text:p>
          </table:table-cell>
          <table:table-cell table:style-name="ce27" office:value-type="float" office:value="977607.85" calcext:value-type="float">
            <text:p>977 607,8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8:010132:82</text:p>
          </table:table-cell>
          <table:table-cell table:style-name="ce27" office:value-type="float" office:value="737794.51" calcext:value-type="float">
            <text:p>737 794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8:010175:42</text:p>
          </table:table-cell>
          <table:table-cell table:style-name="ce27" office:value-type="float" office:value="457730.68" calcext:value-type="float">
            <text:p>457 730,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8:010129:285</text:p>
          </table:table-cell>
          <table:table-cell table:style-name="ce27" office:value-type="float" office:value="970117.32" calcext:value-type="float">
            <text:p>970 117,3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8:010129:133</text:p>
          </table:table-cell>
          <table:table-cell table:style-name="ce27" office:value-type="float" office:value="919476.55" calcext:value-type="float">
            <text:p>919 476,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3:160403:168</text:p>
          </table:table-cell>
          <table:table-cell table:style-name="ce27" office:value-type="float" office:value="259065.6" calcext:value-type="float">
            <text:p>259 065,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2:020304:449</text:p>
          </table:table-cell>
          <table:table-cell table:style-name="ce27" office:value-type="float" office:value="389330.58" calcext:value-type="float">
            <text:p>389 330,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8:010129:151</text:p>
          </table:table-cell>
          <table:table-cell table:style-name="ce27" office:value-type="float" office:value="980879.95" calcext:value-type="float">
            <text:p>980 879,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8:010119:141</text:p>
          </table:table-cell>
          <table:table-cell table:style-name="ce27" office:value-type="float" office:value="894606.33" calcext:value-type="float">
            <text:p>894 606,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3:160407:157</text:p>
          </table:table-cell>
          <table:table-cell table:style-name="ce27" office:value-type="float" office:value="528928.47" calcext:value-type="float">
            <text:p>528 928,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7:010021:635</text:p>
          </table:table-cell>
          <table:table-cell table:style-name="ce27" office:value-type="float" office:value="1356962.19" calcext:value-type="float">
            <text:p>1 356 962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8:010132:198</text:p>
          </table:table-cell>
          <table:table-cell table:style-name="ce27" office:value-type="float" office:value="757584.76" calcext:value-type="float">
            <text:p>757 584,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10012:194</text:p>
          </table:table-cell>
          <table:table-cell table:style-name="ce27" office:value-type="float" office:value="866898.43" calcext:value-type="float">
            <text:p>866 898,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8:010103:64</text:p>
          </table:table-cell>
          <table:table-cell table:style-name="ce27" office:value-type="float" office:value="1403927.16" calcext:value-type="float">
            <text:p>1 403 927,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8:010103:65</text:p>
          </table:table-cell>
          <table:table-cell table:style-name="ce27" office:value-type="float" office:value="1379218.04" calcext:value-type="float">
            <text:p>1 379 218,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0:011701:1331</text:p>
          </table:table-cell>
          <table:table-cell table:style-name="ce27" office:value-type="float" office:value="1078548.32" calcext:value-type="float">
            <text:p>1 078 548,3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8:010108:85</text:p>
          </table:table-cell>
          <table:table-cell table:style-name="ce27" office:value-type="float" office:value="1569156.79" calcext:value-type="float">
            <text:p>1 569 156,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8:010109:93</text:p>
          </table:table-cell>
          <table:table-cell table:style-name="ce27" office:value-type="float" office:value="1440020.02" calcext:value-type="float">
            <text:p>1 440 020,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8:010110:115</text:p>
          </table:table-cell>
          <table:table-cell table:style-name="ce27" office:value-type="float" office:value="1414454.38" calcext:value-type="float">
            <text:p>1 414 454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8:010109:78</text:p>
          </table:table-cell>
          <table:table-cell table:style-name="ce27" office:value-type="float" office:value="1454556.02" calcext:value-type="float">
            <text:p>1 454 556,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8:010114:64</text:p>
          </table:table-cell>
          <table:table-cell table:style-name="ce27" office:value-type="float" office:value="897546.78" calcext:value-type="float">
            <text:p>897 546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8:010108:82</text:p>
          </table:table-cell>
          <table:table-cell table:style-name="ce27" office:value-type="float" office:value="1417198.78" calcext:value-type="float">
            <text:p>1 417 198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8:010104:38</text:p>
          </table:table-cell>
          <table:table-cell table:style-name="ce27" office:value-type="float" office:value="571274.46" calcext:value-type="float">
            <text:p>571 274,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8:010108:66</text:p>
          </table:table-cell>
          <table:table-cell table:style-name="ce27" office:value-type="float" office:value="1590542.23" calcext:value-type="float">
            <text:p>1 590 542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8:010109:92</text:p>
          </table:table-cell>
          <table:table-cell table:style-name="ce27" office:value-type="float" office:value="1438596.94" calcext:value-type="float">
            <text:p>1 438 596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8:000000:493</text:p>
          </table:table-cell>
          <table:table-cell table:style-name="ce27" office:value-type="float" office:value="573967.68" calcext:value-type="float">
            <text:p>573 967,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8:010110:125</text:p>
          </table:table-cell>
          <table:table-cell table:style-name="ce27" office:value-type="float" office:value="1418980.63" calcext:value-type="float">
            <text:p>1 418 980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8:010104:46</text:p>
          </table:table-cell>
          <table:table-cell table:style-name="ce27" office:value-type="float" office:value="553672.16" calcext:value-type="float">
            <text:p>553 672,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00000:107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203:2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203:2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26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203:33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02:1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05:7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61:8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61: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160423: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0701:55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0704:6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08: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08: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1401:3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21401:3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903:2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903:2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1903:27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20700:3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20700:3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430:4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502:2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63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00000:13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20005: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00000:4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21:3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00000:3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518: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20602:3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00000:26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2207:1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00000:290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15:6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30355: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15:65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518: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00000:41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152: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514: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05: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1136: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40719:6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10:17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00000:3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63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00000:277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160423: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203:4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52:6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20700:2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312: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00000:3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2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00000:26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00000:7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20002: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00000:3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1903:2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00000:269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14:3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00000:4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1903:2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31:2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803:3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203:4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00000:29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2988:1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30355: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50002:7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29:7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181:19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3:63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30355: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501:6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400:12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00000:36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400:12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00000:24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108: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10108: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109:20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20700:3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20700:3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20700:4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20700:3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06:3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06: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119:1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207: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207: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07: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06: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20700:5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07:6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05:1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35:1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109: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06: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20700:3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20700:3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07: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07: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70: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06: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20700:3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72: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36:11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10109:8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10136:10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10106: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440:6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08: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50015:51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06: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40718:2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501:99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207: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106:3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210345:19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440:6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08: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10106: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72: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20700:3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58:9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09: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20700:3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20700:3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08:9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08: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06:1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20700:3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20700:3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170: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10525:1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20700:3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20700:35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106: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20700:4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106: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312:7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8:010106:305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00000:22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312: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32:1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905:10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00000:12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21202:2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30364:1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10925:3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11202:8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11202:89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00000:351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3E87B666F3EF55FB3004328A86EA49BE1905F4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 style:data-style-name="N2" text:time-value="16:49:00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1T07:47:59</meta:creation-date>
    <dc:date>2024-10-01T16:51:31.501000000</dc:date>
    <meta:generator>LibreOffice/6.3.1.2$Windows_X86_64 LibreOffice_project/b79626edf0065ac373bd1df5c28bd630b4424273</meta:generator>
    <meta:editing-duration>PT2M31S</meta:editing-duration>
    <meta:editing-cycles>1</meta:editing-cycles>
    <meta:document-statistic meta:table-count="1" meta:cell-count="34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