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69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250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0" calcext:value-type="float">
            <text:p>7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03" calcext:value-type="float">
            <text:p>10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70118:182</text:p>
          </table:table-cell>
          <table:table-cell table:style-name="ce27" office:value-type="float" office:value="56552.11" calcext:value-type="float">
            <text:p>56 552,1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1605:299</text:p>
          </table:table-cell>
          <table:table-cell table:style-name="ce27" office:value-type="float" office:value="210917.28" calcext:value-type="float">
            <text:p>210 917,2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7:000000:1273</text:p>
          </table:table-cell>
          <table:table-cell table:style-name="ce27" office:value-type="float" office:value="478621.44" calcext:value-type="float">
            <text:p>478 621,4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8:000000:1363</text:p>
          </table:table-cell>
          <table:table-cell table:style-name="ce27" office:value-type="float" office:value="1639693.68" calcext:value-type="float">
            <text:p>1 639 693,6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7:010932:102</text:p>
          </table:table-cell>
          <table:table-cell table:style-name="ce27" office:value-type="float" office:value="528837.12" calcext:value-type="float">
            <text:p>528 837,1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40000:991</text:p>
          </table:table-cell>
          <table:table-cell table:style-name="ce27" office:value-type="float" office:value="172232.89" calcext:value-type="float">
            <text:p>172 232,8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0203:197</text:p>
          </table:table-cell>
          <table:table-cell table:style-name="ce27" office:value-type="float" office:value="323567.76" calcext:value-type="float">
            <text:p>323 567,7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1903:488</text:p>
          </table:table-cell>
          <table:table-cell table:style-name="ce27" office:value-type="float" office:value="222792.84" calcext:value-type="float">
            <text:p>222 792,8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1903:489</text:p>
          </table:table-cell>
          <table:table-cell table:style-name="ce27" office:value-type="float" office:value="195337.29" calcext:value-type="float">
            <text:p>195 337,2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735:14</text:p>
          </table:table-cell>
          <table:table-cell table:style-name="ce27" office:value-type="float" office:value="282555.7" calcext:value-type="float">
            <text:p>282 555,7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0439:279</text:p>
          </table:table-cell>
          <table:table-cell table:style-name="ce27" office:value-type="float" office:value="61824.26" calcext:value-type="float">
            <text:p>61 824,2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1642:408</text:p>
          </table:table-cell>
          <table:table-cell table:style-name="ce27" office:value-type="float" office:value="100965.01" calcext:value-type="float">
            <text:p>100 965,0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1807:193</text:p>
          </table:table-cell>
          <table:table-cell table:style-name="ce27" office:value-type="float" office:value="2430.07" calcext:value-type="float">
            <text:p>2 430,0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303:151</text:p>
          </table:table-cell>
          <table:table-cell table:style-name="ce27" office:value-type="float" office:value="717159.92" calcext:value-type="float">
            <text:p>717 159,9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115:644</text:p>
          </table:table-cell>
          <table:table-cell table:style-name="ce27" office:value-type="float" office:value="1910125.25" calcext:value-type="float">
            <text:p>1 910 125,2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7:010021:387</text:p>
          </table:table-cell>
          <table:table-cell table:style-name="ce27" office:value-type="float" office:value="72758.97" calcext:value-type="float">
            <text:p>72 758,9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10906:429</text:p>
          </table:table-cell>
          <table:table-cell table:style-name="ce27" office:value-type="float" office:value="343039.32" calcext:value-type="float">
            <text:p>343 039,3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1826:38</text:p>
          </table:table-cell>
          <table:table-cell table:style-name="ce27" office:value-type="float" office:value="427992.56" calcext:value-type="float">
            <text:p>427 992,5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301:840</text:p>
          </table:table-cell>
          <table:table-cell table:style-name="ce27" office:value-type="float" office:value="15971.45" calcext:value-type="float">
            <text:p>15 971,4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4:010514:203</text:p>
          </table:table-cell>
          <table:table-cell table:style-name="ce27" office:value-type="float" office:value="267747.14" calcext:value-type="float">
            <text:p>267 747,1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00000:14035</text:p>
          </table:table-cell>
          <table:table-cell table:style-name="ce27" office:value-type="float" office:value="102348.48" calcext:value-type="float">
            <text:p>102 348,4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10907:220</text:p>
          </table:table-cell>
          <table:table-cell table:style-name="ce27" office:value-type="float" office:value="74079.97" calcext:value-type="float">
            <text:p>74 079,9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410:3801</text:p>
          </table:table-cell>
          <table:table-cell table:style-name="ce27" office:value-type="float" office:value="84844.23" calcext:value-type="float">
            <text:p>84 844,2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1734:182</text:p>
          </table:table-cell>
          <table:table-cell table:style-name="ce27" office:value-type="float" office:value="650710.63" calcext:value-type="float">
            <text:p>650 710,6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40719:639</text:p>
          </table:table-cell>
          <table:table-cell table:style-name="ce27" office:value-type="float" office:value="84999.47" calcext:value-type="float">
            <text:p>84 999,4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1201:1210</text:p>
          </table:table-cell>
          <table:table-cell table:style-name="ce27" office:value-type="float" office:value="487622.86" calcext:value-type="float">
            <text:p>487 622,8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702:466</text:p>
          </table:table-cell>
          <table:table-cell table:style-name="ce27" office:value-type="float" office:value="1480036.26" calcext:value-type="float">
            <text:p>1 480 036,2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3:022414:37</text:p>
          </table:table-cell>
          <table:table-cell table:style-name="ce27" office:value-type="float" office:value="232516.62" calcext:value-type="float">
            <text:p>232 516,6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10906:428</text:p>
          </table:table-cell>
          <table:table-cell table:style-name="ce27" office:value-type="float" office:value="741227.16" calcext:value-type="float">
            <text:p>741 227,1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10702:240</text:p>
          </table:table-cell>
          <table:table-cell table:style-name="ce27" office:value-type="float" office:value="2800906.27" calcext:value-type="float">
            <text:p>2 800 906,2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20057:462</text:p>
          </table:table-cell>
          <table:table-cell table:style-name="ce27" office:value-type="float" office:value="68538.7" calcext:value-type="float">
            <text:p>68 538,7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10006:1792</text:p>
          </table:table-cell>
          <table:table-cell table:style-name="ce27" office:value-type="float" office:value="66293.01" calcext:value-type="float">
            <text:p>66 293,0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0805:1125</text:p>
          </table:table-cell>
          <table:table-cell table:style-name="ce27" office:value-type="float" office:value="236102.36" calcext:value-type="float">
            <text:p>236 102,3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00000:2374</text:p>
          </table:table-cell>
          <table:table-cell table:style-name="ce27" office:value-type="float" office:value="1187.81" calcext:value-type="float">
            <text:p>1 187,8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446:765</text:p>
          </table:table-cell>
          <table:table-cell table:style-name="ce27" office:value-type="float" office:value="86271.61" calcext:value-type="float">
            <text:p>86 271,6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10203:194</text:p>
          </table:table-cell>
          <table:table-cell table:style-name="ce27" office:value-type="float" office:value="282429.02" calcext:value-type="float">
            <text:p>282 429,0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716:1</text:p>
          </table:table-cell>
          <table:table-cell table:style-name="ce27" office:value-type="float" office:value="765813.98" calcext:value-type="float">
            <text:p>765 813,9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5:010805:1126</text:p>
          </table:table-cell>
          <table:table-cell table:style-name="ce27" office:value-type="float" office:value="227030.14" calcext:value-type="float">
            <text:p>227 030,1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0301:1216</text:p>
          </table:table-cell>
          <table:table-cell table:style-name="ce27" office:value-type="float" office:value="454594.26" calcext:value-type="float">
            <text:p>454 594,2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878:191</text:p>
          </table:table-cell>
          <table:table-cell table:style-name="ce27" office:value-type="float" office:value="253178.2" calcext:value-type="float">
            <text:p>253 178,2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1903:490</text:p>
          </table:table-cell>
          <table:table-cell table:style-name="ce27" office:value-type="float" office:value="156887.4" calcext:value-type="float">
            <text:p>156 887,4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0318:4</text:p>
          </table:table-cell>
          <table:table-cell table:style-name="ce27" office:value-type="float" office:value="206238.94" calcext:value-type="float">
            <text:p>206 238,9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7:010019:730</text:p>
          </table:table-cell>
          <table:table-cell table:style-name="ce27" office:value-type="float" office:value="188038.42" calcext:value-type="float">
            <text:p>188 038,4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915:663</text:p>
          </table:table-cell>
          <table:table-cell table:style-name="ce27" office:value-type="float" office:value="942854.86" calcext:value-type="float">
            <text:p>942 854,8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10021:404</text:p>
          </table:table-cell>
          <table:table-cell table:style-name="ce27" office:value-type="float" office:value="90947.94" calcext:value-type="float">
            <text:p>90 947,9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7:010021:341</text:p>
          </table:table-cell>
          <table:table-cell table:style-name="ce27" office:value-type="float" office:value="125026.06" calcext:value-type="float">
            <text:p>125 026,0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2:020404:266</text:p>
          </table:table-cell>
          <table:table-cell table:style-name="ce27" office:value-type="float" office:value="645268.66" calcext:value-type="float">
            <text:p>645 268,6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40400:1496</text:p>
          </table:table-cell>
          <table:table-cell table:style-name="ce27" office:value-type="float" office:value="5496.25" calcext:value-type="float">
            <text:p>5 496,2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7:011136:161</text:p>
          </table:table-cell>
          <table:table-cell table:style-name="ce27" office:value-type="float" office:value="180550.19" calcext:value-type="float">
            <text:p>180 550,1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50002:736</text:p>
          </table:table-cell>
          <table:table-cell table:style-name="ce27" office:value-type="float" office:value="73593.69" calcext:value-type="float">
            <text:p>73 593,6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7:011136:160</text:p>
          </table:table-cell>
          <table:table-cell table:style-name="ce27" office:value-type="float" office:value="203923.37" calcext:value-type="float">
            <text:p>203 923,3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0872:148</text:p>
          </table:table-cell>
          <table:table-cell table:style-name="ce27" office:value-type="float" office:value="948156.37" calcext:value-type="float">
            <text:p>948 156,3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878:24</text:p>
          </table:table-cell>
          <table:table-cell table:style-name="ce27" office:value-type="float" office:value="291877.17" calcext:value-type="float">
            <text:p>291 877,1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3:040012:4</text:p>
          </table:table-cell>
          <table:table-cell table:style-name="ce27" office:value-type="float" office:value="518428.38" calcext:value-type="float">
            <text:p>518 428,3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1806:136</text:p>
          </table:table-cell>
          <table:table-cell table:style-name="ce27" office:value-type="float" office:value="1376904.2" calcext:value-type="float">
            <text:p>1 376 904,2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102:27</text:p>
          </table:table-cell>
          <table:table-cell table:style-name="ce27" office:value-type="float" office:value="542857.89" calcext:value-type="float">
            <text:p>542 857,8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10203:211</text:p>
          </table:table-cell>
          <table:table-cell table:style-name="ce27" office:value-type="float" office:value="323641.41" calcext:value-type="float">
            <text:p>323 641,4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40000:838</text:p>
          </table:table-cell>
          <table:table-cell table:style-name="ce27" office:value-type="float" office:value="950.25" calcext:value-type="float">
            <text:p>950,2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4:030368:164</text:p>
          </table:table-cell>
          <table:table-cell table:style-name="ce27" office:value-type="float" office:value="43715.96" calcext:value-type="float">
            <text:p>43 715,9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4:030102:154</text:p>
          </table:table-cell>
          <table:table-cell table:style-name="ce27" office:value-type="float" office:value="53091.12" calcext:value-type="float">
            <text:p>53 091,1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3:220102:170</text:p>
          </table:table-cell>
          <table:table-cell table:style-name="ce27" office:value-type="float" office:value="32663.6" calcext:value-type="float">
            <text:p>32 663,6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40000:992</text:p>
          </table:table-cell>
          <table:table-cell table:style-name="ce27" office:value-type="float" office:value="546.67" calcext:value-type="float">
            <text:p>546,6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30800:750</text:p>
          </table:table-cell>
          <table:table-cell table:style-name="ce27" office:value-type="float" office:value="68.33" calcext:value-type="float">
            <text:p>68,3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3:220102:171</text:p>
          </table:table-cell>
          <table:table-cell table:style-name="ce27" office:value-type="float" office:value="8678.41" calcext:value-type="float">
            <text:p>8 678,4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40400:1969</text:p>
          </table:table-cell>
          <table:table-cell table:style-name="ce27" office:value-type="float" office:value="820.01" calcext:value-type="float">
            <text:p>820,0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40000:993</text:p>
          </table:table-cell>
          <table:table-cell table:style-name="ce27" office:value-type="float" office:value="6307.77" calcext:value-type="float">
            <text:p>6 307,7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40000:842</text:p>
          </table:table-cell>
          <table:table-cell table:style-name="ce27" office:value-type="float" office:value="31569168.46" calcext:value-type="float">
            <text:p>31 569 168,4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30800:28</text:p>
          </table:table-cell>
          <table:table-cell table:style-name="ce27" office:value-type="float" office:value="6532.97" calcext:value-type="float">
            <text:p>6 532,9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1111:10</text:p>
          </table:table-cell>
          <table:table-cell table:style-name="ce27" office:value-type="float" office:value="1016969.42" calcext:value-type="float">
            <text:p>1 016 969,4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3:000000:121</text:p>
          </table:table-cell>
          <table:table-cell table:style-name="ce27" office:value-type="float" office:value="27359437067.47" calcext:value-type="float">
            <text:p>27 359 437 067,4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28:4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256:3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1601:1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1601:9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00000:57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1601:5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7:000000:336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00000:253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1601:28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1601:90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3001:28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1601:9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1601:47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145: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231:5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145:3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231:3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145:14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13:584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9:000000: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10147:1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40400:124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231:6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811:18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231:2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9:010711:15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494:8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8:010149:3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231:2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905:1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0244:1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0145:1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2401:123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2401:130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10403:42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20152:176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1601:103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13:74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7:010605:3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1601:51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7:010708:24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1601:105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1601:104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0:012207:6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7:010605:21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1601:2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1601:24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1601:51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00000:55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1601:52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1601:47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1601:103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0602:77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1601:108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1601:5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1601:4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145: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0231:3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244:9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1428:44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231:19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0145: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40400:171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31601:3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31601:48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0211: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0231:2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0231:2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0145:14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0229: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1601:49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31601:108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31601:102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20257:2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31601:104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1428:44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0159:2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546:1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0145:1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40400:165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145:2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0231:6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31601:3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31601:47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31601:102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4:010452: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0452:1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494:92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10145: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2401:130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0602:3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4:011619:1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0209: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9:011927:58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4:010907:104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2401:123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9:011927:83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527:26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5:010703:10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3:210701:168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8:010106:320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5:010805:109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4:010801:130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D4ADE59C5DE6B649243D201EC6675E2F5178CD8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.00.0000</text:date>, <text:time style:data-style-name="N2" text:time-value="16:44:38.0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1T07:40:01</meta:creation-date>
    <dc:date>2024-10-01T16:45:46.594000000</dc:date>
    <meta:generator>LibreOffice/6.3.1.2$Windows_X86_64 LibreOffice_project/b79626edf0065ac373bd1df5c28bd630b4424273</meta:generator>
    <meta:editing-duration>PT1M9S</meta:editing-duration>
    <meta:editing-cycles>1</meta:editing-cycles>
    <meta:document-statistic meta:table-count="1" meta:cell-count="7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