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20.62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38.9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24/ОКС</text:p>
          </table:table-cell>
          <table:covered-table-cell table:style-name="ce23"/>
          <table:table-cell table:style-name="ce5" table:number-columns-repeated="3"/>
          <table:table-cell table:style-name="ce29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08" calcext:value-type="float">
            <text:p>20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493" calcext:value-type="float">
            <text:p>49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04:548</text:p>
          </table:table-cell>
          <table:table-cell table:style-name="ce28" office:value-type="float" office:value="2968270.02" calcext:value-type="float">
            <text:p>2 968 270,0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224:190</text:p>
          </table:table-cell>
          <table:table-cell table:style-name="ce28" office:value-type="float" office:value="2629029.79" calcext:value-type="float">
            <text:p>2 629 029,7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224:191</text:p>
          </table:table-cell>
          <table:table-cell table:style-name="ce28" office:value-type="float" office:value="3396759.17" calcext:value-type="float">
            <text:p>3 396 759,1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224:192</text:p>
          </table:table-cell>
          <table:table-cell table:style-name="ce28" office:value-type="float" office:value="5809303.44" calcext:value-type="float">
            <text:p>5 809 303,4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224:193</text:p>
          </table:table-cell>
          <table:table-cell table:style-name="ce28" office:value-type="float" office:value="2499297.87" calcext:value-type="float">
            <text:p>2 499 297,8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224:194</text:p>
          </table:table-cell>
          <table:table-cell table:style-name="ce28" office:value-type="float" office:value="3658290.55" calcext:value-type="float">
            <text:p>3 658 290,5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224:195</text:p>
          </table:table-cell>
          <table:table-cell table:style-name="ce28" office:value-type="float" office:value="2768170.55" calcext:value-type="float">
            <text:p>2 768 170,5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224:196</text:p>
          </table:table-cell>
          <table:table-cell table:style-name="ce28" office:value-type="float" office:value="2738404.4" calcext:value-type="float">
            <text:p>2 738 404,4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224:197</text:p>
          </table:table-cell>
          <table:table-cell table:style-name="ce28" office:value-type="float" office:value="3955917.41" calcext:value-type="float">
            <text:p>3 955 917,4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224:198</text:p>
          </table:table-cell>
          <table:table-cell table:style-name="ce28" office:value-type="float" office:value="5384010.04" calcext:value-type="float">
            <text:p>5 384 010,0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224:199</text:p>
          </table:table-cell>
          <table:table-cell table:style-name="ce28" office:value-type="float" office:value="4589588.75" calcext:value-type="float">
            <text:p>4 589 588,7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224:200</text:p>
          </table:table-cell>
          <table:table-cell table:style-name="ce28" office:value-type="float" office:value="3406483.99" calcext:value-type="float">
            <text:p>3 406 483,9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224:201</text:p>
          </table:table-cell>
          <table:table-cell table:style-name="ce28" office:value-type="float" office:value="3387031.37" calcext:value-type="float">
            <text:p>3 387 031,3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224:202</text:p>
          </table:table-cell>
          <table:table-cell table:style-name="ce28" office:value-type="float" office:value="5836239.22" calcext:value-type="float">
            <text:p>5 836 239,2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224:203</text:p>
          </table:table-cell>
          <table:table-cell table:style-name="ce28" office:value-type="float" office:value="2499297.87" calcext:value-type="float">
            <text:p>2 499 297,8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224:204</text:p>
          </table:table-cell>
          <table:table-cell table:style-name="ce28" office:value-type="float" office:value="3638991.72" calcext:value-type="float">
            <text:p>3 638 991,7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224:205</text:p>
          </table:table-cell>
          <table:table-cell table:style-name="ce28" office:value-type="float" office:value="2758251.51" calcext:value-type="float">
            <text:p>2 758 251,5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224:206</text:p>
          </table:table-cell>
          <table:table-cell table:style-name="ce28" office:value-type="float" office:value="2748329.47" calcext:value-type="float">
            <text:p>2 748 329,4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224:207</text:p>
          </table:table-cell>
          <table:table-cell table:style-name="ce28" office:value-type="float" office:value="3936800.8" calcext:value-type="float">
            <text:p>3 936 800,8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224:208</text:p>
          </table:table-cell>
          <table:table-cell table:style-name="ce28" office:value-type="float" office:value="5393123.66" calcext:value-type="float">
            <text:p>5 393 123,6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224:209</text:p>
          </table:table-cell>
          <table:table-cell table:style-name="ce28" office:value-type="float" office:value="4477052.8" calcext:value-type="float">
            <text:p>4 477 052,8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224:210</text:p>
          </table:table-cell>
          <table:table-cell table:style-name="ce28" office:value-type="float" office:value="3377300.6" calcext:value-type="float">
            <text:p>3 377 300,6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224:211</text:p>
          </table:table-cell>
          <table:table-cell table:style-name="ce28" office:value-type="float" office:value="5791332.25" calcext:value-type="float">
            <text:p>5 791 332,2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224:212</text:p>
          </table:table-cell>
          <table:table-cell table:style-name="ce28" office:value-type="float" office:value="5863149.83" calcext:value-type="float">
            <text:p>5 863 149,8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224:213</text:p>
          </table:table-cell>
          <table:table-cell table:style-name="ce28" office:value-type="float" office:value="2499297.87" calcext:value-type="float">
            <text:p>2 499 297,8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224:214</text:p>
          </table:table-cell>
          <table:table-cell table:style-name="ce28" office:value-type="float" office:value="3542320.52" calcext:value-type="float">
            <text:p>3 542 320,5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224:215</text:p>
          </table:table-cell>
          <table:table-cell table:style-name="ce28" office:value-type="float" office:value="2758251.51" calcext:value-type="float">
            <text:p>2 758 251,5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224:216</text:p>
          </table:table-cell>
          <table:table-cell table:style-name="ce28" office:value-type="float" office:value="2728476.32" calcext:value-type="float">
            <text:p>2 728 476,3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224:217</text:p>
          </table:table-cell>
          <table:table-cell table:style-name="ce28" office:value-type="float" office:value="3936800.8" calcext:value-type="float">
            <text:p>3 936 800,8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224:218</text:p>
          </table:table-cell>
          <table:table-cell table:style-name="ce28" office:value-type="float" office:value="5737351.49" calcext:value-type="float">
            <text:p>5 737 351,4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224:219</text:p>
          </table:table-cell>
          <table:table-cell table:style-name="ce28" office:value-type="float" office:value="4598947.98" calcext:value-type="float">
            <text:p>4 598 947,9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224:220</text:p>
          </table:table-cell>
          <table:table-cell table:style-name="ce28" office:value-type="float" office:value="3377300.6" calcext:value-type="float">
            <text:p>3 377 300,6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224:221</text:p>
          </table:table-cell>
          <table:table-cell table:style-name="ce28" office:value-type="float" office:value="5836239.22" calcext:value-type="float">
            <text:p>5 836 239,2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224:222</text:p>
          </table:table-cell>
          <table:table-cell table:style-name="ce28" office:value-type="float" office:value="2499297.87" calcext:value-type="float">
            <text:p>2 499 297,8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224:223</text:p>
          </table:table-cell>
          <table:table-cell table:style-name="ce28" office:value-type="float" office:value="2509295.4" calcext:value-type="float">
            <text:p>2 509 295,4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224:224</text:p>
          </table:table-cell>
          <table:table-cell table:style-name="ce28" office:value-type="float" office:value="3994115.51" calcext:value-type="float">
            <text:p>3 994 115,5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224:225</text:p>
          </table:table-cell>
          <table:table-cell table:style-name="ce28" office:value-type="float" office:value="2758251.51" calcext:value-type="float">
            <text:p>2 758 251,5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224:226</text:p>
          </table:table-cell>
          <table:table-cell table:style-name="ce28" office:value-type="float" office:value="2728476.32" calcext:value-type="float">
            <text:p>2 728 476,3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224:227</text:p>
          </table:table-cell>
          <table:table-cell table:style-name="ce28" office:value-type="float" office:value="3888958.01" calcext:value-type="float">
            <text:p>3 888 958,0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224:228</text:p>
          </table:table-cell>
          <table:table-cell table:style-name="ce28" office:value-type="float" office:value="5283573.39" calcext:value-type="float">
            <text:p>5 283 573,3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224:229</text:p>
          </table:table-cell>
          <table:table-cell table:style-name="ce28" office:value-type="float" office:value="4598947.98" calcext:value-type="float">
            <text:p>4 598 947,9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224:230</text:p>
          </table:table-cell>
          <table:table-cell table:style-name="ce28" office:value-type="float" office:value="3367566.87" calcext:value-type="float">
            <text:p>3 367 566,8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224:231</text:p>
          </table:table-cell>
          <table:table-cell table:style-name="ce28" office:value-type="float" office:value="5845212.23" calcext:value-type="float">
            <text:p>5 845 212,2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224:232</text:p>
          </table:table-cell>
          <table:table-cell table:style-name="ce28" office:value-type="float" office:value="2499297.87" calcext:value-type="float">
            <text:p>2 499 297,8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224:233</text:p>
          </table:table-cell>
          <table:table-cell table:style-name="ce28" office:value-type="float" office:value="3658290.55" calcext:value-type="float">
            <text:p>3 658 290,5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224:234</text:p>
          </table:table-cell>
          <table:table-cell table:style-name="ce28" office:value-type="float" office:value="3667935.54" calcext:value-type="float">
            <text:p>3 667 935,5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224:235</text:p>
          </table:table-cell>
          <table:table-cell table:style-name="ce28" office:value-type="float" office:value="2758251.51" calcext:value-type="float">
            <text:p>2 758 251,5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224:236</text:p>
          </table:table-cell>
          <table:table-cell table:style-name="ce28" office:value-type="float" office:value="2758251.51" calcext:value-type="float">
            <text:p>2 758 251,5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224:237</text:p>
          </table:table-cell>
          <table:table-cell table:style-name="ce28" office:value-type="float" office:value="3955917.41" calcext:value-type="float">
            <text:p>3 955 917,4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224:238</text:p>
          </table:table-cell>
          <table:table-cell table:style-name="ce28" office:value-type="float" office:value="5420447.56" calcext:value-type="float">
            <text:p>5 420 447,5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224:239</text:p>
          </table:table-cell>
          <table:table-cell table:style-name="ce28" office:value-type="float" office:value="4598947.98" calcext:value-type="float">
            <text:p>4 598 947,9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224:240</text:p>
          </table:table-cell>
          <table:table-cell table:style-name="ce28" office:value-type="float" office:value="3387031.37" calcext:value-type="float">
            <text:p>3 387 031,3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224:241</text:p>
          </table:table-cell>
          <table:table-cell table:style-name="ce28" office:value-type="float" office:value="5836239.22" calcext:value-type="float">
            <text:p>5 836 239,2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224:242</text:p>
          </table:table-cell>
          <table:table-cell table:style-name="ce28" office:value-type="float" office:value="2509295.4" calcext:value-type="float">
            <text:p>2 509 295,4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224:243</text:p>
          </table:table-cell>
          <table:table-cell table:style-name="ce28" office:value-type="float" office:value="3658290.55" calcext:value-type="float">
            <text:p>3 658 290,5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224:244</text:p>
          </table:table-cell>
          <table:table-cell table:style-name="ce28" office:value-type="float" office:value="2748329.47" calcext:value-type="float">
            <text:p>2 748 329,4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224:245</text:p>
          </table:table-cell>
          <table:table-cell table:style-name="ce28" office:value-type="float" office:value="2768170.55" calcext:value-type="float">
            <text:p>2 768 170,5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224:246</text:p>
          </table:table-cell>
          <table:table-cell table:style-name="ce28" office:value-type="float" office:value="2738404.4" calcext:value-type="float">
            <text:p>2 738 404,4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224:247</text:p>
          </table:table-cell>
          <table:table-cell table:style-name="ce28" office:value-type="float" office:value="3955917.41" calcext:value-type="float">
            <text:p>3 955 917,4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224:248</text:p>
          </table:table-cell>
          <table:table-cell table:style-name="ce28" office:value-type="float" office:value="5384010.04" calcext:value-type="float">
            <text:p>5 384 010,0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224:249</text:p>
          </table:table-cell>
          <table:table-cell table:style-name="ce28" office:value-type="float" office:value="4598947.98" calcext:value-type="float">
            <text:p>4 598 947,9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224:250</text:p>
          </table:table-cell>
          <table:table-cell table:style-name="ce28" office:value-type="float" office:value="3387031.37" calcext:value-type="float">
            <text:p>3 387 031,3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224:251</text:p>
          </table:table-cell>
          <table:table-cell table:style-name="ce28" office:value-type="float" office:value="5854182.43" calcext:value-type="float">
            <text:p>5 854 182,4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224:252</text:p>
          </table:table-cell>
          <table:table-cell table:style-name="ce28" office:value-type="float" office:value="2489297.32" calcext:value-type="float">
            <text:p>2 489 297,3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224:253</text:p>
          </table:table-cell>
          <table:table-cell table:style-name="ce28" office:value-type="float" office:value="3667935.54" calcext:value-type="float">
            <text:p>3 667 935,5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224:254</text:p>
          </table:table-cell>
          <table:table-cell table:style-name="ce28" office:value-type="float" office:value="2778086.59" calcext:value-type="float">
            <text:p>2 778 086,5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224:255</text:p>
          </table:table-cell>
          <table:table-cell table:style-name="ce28" office:value-type="float" office:value="2728476.32" calcext:value-type="float">
            <text:p>2 728 476,3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224:256</text:p>
          </table:table-cell>
          <table:table-cell table:style-name="ce28" office:value-type="float" office:value="2738404.4" calcext:value-type="float">
            <text:p>2 738 404,4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224:257</text:p>
          </table:table-cell>
          <table:table-cell table:style-name="ce28" office:value-type="float" office:value="3955917.41" calcext:value-type="float">
            <text:p>3 955 917,4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224:258</text:p>
          </table:table-cell>
          <table:table-cell table:style-name="ce28" office:value-type="float" office:value="5393123.66" calcext:value-type="float">
            <text:p>5 393 123,6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224:259</text:p>
          </table:table-cell>
          <table:table-cell table:style-name="ce28" office:value-type="float" office:value="4589588.75" calcext:value-type="float">
            <text:p>4 589 588,7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224:260</text:p>
          </table:table-cell>
          <table:table-cell table:style-name="ce28" office:value-type="float" office:value="3387031.37" calcext:value-type="float">
            <text:p>3 387 031,3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224:261</text:p>
          </table:table-cell>
          <table:table-cell table:style-name="ce28" office:value-type="float" office:value="5710323.26" calcext:value-type="float">
            <text:p>5 710 323,2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224:262</text:p>
          </table:table-cell>
          <table:table-cell table:style-name="ce28" office:value-type="float" office:value="2489297.32" calcext:value-type="float">
            <text:p>2 489 297,3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224:263</text:p>
          </table:table-cell>
          <table:table-cell table:style-name="ce28" office:value-type="float" office:value="3658290.55" calcext:value-type="float">
            <text:p>3 658 290,5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224:264</text:p>
          </table:table-cell>
          <table:table-cell table:style-name="ce28" office:value-type="float" office:value="2748329.47" calcext:value-type="float">
            <text:p>2 748 329,4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224:265</text:p>
          </table:table-cell>
          <table:table-cell table:style-name="ce28" office:value-type="float" office:value="2738404.4" calcext:value-type="float">
            <text:p>2 738 404,4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224:266</text:p>
          </table:table-cell>
          <table:table-cell table:style-name="ce28" office:value-type="float" office:value="3927238.11" calcext:value-type="float">
            <text:p>3 927 238,1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224:267</text:p>
          </table:table-cell>
          <table:table-cell table:style-name="ce28" office:value-type="float" office:value="3936800.8" calcext:value-type="float">
            <text:p>3 936 800,8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224:268</text:p>
          </table:table-cell>
          <table:table-cell table:style-name="ce28" office:value-type="float" office:value="5292718.17" calcext:value-type="float">
            <text:p>5 292 718,1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224:269</text:p>
          </table:table-cell>
          <table:table-cell table:style-name="ce28" office:value-type="float" office:value="4589588.75" calcext:value-type="float">
            <text:p>4 589 588,7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224:270</text:p>
          </table:table-cell>
          <table:table-cell table:style-name="ce28" office:value-type="float" office:value="3387031.37" calcext:value-type="float">
            <text:p>3 387 031,3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224:271</text:p>
          </table:table-cell>
          <table:table-cell table:style-name="ce28" office:value-type="float" office:value="5836239.22" calcext:value-type="float">
            <text:p>5 836 239,2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224:272</text:p>
          </table:table-cell>
          <table:table-cell table:style-name="ce28" office:value-type="float" office:value="2519289.89" calcext:value-type="float">
            <text:p>2 519 289,8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224:273</text:p>
          </table:table-cell>
          <table:table-cell table:style-name="ce28" office:value-type="float" office:value="3648642.61" calcext:value-type="float">
            <text:p>3 648 642,6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224:274</text:p>
          </table:table-cell>
          <table:table-cell table:style-name="ce28" office:value-type="float" office:value="2748329.47" calcext:value-type="float">
            <text:p>2 748 329,4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224:275</text:p>
          </table:table-cell>
          <table:table-cell table:style-name="ce28" office:value-type="float" office:value="2758251.51" calcext:value-type="float">
            <text:p>2 758 251,5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224:276</text:p>
          </table:table-cell>
          <table:table-cell table:style-name="ce28" office:value-type="float" office:value="3869800.36" calcext:value-type="float">
            <text:p>3 869 800,3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224:277</text:p>
          </table:table-cell>
          <table:table-cell table:style-name="ce28" office:value-type="float" office:value="5393123.66" calcext:value-type="float">
            <text:p>5 393 123,6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224:278</text:p>
          </table:table-cell>
          <table:table-cell table:style-name="ce28" office:value-type="float" office:value="5283573.39" calcext:value-type="float">
            <text:p>5 283 573,3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224:279</text:p>
          </table:table-cell>
          <table:table-cell table:style-name="ce28" office:value-type="float" office:value="4561493.74" calcext:value-type="float">
            <text:p>4 561 493,7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494:225</text:p>
          </table:table-cell>
          <table:table-cell table:style-name="ce28" office:value-type="float" office:value="783207.07" calcext:value-type="float">
            <text:p>783 207,0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20494:226</text:p>
          </table:table-cell>
          <table:table-cell table:style-name="ce28" office:value-type="float" office:value="762789.38" calcext:value-type="float">
            <text:p>762 789,3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049:384</text:p>
          </table:table-cell>
          <table:table-cell table:style-name="ce28" office:value-type="float" office:value="328985.84" calcext:value-type="float">
            <text:p>328 985,8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30049:385</text:p>
          </table:table-cell>
          <table:table-cell table:style-name="ce28" office:value-type="float" office:value="372650.41" calcext:value-type="float">
            <text:p>372 650,4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9:011202:1291</text:p>
          </table:table-cell>
          <table:table-cell table:style-name="ce28" office:value-type="float" office:value="993739.47" calcext:value-type="float">
            <text:p>993 739,4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9:011202:1292</text:p>
          </table:table-cell>
          <table:table-cell table:style-name="ce28" office:value-type="float" office:value="1167249.54" calcext:value-type="float">
            <text:p>1 167 249,5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9:011202:1293</text:p>
          </table:table-cell>
          <table:table-cell table:style-name="ce28" office:value-type="float" office:value="1074862.19" calcext:value-type="float">
            <text:p>1 074 862,1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9:011202:1294</text:p>
          </table:table-cell>
          <table:table-cell table:style-name="ce28" office:value-type="float" office:value="914870.8" calcext:value-type="float">
            <text:p>914 870,8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9:011202:1295</text:p>
          </table:table-cell>
          <table:table-cell table:style-name="ce28" office:value-type="float" office:value="974637.25" calcext:value-type="float">
            <text:p>974 637,2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9:011202:1296</text:p>
          </table:table-cell>
          <table:table-cell table:style-name="ce28" office:value-type="float" office:value="685003.76" calcext:value-type="float">
            <text:p>685 003,7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9:011202:1297</text:p>
          </table:table-cell>
          <table:table-cell table:style-name="ce28" office:value-type="float" office:value="917169.47" calcext:value-type="float">
            <text:p>917 169,4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9:011202:1298</text:p>
          </table:table-cell>
          <table:table-cell table:style-name="ce28" office:value-type="float" office:value="1241209.91" calcext:value-type="float">
            <text:p>1 241 209,9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9:011202:1299</text:p>
          </table:table-cell>
          <table:table-cell table:style-name="ce28" office:value-type="float" office:value="979609.89" calcext:value-type="float">
            <text:p>979 609,8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9:011202:1300</text:p>
          </table:table-cell>
          <table:table-cell table:style-name="ce28" office:value-type="float" office:value="743409.53" calcext:value-type="float">
            <text:p>743 409,5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9:011202:1301</text:p>
          </table:table-cell>
          <table:table-cell table:style-name="ce28" office:value-type="float" office:value="740923.21" calcext:value-type="float">
            <text:p>740 923,2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9:011202:1302</text:p>
          </table:table-cell>
          <table:table-cell table:style-name="ce28" office:value-type="float" office:value="1137673.96" calcext:value-type="float">
            <text:p>1 137 673,9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9:011202:1303</text:p>
          </table:table-cell>
          <table:table-cell table:style-name="ce28" office:value-type="float" office:value="901078.77" calcext:value-type="float">
            <text:p>901 078,7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9:011202:1304</text:p>
          </table:table-cell>
          <table:table-cell table:style-name="ce28" office:value-type="float" office:value="989555.16" calcext:value-type="float">
            <text:p>989 555,1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9:011202:1305</text:p>
          </table:table-cell>
          <table:table-cell table:style-name="ce28" office:value-type="float" office:value="740923.21" calcext:value-type="float">
            <text:p>740 923,2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9:011202:1306</text:p>
          </table:table-cell>
          <table:table-cell table:style-name="ce28" office:value-type="float" office:value="1076994.85" calcext:value-type="float">
            <text:p>1 076 994,8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9:011202:1309</text:p>
          </table:table-cell>
          <table:table-cell table:style-name="ce28" office:value-type="float" office:value="687302.43" calcext:value-type="float">
            <text:p>687 302,4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9:000000:1198</text:p>
          </table:table-cell>
          <table:table-cell table:style-name="ce28" office:value-type="float" office:value="270262.15" calcext:value-type="float">
            <text:p>270 262,1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9:011247:123</text:p>
          </table:table-cell>
          <table:table-cell table:style-name="ce28" office:value-type="float" office:value="303476.33" calcext:value-type="float">
            <text:p>303 476,3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7:011303:185</text:p>
          </table:table-cell>
          <table:table-cell table:style-name="ce28" office:value-type="float" office:value="126875.36" calcext:value-type="float">
            <text:p>126 875,3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7:011303:316</text:p>
          </table:table-cell>
          <table:table-cell table:style-name="ce28" office:value-type="float" office:value="126875.36" calcext:value-type="float">
            <text:p>126 875,3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4:011644:165</text:p>
          </table:table-cell>
          <table:table-cell table:style-name="ce28" office:value-type="float" office:value="22978889.45" calcext:value-type="float">
            <text:p>22 978 889,4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5:010612:50</text:p>
          </table:table-cell>
          <table:table-cell table:style-name="ce28" office:value-type="float" office:value="4141372.11" calcext:value-type="float">
            <text:p>4 141 372,1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2:010509:215</text:p>
          </table:table-cell>
          <table:table-cell table:style-name="ce28" office:value-type="float" office:value="6495295.28" calcext:value-type="float">
            <text:p>6 495 295,2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4:011603:175</text:p>
          </table:table-cell>
          <table:table-cell table:style-name="ce28" office:value-type="float" office:value="27360472.15" calcext:value-type="float">
            <text:p>27 360 472,1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5:011211:164</text:p>
          </table:table-cell>
          <table:table-cell table:style-name="ce28" office:value-type="float" office:value="914394.9" calcext:value-type="float">
            <text:p>914 394,9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30049:1134</text:p>
          </table:table-cell>
          <table:table-cell table:style-name="ce28" office:value-type="float" office:value="1661021.27" calcext:value-type="float">
            <text:p>1 661 021,2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5:010404:167</text:p>
          </table:table-cell>
          <table:table-cell table:style-name="ce28" office:value-type="float" office:value="1666548.34" calcext:value-type="float">
            <text:p>1 666 548,3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5:010102:38</text:p>
          </table:table-cell>
          <table:table-cell table:style-name="ce28" office:value-type="float" office:value="218198.97" calcext:value-type="float">
            <text:p>218 198,9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50002:714</text:p>
          </table:table-cell>
          <table:table-cell table:style-name="ce28" office:value-type="float" office:value="2683441.2" calcext:value-type="float">
            <text:p>2 683 441,2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150022:330</text:p>
          </table:table-cell>
          <table:table-cell table:style-name="ce28" office:value-type="float" office:value="483375.27" calcext:value-type="float">
            <text:p>483 375,2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7:011166:94</text:p>
          </table:table-cell>
          <table:table-cell table:style-name="ce28" office:value-type="float" office:value="30584940.78" calcext:value-type="float">
            <text:p>30 584 940,7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3:021822:211</text:p>
          </table:table-cell>
          <table:table-cell table:style-name="ce28" office:value-type="float" office:value="646768.13" calcext:value-type="float">
            <text:p>646 768,1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5:011603:71</text:p>
          </table:table-cell>
          <table:table-cell table:style-name="ce28" office:value-type="float" office:value="508681.6" calcext:value-type="float">
            <text:p>508 681,6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40002:1843</text:p>
          </table:table-cell>
          <table:table-cell table:style-name="ce28" office:value-type="float" office:value="456225.04" calcext:value-type="float">
            <text:p>456 225,0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5:011333:79</text:p>
          </table:table-cell>
          <table:table-cell table:style-name="ce28" office:value-type="float" office:value="54405579.76" calcext:value-type="float">
            <text:p>54 405 579,7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5:011406:178</text:p>
          </table:table-cell>
          <table:table-cell table:style-name="ce28" office:value-type="float" office:value="1298270.56" calcext:value-type="float">
            <text:p>1 298 270,5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0:131001:287</text:p>
          </table:table-cell>
          <table:table-cell table:style-name="ce28" office:value-type="float" office:value="2500925.85" calcext:value-type="float">
            <text:p>2 500 925,8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5:011103:946</text:p>
          </table:table-cell>
          <table:table-cell table:style-name="ce28" office:value-type="float" office:value="301906.92" calcext:value-type="float">
            <text:p>301 906,9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5:010721:14</text:p>
          </table:table-cell>
          <table:table-cell table:style-name="ce28" office:value-type="float" office:value="264213.62" calcext:value-type="float">
            <text:p>264 213,6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4:010205:472</text:p>
          </table:table-cell>
          <table:table-cell table:style-name="ce28" office:value-type="float" office:value="196230.29" calcext:value-type="float">
            <text:p>196 230,2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6:031601:1121</text:p>
          </table:table-cell>
          <table:table-cell table:style-name="ce28" office:value-type="float" office:value="2225433.94" calcext:value-type="float">
            <text:p>2 225 433,9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1:010230:1407</text:p>
          </table:table-cell>
          <table:table-cell table:style-name="ce28" office:value-type="float" office:value="231839.92" calcext:value-type="float">
            <text:p>231 839,9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2:000000:4687</text:p>
          </table:table-cell>
          <table:table-cell table:style-name="ce28" office:value-type="float" office:value="221981.27" calcext:value-type="float">
            <text:p>221 981,2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20410:3563</text:p>
          </table:table-cell>
          <table:table-cell table:style-name="ce28" office:value-type="float" office:value="459591.87" calcext:value-type="float">
            <text:p>459 591,8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70149:209</text:p>
          </table:table-cell>
          <table:table-cell table:style-name="ce28" office:value-type="float" office:value="2559280.82" calcext:value-type="float">
            <text:p>2 559 280,8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10224:189</text:p>
          </table:table-cell>
          <table:table-cell table:style-name="ce28" office:value-type="float" office:value="339006449.64" calcext:value-type="float">
            <text:p>339 006 449,6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5:011311:161</text:p>
          </table:table-cell>
          <table:table-cell table:style-name="ce28" office:value-type="float" office:value="1008058.91" calcext:value-type="float">
            <text:p>1 008 058,9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7:011303:324</text:p>
          </table:table-cell>
          <table:table-cell table:style-name="ce28" office:value-type="float" office:value="253750.72" calcext:value-type="float">
            <text:p>253 750,7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7:011117:16</text:p>
          </table:table-cell>
          <table:table-cell table:style-name="ce28" office:value-type="float" office:value="10054762.95" calcext:value-type="float">
            <text:p>10 054 762,9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4:010205:473</text:p>
          </table:table-cell>
          <table:table-cell table:style-name="ce28" office:value-type="float" office:value="189632.39" calcext:value-type="float">
            <text:p>189 632,3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5:010572:182</text:p>
          </table:table-cell>
          <table:table-cell table:style-name="ce28" office:value-type="float" office:value="2551886.13" calcext:value-type="float">
            <text:p>2 551 886,1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2:010310:296</text:p>
          </table:table-cell>
          <table:table-cell table:style-name="ce28" office:value-type="float" office:value="224724.04" calcext:value-type="float">
            <text:p>224 724,0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10104:41</text:p>
          </table:table-cell>
          <table:table-cell table:style-name="ce28" office:value-type="float" office:value="206555300.04" calcext:value-type="float">
            <text:p>206 555 300,0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4:010907:1290</text:p>
          </table:table-cell>
          <table:table-cell table:style-name="ce28" office:value-type="float" office:value="624618.01" calcext:value-type="float">
            <text:p>624 618,0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40002:1857</text:p>
          </table:table-cell>
          <table:table-cell table:style-name="ce28" office:value-type="float" office:value="415875.9" calcext:value-type="float">
            <text:p>415 875,9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7:011119:28</text:p>
          </table:table-cell>
          <table:table-cell table:style-name="ce28" office:value-type="float" office:value="2271985.53" calcext:value-type="float">
            <text:p>2 271 985,5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7:011115:31</text:p>
          </table:table-cell>
          <table:table-cell table:style-name="ce28" office:value-type="float" office:value="19736954.03" calcext:value-type="float">
            <text:p>19 736 954,0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3:010011:1491</text:p>
          </table:table-cell>
          <table:table-cell table:style-name="ce28" office:value-type="float" office:value="217056.69" calcext:value-type="float">
            <text:p>217 056,6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3:050019:318</text:p>
          </table:table-cell>
          <table:table-cell table:style-name="ce28" office:value-type="float" office:value="1102396.28" calcext:value-type="float">
            <text:p>1 102 396,2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5:011203:209</text:p>
          </table:table-cell>
          <table:table-cell table:style-name="ce28" office:value-type="float" office:value="254377.16" calcext:value-type="float">
            <text:p>254 377,1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30605:1076</text:p>
          </table:table-cell>
          <table:table-cell table:style-name="ce28" office:value-type="float" office:value="15772843.72" calcext:value-type="float">
            <text:p>15 772 843,7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2:000125:2620</text:p>
          </table:table-cell>
          <table:table-cell table:style-name="ce28" office:value-type="float" office:value="256284.29" calcext:value-type="float">
            <text:p>256 284,2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7:012001:170</text:p>
          </table:table-cell>
          <table:table-cell table:style-name="ce28" office:value-type="float" office:value="130570.55" calcext:value-type="float">
            <text:p>130 570,5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5:010443:173</text:p>
          </table:table-cell>
          <table:table-cell table:style-name="ce28" office:value-type="float" office:value="1643276.21" calcext:value-type="float">
            <text:p>1 643 276,2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130418:948</text:p>
          </table:table-cell>
          <table:table-cell table:style-name="ce28" office:value-type="float" office:value="12223002.85" calcext:value-type="float">
            <text:p>12 223 002,8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7:010006:1785</text:p>
          </table:table-cell>
          <table:table-cell table:style-name="ce28" office:value-type="float" office:value="223089.2" calcext:value-type="float">
            <text:p>223 089,2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3:020703:1518</text:p>
          </table:table-cell>
          <table:table-cell table:style-name="ce28" office:value-type="float" office:value="468750.53" calcext:value-type="float">
            <text:p>468 750,5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10:013013:5531</text:p>
          </table:table-cell>
          <table:table-cell table:style-name="ce28" office:value-type="float" office:value="1702266.16" calcext:value-type="float">
            <text:p>1 702 266,1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20494:238</text:p>
          </table:table-cell>
          <table:table-cell table:style-name="ce28" office:value-type="float" office:value="3688885.51" calcext:value-type="float">
            <text:p>3 688 885,5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10088:2033</text:p>
          </table:table-cell>
          <table:table-cell table:style-name="ce28" office:value-type="float" office:value="3159459.75" calcext:value-type="float">
            <text:p>3 159 459,7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2:000000:8065</text:p>
          </table:table-cell>
          <table:table-cell table:style-name="ce28" office:value-type="float" office:value="180311.54" calcext:value-type="float">
            <text:p>180 311,5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30418:1100</text:p>
          </table:table-cell>
          <table:table-cell table:style-name="ce28" office:value-type="float" office:value="12411030.11" calcext:value-type="float">
            <text:p>12 411 030,1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6:020000:263</text:p>
          </table:table-cell>
          <table:table-cell table:style-name="ce28" office:value-type="float" office:value="5927918.14" calcext:value-type="float">
            <text:p>5 927 918,1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6:020000:267</text:p>
          </table:table-cell>
          <table:table-cell table:style-name="ce28" office:value-type="float" office:value="2980469.15" calcext:value-type="float">
            <text:p>2 980 469,1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6:020000:271</text:p>
          </table:table-cell>
          <table:table-cell table:style-name="ce28" office:value-type="float" office:value="6353105.3" calcext:value-type="float">
            <text:p>6 353 105,3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6:021900:573</text:p>
          </table:table-cell>
          <table:table-cell table:style-name="ce28" office:value-type="float" office:value="2034956.97" calcext:value-type="float">
            <text:p>2 034 956,9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6:020000:273</text:p>
          </table:table-cell>
          <table:table-cell table:style-name="ce28" office:value-type="float" office:value="825958.54" calcext:value-type="float">
            <text:p>825 958,5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6:020000:266</text:p>
          </table:table-cell>
          <table:table-cell table:style-name="ce28" office:value-type="float" office:value="2666735.56" calcext:value-type="float">
            <text:p>2 666 735,5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6:020000:269</text:p>
          </table:table-cell>
          <table:table-cell table:style-name="ce28" office:value-type="float" office:value="2034956.97" calcext:value-type="float">
            <text:p>2 034 956,9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6:020000:274</text:p>
          </table:table-cell>
          <table:table-cell table:style-name="ce28" office:value-type="float" office:value="2034956.97" calcext:value-type="float">
            <text:p>2 034 956,9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6:020000:264</text:p>
          </table:table-cell>
          <table:table-cell table:style-name="ce28" office:value-type="float" office:value="2477338.93" calcext:value-type="float">
            <text:p>2 477 338,9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6:020000:272</text:p>
          </table:table-cell>
          <table:table-cell table:style-name="ce28" office:value-type="float" office:value="2666735.56" calcext:value-type="float">
            <text:p>2 666 735,5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4:000000:3554</text:p>
          </table:table-cell>
          <table:table-cell table:style-name="ce28" office:value-type="float" office:value="149663507.61" calcext:value-type="float">
            <text:p>149 663 507,6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6:020000:265</text:p>
          </table:table-cell>
          <table:table-cell table:style-name="ce28" office:value-type="float" office:value="6458776.48" calcext:value-type="float">
            <text:p>6 458 776,4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13:090102:309</text:p>
          </table:table-cell>
          <table:table-cell table:style-name="ce28" office:value-type="float" office:value="19232888.87" calcext:value-type="float">
            <text:p>19 232 888,8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6:020000:270</text:p>
          </table:table-cell>
          <table:table-cell table:style-name="ce28" office:value-type="float" office:value="2666735.56" calcext:value-type="float">
            <text:p>2 666 735,5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14:000000:4150</text:p>
          </table:table-cell>
          <table:table-cell table:style-name="ce28" office:value-type="float" office:value="3026174.41" calcext:value-type="float">
            <text:p>3 026 174,4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6:020000:275</text:p>
          </table:table-cell>
          <table:table-cell table:style-name="ce28" office:value-type="float" office:value="2034956.97" calcext:value-type="float">
            <text:p>2 034 956,9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6:020000:268</text:p>
          </table:table-cell>
          <table:table-cell table:style-name="ce28" office:value-type="float" office:value="633819.67" calcext:value-type="float">
            <text:p>633 819,6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4:010270:29</text:p>
          </table:table-cell>
          <table:table-cell table:style-name="ce28" office:value-type="float" office:value="868914.42" calcext:value-type="float">
            <text:p>868 914,4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130054:1210</text:p>
          </table:table-cell>
          <table:table-cell table:style-name="ce28" office:value-type="float" office:value="3559445.65" calcext:value-type="float">
            <text:p>3 559 445,6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2:000148:54</text:p>
          </table:table-cell>
          <table:table-cell table:style-name="ce28" office:value-type="float" office:value="2327222.53" calcext:value-type="float">
            <text:p>2 327 222,5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6:031400:451</text:p>
          </table:table-cell>
          <table:table-cell table:style-name="ce28" office:value-type="float" office:value="443146.11" calcext:value-type="float">
            <text:p>443 146,1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020408:3433</text:p>
          </table:table-cell>
          <table:table-cell table:style-name="ce28" office:value-type="float" office:value="3838229.11" calcext:value-type="float">
            <text:p>3 838 229,1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26:012000:1682</text:p>
          </table:table-cell>
          <table:table-cell table:style-name="ce28" office:value-type="float" office:value="3725830.45" calcext:value-type="float">
            <text:p>3 725 830,4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010145:1482</text:p>
          </table:table-cell>
          <table:table-cell table:style-name="ce28" office:value-type="float" office:value="3883360.41" calcext:value-type="float">
            <text:p>3 883 360,4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9:020205:356</text:p>
          </table:table-cell>
          <table:table-cell table:style-name="ce28" office:value-type="float" office:value="1002452.38" calcext:value-type="float">
            <text:p>1 002 452,3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0:121012:138</text:p>
          </table:table-cell>
          <table:table-cell table:style-name="ce28" office:value-type="float" office:value="1388236.5" calcext:value-type="float">
            <text:p>1 388 236,5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6:031400:499</text:p>
          </table:table-cell>
          <table:table-cell table:style-name="ce28" office:value-type="float" office:value="434499.36" calcext:value-type="float">
            <text:p>434 499,3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9:012202:195</text:p>
          </table:table-cell>
          <table:table-cell table:style-name="ce28" office:value-type="float" office:value="408254.77" calcext:value-type="float">
            <text:p>408 254,7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6:011404:4321</text:p>
          </table:table-cell>
          <table:table-cell table:style-name="ce28" office:value-type="float" office:value="2759445.84" calcext:value-type="float">
            <text:p>2 759 445,8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020800:3637</text:p>
          </table:table-cell>
          <table:table-cell table:style-name="ce28" office:value-type="float" office:value="3208742.88" calcext:value-type="float">
            <text:p>3 208 742,8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000000:12888</text:p>
          </table:table-cell>
          <table:table-cell table:style-name="ce28" office:value-type="float" office:value="2795932.16" calcext:value-type="float">
            <text:p>2 795 932,1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2:000060:185</text:p>
          </table:table-cell>
          <table:table-cell table:style-name="ce28" office:value-type="float" office:value="1717367.57" calcext:value-type="float">
            <text:p>1 717 367,5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2:000070:59</text:p>
          </table:table-cell>
          <table:table-cell table:style-name="ce28" office:value-type="float" office:value="862241.34" calcext:value-type="float">
            <text:p>862 241,3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10088:591</text:p>
          </table:table-cell>
          <table:table-cell table:style-name="ce28" office:value-type="float" office:value="8238159.08" calcext:value-type="float">
            <text:p>8 238 159,0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2:000561:284</text:p>
          </table:table-cell>
          <table:table-cell table:style-name="ce28" office:value-type="float" office:value="1281054.04" calcext:value-type="float">
            <text:p>1 281 054,0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19:000000:963</text:p>
          </table:table-cell>
          <table:table-cell table:style-name="ce28" office:value-type="float" office:value="330082.67" calcext:value-type="float">
            <text:p>330 082,6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030605:1077</text:p>
          </table:table-cell>
          <table:table-cell table:style-name="ce28" office:value-type="float" office:value="1628204.63" calcext:value-type="float">
            <text:p>1 628 204,6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19:010711:1327</text:p>
          </table:table-cell>
          <table:table-cell table:style-name="ce28" office:value-type="float" office:value="3290160.61" calcext:value-type="float">
            <text:p>3 290 160,6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9:011202:1052</text:p>
          </table:table-cell>
          <table:table-cell table:style-name="ce28" office:value-type="float" office:value="534423.57" calcext:value-type="float">
            <text:p>534 423,5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000000:12749</text:p>
          </table:table-cell>
          <table:table-cell table:style-name="ce28" office:value-type="float" office:value="3305369.93" calcext:value-type="float">
            <text:p>3 305 369,9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298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88:181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88:182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88:35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104:10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104:10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104:10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104:11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104:11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104:15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104:15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104:15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104:15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104:15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104:15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104:16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104:17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104:17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104:17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104:17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104:17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104:17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104:17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104:18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104:18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104:18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104:18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104:19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104:20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104:20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104:20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104:20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104:21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104:21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104:21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104:21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104:22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104:22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104:23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104:23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104:23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104:23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104:23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104:23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104:24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104:24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104:24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104:25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104:25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104:26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104:26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104:26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104:26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104:26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104:27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104:27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104:27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104:27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104:28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104:28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104:28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104:29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104:29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104:30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104:30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104:31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104:31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104:31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104:31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104:32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104:32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104:33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104:33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104:33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104:33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104:34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104:34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104:5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104:5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104:5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104:5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104:5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104:54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104:5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104:5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104:5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104:6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104:6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104:6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104:6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104:7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104:7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104:7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104:7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104:7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104:7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104:7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130418:38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8:012104:15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8:012104:15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9:010202:1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9:011202:98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9:011202:90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9:011202:90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9:011202:90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9:011202:90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9:011202:90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9:011202:90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9:011202:90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9:011202:90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9:011202:90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9:011202:90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9:011202:91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9:011202:91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9:011202:91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9:011202:91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9:011202:91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9:011202:91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9:011202:91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9:011202:91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9:011202:91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9:011202:58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9:011202:58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9:011202:94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9:011202:94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9:011202:94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9:011202:95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9:011202:95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9:011202:95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9:011202:95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9:011202:95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9:011202:95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9:011202:95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9:011202:95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9:011202:95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9:011202:95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9:011202:96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9:011202:96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9:011202:96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9:011202:96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9:011217:1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9:011217:1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9:011217:1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9:011217:1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9:011217:1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9:011217:1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9:011217:1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9:011217:1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9:011217:1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9:011217:1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9:011217:2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9:011217:2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9:011217:2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9:011217:2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9:011217:2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9:011217:2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9:011217:2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9:011217:2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9:011217:2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9:011217:2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9:011217:3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9:011217:3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9:011217:3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9:011217:3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9:011217:3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9:011217:3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9:011217:3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9:011217:3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9:011217:3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9:011217:3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9:011217:4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9:011217:4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9:011217:4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9:011217:4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9:011217:4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9:011217:4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9:011217:4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9:011217:4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9:011217:4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9:011217: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9:011217: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9:011217: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9:011217: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9:011202:106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9:011202:107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9:011202:107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9:011202:107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9:011202:107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9:011202:107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9:011202:107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9:011202:107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9:011202:107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9:011202:107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9:011202:107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9:011202:108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9:011202:108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9:011202:108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9:011202:108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9:011202:108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9:011202:108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9:011202:108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9:011202:108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9:011202:108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9:011202:108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9:011202:109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9:011202:109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9:011202:109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9:011202:109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9:011202:109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9:011202:109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9:011202:109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9:011202:109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9:011202:109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9:011202:110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9:011202:91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9:011202:92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9:011202:92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9:011202:92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9:011202:92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9:011202:92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9:011202:92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9:011202:92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9:011202:92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9:011202:92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9:011202:92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9:011202:93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9:011202:93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9:011202:93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9:011202:93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9:011202:93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9:011202:93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9:011202:93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9:011202:93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9:011202:93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9:011202:93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9:011202:94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9:011202:94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9:011202:94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9:011202:94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9:011202:94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9:011202:94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9:011202:94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9:011202:104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9:011202:88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9:011202:64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9:011202:98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9:011202:101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9:011202:60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9:011202:60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9:000000:124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9:011202:64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9:011202:86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9:011202:89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9:011202:64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9:011202:85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12:010509:42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12:010509:42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12:010509:42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12:010509:42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14:011603:23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14:011603:23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14:011603:23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14:011603:23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14:011603:23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14:011603:23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14:011603:24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14:011603:24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14:011603:24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14:011603:24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14:011603:24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14:011603:24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14:011603:24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14:011603:24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14:011603:24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14:011603:24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14:011603:27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14:011603:27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14:011637:14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14:011644:20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14:011644:22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14:011644:23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14:011644:23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14:011644:23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14:011644:23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14:011644:23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14:011644:23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14:011644:30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14:011644:30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14:011644:31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14:011644:31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14:011644:31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14:011644:32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14:011644:32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14:011644:32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14:011644:33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14:011644:34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14:011644:34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14:011644:34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14:011644:36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14:011644:37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14:011644:43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14:011644:43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14:011644:43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14:011644:56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15:011311:24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15:011311:24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15:011311:24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15:011307:4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15:011307:4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15:011311:24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15:011311:26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15:011311:26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15:011311:26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15:011311:26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15:011311:26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15:011311:26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15:011311:26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15:011311:26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15:011311:26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15:011311:27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15:011311:27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15:011311:27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15:011311:27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15:011311:29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15:011311:30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15:011311:30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15:011333:14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15:011333:15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15:011333:15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15:011333:15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15:011333:15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15:011333:15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15:011333:15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15:011333:15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15:011333:15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15:011333:15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15:011333:15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15:011333:16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15:011333:16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15:011333:16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15:011333:16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15:011333:16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15:011333:16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15:011333:16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15:011333:16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15:011333:16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15:011333:16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15:011333:17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15:011333:17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15:011333:25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17:011115:3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17:011115:3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17:011115:3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17:011115:4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17:011115:4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17:011115:4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17:011115:4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17:011115:4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17:011115:4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17:011115:4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17:011115:5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17:011115:5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17:011115:5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17:011115:6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17:011135:3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17:011135:4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17:011117:2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17:011117:2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17:011117:2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17:011117:2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17:011117:2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17:011117:2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17:011117:2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17:011117:3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17:011117:3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17:011117:3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17:011117:3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17:011117:3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17:011117:3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17:011117:3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17:011117:3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17:011117:3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17:011117:3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17:011117:4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17:011117:4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17:011117:4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17:011117:4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17:011117:4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17:011117:4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17:011117:4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17:011117:4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17:011117:4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17:011117:4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17:011119:3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17:011119:3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17:011166:10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17:011166:10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17:011166:10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17:011166:11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17:011166:11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17:011166:11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17:011166:11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17:011166:11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17:011166:11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17:011166:11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17:011166:11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17:011166:11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17:011166:14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17:011166:14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17:011166:15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17:011166:9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20:011701:116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25:010404:17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25:010404:17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25:010404:17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25:010404:18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25:010404:18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26:012000:168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26:031601:103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26:031601:103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26:031601:99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26:031601:99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12:010603:121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26:000000:141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25:010714:1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3:010003:64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15:011311:16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19:011247:10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26:031100:13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15:011311:16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15:011311:17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15:011311:16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15:011311:16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19:011126:3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15:011311:17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15:011311:16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15:011311:29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15:011311:30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15:011311:25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1:130064:46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15:011311:32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15:011311:25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15:011311:17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15:011311:25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22:010803:1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15:011311:17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14:011637:11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22:010803:1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15:011311:16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15:011311:29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2:000120:78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15:011311:15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8:012104:10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12:021210:11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15:011311:30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22:011101:33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20:011701:172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23:000000:409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0:000000:1498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1:030002:70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22:010650:34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26:031601:103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2:000114:9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1:130089:28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19:011126:8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26:031601:97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26:031001:30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01:030605:77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11:010230:93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12:010228:5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09:011202:104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09:011202:105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09:011202:1050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09:011202:105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01:040725:2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09:011202:104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09:011202:104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07:020002:9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07:020002:23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09:011202:105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09:011202:1051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09:011202:1046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15:011339:13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09:011202:104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01:020383:159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01:040720:62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09:011202:1053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9:011202:1045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09:011202:105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09:011202:104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1:030006:207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1:020413:1514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10:013002:638</text:p>
          </table:table-cell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3AC63C003B10FD29940E66EFE07607C5CD18A9AB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8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.00.0000</text:date>, <text:time style:data-style-name="N2" text:time-value="12:56:12.1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5T03:48:17</meta:creation-date>
    <dc:date>2024-02-05T12:57:43.137000000</dc:date>
    <meta:generator>LibreOffice/6.3.1.2$Windows_X86_64 LibreOffice_project/b79626edf0065ac373bd1df5c28bd630b4424273</meta:generator>
    <meta:editing-duration>PT1M31S</meta:editing-duration>
    <meta:editing-cycles>1</meta:editing-cycles>
    <meta:document-statistic meta:table-count="1" meta:cell-count="30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