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50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4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05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68" calcext:value-type="float">
            <text:p>46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1704:297</text:p>
          </table:table-cell>
          <table:table-cell table:style-name="ce15" office:value-type="float" office:value="874377.9" calcext:value-type="float">
            <text:p>874 377,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0738:120</text:p>
          </table:table-cell>
          <table:table-cell table:style-name="ce15" office:value-type="float" office:value="5172868.9" calcext:value-type="float">
            <text:p>5 172 868,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738:183</text:p>
          </table:table-cell>
          <table:table-cell table:style-name="ce15" office:value-type="float" office:value="325633.31" calcext:value-type="float">
            <text:p>325 633,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0738:119</text:p>
          </table:table-cell>
          <table:table-cell table:style-name="ce15" office:value-type="float" office:value="2054863.28" calcext:value-type="float">
            <text:p>2 054 863,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738:184</text:p>
          </table:table-cell>
          <table:table-cell table:style-name="ce15" office:value-type="float" office:value="326461.04" calcext:value-type="float">
            <text:p>326 461,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68</text:p>
          </table:table-cell>
          <table:table-cell table:style-name="ce15" office:value-type="float" office:value="4391907.86" calcext:value-type="float">
            <text:p>4 391 907,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9005:1638</text:p>
          </table:table-cell>
          <table:table-cell table:style-name="ce15" office:value-type="float" office:value="341170" calcext:value-type="float">
            <text:p>341 170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205:185</text:p>
          </table:table-cell>
          <table:table-cell table:style-name="ce15" office:value-type="float" office:value="412500" calcext:value-type="float">
            <text:p>412 500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10205:176</text:p>
          </table:table-cell>
          <table:table-cell table:style-name="ce15" office:value-type="float" office:value="1858500" calcext:value-type="float">
            <text:p>1 858 500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8:011211:385</text:p>
          </table:table-cell>
          <table:table-cell table:style-name="ce15" office:value-type="float" office:value="11560769.58" calcext:value-type="float">
            <text:p>11 560 769,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206:58</text:p>
          </table:table-cell>
          <table:table-cell table:style-name="ce15" office:value-type="float" office:value="47180.62" calcext:value-type="float">
            <text:p>47 180,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3:020016:547</text:p>
          </table:table-cell>
          <table:table-cell table:style-name="ce15" office:value-type="float" office:value="747346.9" calcext:value-type="float">
            <text:p>747 346,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00004:504</text:p>
          </table:table-cell>
          <table:table-cell table:style-name="ce15" office:value-type="float" office:value="410828.37" calcext:value-type="float">
            <text:p>410 828,3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0004:95</text:p>
          </table:table-cell>
          <table:table-cell table:style-name="ce15" office:value-type="float" office:value="155818" calcext:value-type="float">
            <text:p>155 818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2:010650:531</text:p>
          </table:table-cell>
          <table:table-cell table:style-name="ce15" office:value-type="float" office:value="13674483.06" calcext:value-type="float">
            <text:p>13 674 483,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4:010284:23</text:p>
          </table:table-cell>
          <table:table-cell table:style-name="ce15" office:value-type="float" office:value="28082.52" calcext:value-type="float">
            <text:p>28 082,5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443:8</text:p>
          </table:table-cell>
          <table:table-cell table:style-name="ce15" office:value-type="float" office:value="887396.05" calcext:value-type="float">
            <text:p>887 396,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30370:18</text:p>
          </table:table-cell>
          <table:table-cell table:style-name="ce15" office:value-type="float" office:value="886290.48" calcext:value-type="float">
            <text:p>886 290,4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0401:240</text:p>
          </table:table-cell>
          <table:table-cell table:style-name="ce15" office:value-type="float" office:value="280160.79" calcext:value-type="float">
            <text:p>280 160,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447:397</text:p>
          </table:table-cell>
          <table:table-cell table:style-name="ce15" office:value-type="float" office:value="93716.89" calcext:value-type="float">
            <text:p>93 716,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0301:304</text:p>
          </table:table-cell>
          <table:table-cell table:style-name="ce15" office:value-type="float" office:value="493292.46" calcext:value-type="float">
            <text:p>493 292,4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520:161</text:p>
          </table:table-cell>
          <table:table-cell table:style-name="ce15" office:value-type="float" office:value="1236534.02" calcext:value-type="float">
            <text:p>1 236 534,0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39:2314</text:p>
          </table:table-cell>
          <table:table-cell table:style-name="ce15" office:value-type="float" office:value="76425.86" calcext:value-type="float">
            <text:p>76 425,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3:050007:101</text:p>
          </table:table-cell>
          <table:table-cell table:style-name="ce15" office:value-type="float" office:value="25513575.17" calcext:value-type="float">
            <text:p>25 513 575,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520:158</text:p>
          </table:table-cell>
          <table:table-cell table:style-name="ce15" office:value-type="float" office:value="7012785" calcext:value-type="float">
            <text:p>7 012 785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000:7996</text:p>
          </table:table-cell>
          <table:table-cell table:style-name="ce15" office:value-type="float" office:value="70184.01" calcext:value-type="float">
            <text:p>70 184,0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120:783</text:p>
          </table:table-cell>
          <table:table-cell table:style-name="ce15" office:value-type="float" office:value="175821.51" calcext:value-type="float">
            <text:p>175 821,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520:160</text:p>
          </table:table-cell>
          <table:table-cell table:style-name="ce15" office:value-type="float" office:value="1993156.93" calcext:value-type="float">
            <text:p>1 993 156,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238:25</text:p>
          </table:table-cell>
          <table:table-cell table:style-name="ce15" office:value-type="float" office:value="334126.84" calcext:value-type="float">
            <text:p>334 126,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520:159</text:p>
          </table:table-cell>
          <table:table-cell table:style-name="ce15" office:value-type="float" office:value="724607.98" calcext:value-type="float">
            <text:p>724 607,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220:12</text:p>
          </table:table-cell>
          <table:table-cell table:style-name="ce15" office:value-type="float" office:value="1599552.5" calcext:value-type="float">
            <text:p>1 599 552,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220:15</text:p>
          </table:table-cell>
          <table:table-cell table:style-name="ce15" office:value-type="float" office:value="1274008.72" calcext:value-type="float">
            <text:p>1 274 008,7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31012:77</text:p>
          </table:table-cell>
          <table:table-cell table:style-name="ce15" office:value-type="float" office:value="533763.46" calcext:value-type="float">
            <text:p>533 763,4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8:011008:19</text:p>
          </table:table-cell>
          <table:table-cell table:style-name="ce15" office:value-type="float" office:value="713641.65" calcext:value-type="float">
            <text:p>713 641,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8:011131:250</text:p>
          </table:table-cell>
          <table:table-cell table:style-name="ce15" office:value-type="float" office:value="101547.07" calcext:value-type="float">
            <text:p>101 547,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5909</text:p>
          </table:table-cell>
          <table:table-cell table:style-name="ce15" office:value-type="float" office:value="417402.61" calcext:value-type="float">
            <text:p>417 402,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5908</text:p>
          </table:table-cell>
          <table:table-cell table:style-name="ce15" office:value-type="float" office:value="366909.74" calcext:value-type="float">
            <text:p>366 909,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50007:102</text:p>
          </table:table-cell>
          <table:table-cell table:style-name="ce15" office:value-type="float" office:value="15068718.72" calcext:value-type="float">
            <text:p>15 068 718,7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1101:127</text:p>
          </table:table-cell>
          <table:table-cell table:style-name="ce15" office:value-type="float" office:value="401389.12" calcext:value-type="float">
            <text:p>401 389,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0903:306</text:p>
          </table:table-cell>
          <table:table-cell table:style-name="ce15" office:value-type="float" office:value="405617.39" calcext:value-type="float">
            <text:p>405 617,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10703:136</text:p>
          </table:table-cell>
          <table:table-cell table:style-name="ce15" office:value-type="float" office:value="667991.28" calcext:value-type="float">
            <text:p>667 991,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2:010647:342</text:p>
          </table:table-cell>
          <table:table-cell table:style-name="ce15" office:value-type="float" office:value="440669.16" calcext:value-type="float">
            <text:p>440 669,1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8:021101:883</text:p>
          </table:table-cell>
          <table:table-cell table:style-name="ce15" office:value-type="float" office:value="179521.41" calcext:value-type="float">
            <text:p>179 521,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0:012201:5</text:p>
          </table:table-cell>
          <table:table-cell table:style-name="ce15" office:value-type="float" office:value="778008.75" calcext:value-type="float">
            <text:p>778 008,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5243:15</text:p>
          </table:table-cell>
          <table:table-cell table:style-name="ce15" office:value-type="float" office:value="335996.15" calcext:value-type="float">
            <text:p>335 996,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2:010656:344</text:p>
          </table:table-cell>
          <table:table-cell table:style-name="ce15" office:value-type="float" office:value="446008.61" calcext:value-type="float">
            <text:p>446 008,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10521:177</text:p>
          </table:table-cell>
          <table:table-cell table:style-name="ce15" office:value-type="float" office:value="79880" calcext:value-type="float">
            <text:p>79 880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2:011101:506</text:p>
          </table:table-cell>
          <table:table-cell table:style-name="ce15" office:value-type="float" office:value="336699.59" calcext:value-type="float">
            <text:p>336 699,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2102:469</text:p>
          </table:table-cell>
          <table:table-cell table:style-name="ce15" office:value-type="float" office:value="395154.71" calcext:value-type="float">
            <text:p>395 154,7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8:010140:156</text:p>
          </table:table-cell>
          <table:table-cell table:style-name="ce15" office:value-type="float" office:value="50196.33" calcext:value-type="float">
            <text:p>50 196,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30004:52</text:p>
          </table:table-cell>
          <table:table-cell table:style-name="ce15" office:value-type="float" office:value="110538.84" calcext:value-type="float">
            <text:p>110 538,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654:22</text:p>
          </table:table-cell>
          <table:table-cell table:style-name="ce15" office:value-type="float" office:value="1955563.7" calcext:value-type="float">
            <text:p>1 955 563,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8:010140:55</text:p>
          </table:table-cell>
          <table:table-cell table:style-name="ce15" office:value-type="float" office:value="94959.3" calcext:value-type="float">
            <text:p>94 959,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11701:1220</text:p>
          </table:table-cell>
          <table:table-cell table:style-name="ce15" office:value-type="float" office:value="16952" calcext:value-type="float">
            <text:p>16 952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0004:39</text:p>
          </table:table-cell>
          <table:table-cell table:style-name="ce15" office:value-type="float" office:value="214641.7" calcext:value-type="float">
            <text:p>214 641,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3:010914:15</text:p>
          </table:table-cell>
          <table:table-cell table:style-name="ce15" office:value-type="float" office:value="497527.22" calcext:value-type="float">
            <text:p>497 527,2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10502:98</text:p>
          </table:table-cell>
          <table:table-cell table:style-name="ce15" office:value-type="float" office:value="355028.97" calcext:value-type="float">
            <text:p>355 028,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8:010117:204</text:p>
          </table:table-cell>
          <table:table-cell table:style-name="ce15" office:value-type="float" office:value="75897.58" calcext:value-type="float">
            <text:p>75 897,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15" office:value-type="float" office:value="3394938298.3" calcext:value-type="float">
            <text:p>3 394 938 298,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00000:63</text:p>
          </table:table-cell>
          <table:table-cell table:style-name="ce15" office:value-type="float" office:value="54930415973.76" calcext:value-type="float">
            <text:p>54 930 415 973,7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127:30</text:p>
          </table:table-cell>
          <table:table-cell table:style-name="ce15" office:value-type="float" office:value="6349326.69" calcext:value-type="float">
            <text:p>6 349 326,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11202:5</text:p>
          </table:table-cell>
          <table:table-cell table:style-name="ce15" office:value-type="float" office:value="447151.07" calcext:value-type="float">
            <text:p>447 151,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21003:822</text:p>
          </table:table-cell>
          <table:table-cell table:style-name="ce15" office:value-type="float" office:value="434262.24" calcext:value-type="float">
            <text:p>434 262,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6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21204:1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20408:1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10710:2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0409:1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1711:2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403:1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416:1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1712:1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00000:211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00000:66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0803:5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077:12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0702:227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0401:165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10:364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088:20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16:2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00711:10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31016:2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91026:1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404:42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15:2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31016:2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801:2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11601:64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31016:2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16:2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1016:28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13:33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1016:2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0804:4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0450:27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470:2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2:010636:7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1601: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10261:1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39:22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0501:104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30004:375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077:12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20221: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30605:1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40002:18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17:13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210344:6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077:11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10:37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077:114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0702:22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077:11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077:11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077:11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77:117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077:12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3:010003:5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077:11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446:7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40001:100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203:12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077:117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077:12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39:22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40002:18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3:010003:1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1124:14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50017:3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3:050022:1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39:22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1027:1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1106:1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20365: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70156:1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39:22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077:11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40002:18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09:374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077:12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10112:1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10123:16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30009: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10223:12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067: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077:11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0802:3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077:11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382:127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00000:1347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377:1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202: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48:7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245:93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377:1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378:1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134:119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382:3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202: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000000:66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20101:51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20101:53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20101:7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0943: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10945:1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20111: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10943: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33009:17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00000:66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20101: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00000:75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13004:20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11202:34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00000:16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131016:2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7:020002:4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008008:6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9:011207:1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9:011207:11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1202:16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9:020101:1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00000: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20111: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20101: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131016:26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9:020101:8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9:020101:5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10945: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00000:66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20101:5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00000:15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9:020101:5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111002:2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9:020101:8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04:20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0:013004:20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131016:2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0:092002:1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0:131016:27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9:000000:18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20111:1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9:011202:4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0:131012: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9:011202:3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9:000000:18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9:020101:4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013013:55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000000:66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0:131016:27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701:2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0:092002:19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9:010943: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9:020101:8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9:000000:15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0:013015:9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9:020101:5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20101: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9:020101: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9:000000:16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0:131016:2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9:020101: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7:020058:4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00000:66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131016:2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1:000000:31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9:020111:1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9:011207:11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09005:151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9:020101: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9:011202: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9:000000:14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9:011207:1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9:000000:13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9:020101: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00000:15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9:020101:4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10945: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9:010943: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9:011207:11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9:020101: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0:009006:47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9:020101:2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9:011202:7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9:000000:6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408:38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20444:1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3:021711:20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1:011701:8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5:011603: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6:031601:4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2:010647:3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1:012001:11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6:030300:119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5:011202:1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5:011326:1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5:010806:1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6:012000:167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8:020602:5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4:010812: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6:031100: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5:011339:1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8:010104:50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4:011629:1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3:020404:6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4:010405:1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5:011339:12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5:010805:10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7:011007:2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3:020701:5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4:011638:52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4:010442:2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3:000000:43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6:031601:10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2:020905: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1:010501:18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2:010648:34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5:000000:26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5:011339:12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5:011301:2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6:030300: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4:011509:6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5:011339:11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4:010286:2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6:031601:4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6:012000:16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4:010354:1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4:010405:40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4:010907:12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2:010417:2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5:010707:3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6:031100: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8:010217:4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2:020404:2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3:000000:15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4:010601:14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26:031601:111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8:020209:17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2:000000:20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5:011315:1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2:010318:1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22:010635:34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8:020202:9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5:010707:3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3:020703:9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5:011339:12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6:012000:16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2:010647:3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4:010907:123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0:013004:19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9:011207:1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2:000000:17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6:000000:34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1:010408:3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2:000000:17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6:011301:65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5:000000:146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5:000000:14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3:090102:6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4:010410:1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3:110101:11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0:013013:547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4:030381:2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00000:134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8:000000:22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9:010805:19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8:011704:1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8:012005:1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9:011007:1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4:000000:41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5:010717:14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5:011428:4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4:011515:8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6:030000:83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1:010408:39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5:011209:1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5:011428:4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6:012000:16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4:011605:5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3:020303:2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2:010603:20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2:010634:99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2:010228: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4:010804:4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5:010903:144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3:010804:4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0:013013:54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0:081007:3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0:131044:3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0:013013:58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20402:311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20402:311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10626:2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10952:165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170151:3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00000:72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30006: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40720: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5:010626:2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2:000077:13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60010:144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20507:1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30607:75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2:000350:6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20409:37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5:010626:28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130199:136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60009:3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2:000077:13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60005:64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40002:18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170167:2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2:000077:124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20494:2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5:010626:2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110141:1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110227:1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5:010924:7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0902:64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170151:3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5:020214:27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4:010205:4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2:000077:13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2:000077:127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2:000077:12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4:030377:46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20439:22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2:000077:131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10010:5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10010:5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10245:9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10135:14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10010:5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20383: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010:5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10257:8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10010:5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00000:135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0:131039:18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9:011202:6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701:4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9:011202:67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10:009005:163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0:131011:1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10:013013:54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0:100711:10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9:010308:4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8:013001:7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9:011202:43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0:131030:9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9:011202:45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10:013004:19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9:011202:65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9:011202:4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0:000000:667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9:011202:43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6:011404:41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9:011202:4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10:131011:1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10:009005:15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9:011202: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9:011202: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9:011202:44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7:020058:4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9:011202:1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9:011202:4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9:011202:4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10:013004:19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9:011202: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9:011202:45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8:013001:69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10:013013:542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9:011202:40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10:013013:58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9:011202:44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6:011901:13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10:131039:18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9:011202:3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9:011202:4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10:013013:547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9:011202:4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9:011202: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9:011202:3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10:013004:19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10:013002:47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9:011202:4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10:013004:19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10:013013:54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10:013004:19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9:011202:67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9:011202:6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0:013013:58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8:012601:9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9:011202: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9:011202:17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9:011202:4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6:011404:42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9:011202:6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9:011202:4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20410:37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5:020218:1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2:000077:125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130053:135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2:000077:125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0:000000:10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18:020603:2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0:010401:26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28:010104:5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20:011702:7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28:010107:22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12:000000:17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14:011605:53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28:010106:36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6:000000:30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4:000000:41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8:010106:36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14:011818:2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6:012000:16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15:011404:2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11:010919:1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1:010401:18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6:030101:41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5:010413:3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4:010804:44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2:010319:6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21:010401:19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22:010638:74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28:010103:4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16:010801:1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1:010401: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1:010401:2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8:010104:50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5:010707:3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6:000000:343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3:020303:2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21:010401:1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4:010804:44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18:020603:2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1:012101:119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5:010506:2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26:012000:16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28:010104:5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8:021001:2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18:021003:8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28:010106:36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4:011644:5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21:010401:2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21:010401:13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21:000000:28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24:013201:77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28:010107:225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3:011656:25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5:010706:3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4:010449:4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21:010401:2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14:010334:89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28:010104:51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22:010635:33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14:011623:27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25:010173:25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22:010648:3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9:011202:6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23:010707:44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23:010707:4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11:010534:7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12:000000:179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12:000000:17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8:013006:1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8:012301:1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8:010109:3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26:000000:30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26:000000:303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FF2A3888232E5D44A6FCEB67F80E1FC28A2831F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2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 style:data-style-name="N2" text:time-value="11:12:18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02:11:43</meta:creation-date>
    <dc:date>2024-02-05T11:15:00.096000000</dc:dat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