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49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02" calcext:value-type="float">
            <text:p>20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33" calcext:value-type="float">
            <text:p>13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10019:861</text:p>
          </table:table-cell>
          <table:table-cell table:style-name="ce28" office:value-type="float" office:value="1393062.08" calcext:value-type="float">
            <text:p>1 393 062,0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10021:213</text:p>
          </table:table-cell>
          <table:table-cell table:style-name="ce28" office:value-type="float" office:value="1547057.04" calcext:value-type="float">
            <text:p>1 547 057,0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00000:3319</text:p>
          </table:table-cell>
          <table:table-cell table:style-name="ce28" office:value-type="float" office:value="1380177.95" calcext:value-type="float">
            <text:p>1 380 177,9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00000:3321</text:p>
          </table:table-cell>
          <table:table-cell table:style-name="ce28" office:value-type="float" office:value="1365011.15" calcext:value-type="float">
            <text:p>1 365 011,1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00000:3322</text:p>
          </table:table-cell>
          <table:table-cell table:style-name="ce28" office:value-type="float" office:value="1349844.36" calcext:value-type="float">
            <text:p>1 349 844,3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10021:106</text:p>
          </table:table-cell>
          <table:table-cell table:style-name="ce28" office:value-type="float" office:value="1361977.8" calcext:value-type="float">
            <text:p>1 361 977,8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10021:138</text:p>
          </table:table-cell>
          <table:table-cell table:style-name="ce28" office:value-type="float" office:value="1554101.88" calcext:value-type="float">
            <text:p>1 554 101,8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10021:139</text:p>
          </table:table-cell>
          <table:table-cell table:style-name="ce28" office:value-type="float" office:value="1276485.7" calcext:value-type="float">
            <text:p>1 276 485,7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10021:144</text:p>
          </table:table-cell>
          <table:table-cell table:style-name="ce28" office:value-type="float" office:value="1615615.26" calcext:value-type="float">
            <text:p>1 615 615,2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10021:147</text:p>
          </table:table-cell>
          <table:table-cell table:style-name="ce28" office:value-type="float" office:value="1636140.32" calcext:value-type="float">
            <text:p>1 636 140,3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10021:151</text:p>
          </table:table-cell>
          <table:table-cell table:style-name="ce28" office:value-type="float" office:value="1615615.26" calcext:value-type="float">
            <text:p>1 615 615,2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10021:155</text:p>
          </table:table-cell>
          <table:table-cell table:style-name="ce28" office:value-type="float" office:value="1358944.44" calcext:value-type="float">
            <text:p>1 358 944,4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10021:157</text:p>
          </table:table-cell>
          <table:table-cell table:style-name="ce28" office:value-type="float" office:value="1225083.59" calcext:value-type="float">
            <text:p>1 225 083,5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10021:170</text:p>
          </table:table-cell>
          <table:table-cell table:style-name="ce28" office:value-type="float" office:value="1279341.37" calcext:value-type="float">
            <text:p>1 279 341,3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10021:173</text:p>
          </table:table-cell>
          <table:table-cell table:style-name="ce28" office:value-type="float" office:value="1349844.36" calcext:value-type="float">
            <text:p>1 349 844,3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10021:174</text:p>
          </table:table-cell>
          <table:table-cell table:style-name="ce28" office:value-type="float" office:value="1377144.59" calcext:value-type="float">
            <text:p>1 377 144,5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10021:180</text:p>
          </table:table-cell>
          <table:table-cell table:style-name="ce28" office:value-type="float" office:value="1346811.01" calcext:value-type="float">
            <text:p>1 346 811,0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10021:183</text:p>
          </table:table-cell>
          <table:table-cell table:style-name="ce28" office:value-type="float" office:value="1293619.74" calcext:value-type="float">
            <text:p>1 293 619,7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10021:184</text:p>
          </table:table-cell>
          <table:table-cell table:style-name="ce28" office:value-type="float" office:value="1562383.07" calcext:value-type="float">
            <text:p>1 562 383,0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10021:189</text:p>
          </table:table-cell>
          <table:table-cell table:style-name="ce28" office:value-type="float" office:value="1270774.36" calcext:value-type="float">
            <text:p>1 270 774,3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10021:206</text:p>
          </table:table-cell>
          <table:table-cell table:style-name="ce28" office:value-type="float" office:value="1295243.92" calcext:value-type="float">
            <text:p>1 295 243,9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10021:218</text:p>
          </table:table-cell>
          <table:table-cell table:style-name="ce28" office:value-type="float" office:value="1346811.01" calcext:value-type="float">
            <text:p>1 346 811,0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10021:219</text:p>
          </table:table-cell>
          <table:table-cell table:style-name="ce28" office:value-type="float" office:value="1270977.05" calcext:value-type="float">
            <text:p>1 270 977,0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10021:231</text:p>
          </table:table-cell>
          <table:table-cell table:style-name="ce28" office:value-type="float" office:value="1383211.3" calcext:value-type="float">
            <text:p>1 383 211,3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10021:232</text:p>
          </table:table-cell>
          <table:table-cell table:style-name="ce28" office:value-type="float" office:value="949441.09" calcext:value-type="float">
            <text:p>949 441,0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10021:238</text:p>
          </table:table-cell>
          <table:table-cell table:style-name="ce28" office:value-type="float" office:value="1358944.44" calcext:value-type="float">
            <text:p>1 358 944,4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10021:239</text:p>
          </table:table-cell>
          <table:table-cell table:style-name="ce28" office:value-type="float" office:value="1633208.17" calcext:value-type="float">
            <text:p>1 633 208,1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10021:251</text:p>
          </table:table-cell>
          <table:table-cell table:style-name="ce28" office:value-type="float" office:value="1259351.66" calcext:value-type="float">
            <text:p>1 259 351,6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10021:255</text:p>
          </table:table-cell>
          <table:table-cell table:style-name="ce28" office:value-type="float" office:value="1261876.98" calcext:value-type="float">
            <text:p>1 261 876,9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10021:257</text:p>
          </table:table-cell>
          <table:table-cell table:style-name="ce28" office:value-type="float" office:value="1358944.44" calcext:value-type="float">
            <text:p>1 358 944,4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10021:262</text:p>
          </table:table-cell>
          <table:table-cell table:style-name="ce28" office:value-type="float" office:value="1627343.86" calcext:value-type="float">
            <text:p>1 627 343,8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10021:267</text:p>
          </table:table-cell>
          <table:table-cell table:style-name="ce28" office:value-type="float" office:value="1270774.36" calcext:value-type="float">
            <text:p>1 270 774,3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10021:268</text:p>
          </table:table-cell>
          <table:table-cell table:style-name="ce28" office:value-type="float" office:value="1267918.68" calcext:value-type="float">
            <text:p>1 267 918,6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10021:272</text:p>
          </table:table-cell>
          <table:table-cell table:style-name="ce28" office:value-type="float" office:value="1348789.51" calcext:value-type="float">
            <text:p>1 348 789,5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10021:284</text:p>
          </table:table-cell>
          <table:table-cell table:style-name="ce28" office:value-type="float" office:value="1361977.8" calcext:value-type="float">
            <text:p>1 361 977,8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10021:285</text:p>
          </table:table-cell>
          <table:table-cell table:style-name="ce28" office:value-type="float" office:value="1365011.15" calcext:value-type="float">
            <text:p>1 365 011,1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10021:335</text:p>
          </table:table-cell>
          <table:table-cell table:style-name="ce28" office:value-type="float" office:value="1374111.23" calcext:value-type="float">
            <text:p>1 374 111,2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10021:345</text:p>
          </table:table-cell>
          <table:table-cell table:style-name="ce28" office:value-type="float" office:value="1262207.34" calcext:value-type="float">
            <text:p>1 262 207,3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10021:399</text:p>
          </table:table-cell>
          <table:table-cell table:style-name="ce28" office:value-type="float" office:value="1276485.7" calcext:value-type="float">
            <text:p>1 276 485,7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10021:400</text:p>
          </table:table-cell>
          <table:table-cell table:style-name="ce28" office:value-type="float" office:value="1290764.06" calcext:value-type="float">
            <text:p>1 290 764,0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10021:409</text:p>
          </table:table-cell>
          <table:table-cell table:style-name="ce28" office:value-type="float" office:value="922382.29" calcext:value-type="float">
            <text:p>922 382,2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10021:418</text:p>
          </table:table-cell>
          <table:table-cell table:style-name="ce28" office:value-type="float" office:value="1368044.51" calcext:value-type="float">
            <text:p>1 368 044,5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10021:598</text:p>
          </table:table-cell>
          <table:table-cell table:style-name="ce28" office:value-type="float" office:value="1355911.08" calcext:value-type="float">
            <text:p>1 355 911,0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10021:606</text:p>
          </table:table-cell>
          <table:table-cell table:style-name="ce28" office:value-type="float" office:value="1210805.23" calcext:value-type="float">
            <text:p>1 210 805,2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10021:618</text:p>
          </table:table-cell>
          <table:table-cell table:style-name="ce28" office:value-type="float" office:value="973707.96" calcext:value-type="float">
            <text:p>973 707,9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10021:620</text:p>
          </table:table-cell>
          <table:table-cell table:style-name="ce28" office:value-type="float" office:value="1540299.91" calcext:value-type="float">
            <text:p>1 540 299,9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10021:622</text:p>
          </table:table-cell>
          <table:table-cell table:style-name="ce28" office:value-type="float" office:value="1287908.39" calcext:value-type="float">
            <text:p>1 287 908,3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10021:623</text:p>
          </table:table-cell>
          <table:table-cell table:style-name="ce28" office:value-type="float" office:value="1352877.72" calcext:value-type="float">
            <text:p>1 352 877,7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10021:624</text:p>
          </table:table-cell>
          <table:table-cell table:style-name="ce28" office:value-type="float" office:value="1299331.08" calcext:value-type="float">
            <text:p>1 299 331,0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10021:625</text:p>
          </table:table-cell>
          <table:table-cell table:style-name="ce28" office:value-type="float" office:value="1537539.52" calcext:value-type="float">
            <text:p>1 537 539,5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10021:626</text:p>
          </table:table-cell>
          <table:table-cell table:style-name="ce28" office:value-type="float" office:value="976741.32" calcext:value-type="float">
            <text:p>976 741,3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10021:628</text:p>
          </table:table-cell>
          <table:table-cell table:style-name="ce28" office:value-type="float" office:value="1282197.05" calcext:value-type="float">
            <text:p>1 282 197,0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10021:82</text:p>
          </table:table-cell>
          <table:table-cell table:style-name="ce28" office:value-type="float" office:value="1325577.5" calcext:value-type="float">
            <text:p>1 325 577,5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10021:83</text:p>
          </table:table-cell>
          <table:table-cell table:style-name="ce28" office:value-type="float" office:value="1290764.06" calcext:value-type="float">
            <text:p>1 290 764,0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10021:85</text:p>
          </table:table-cell>
          <table:table-cell table:style-name="ce28" office:value-type="float" office:value="1207276.53" calcext:value-type="float">
            <text:p>1 207 276,5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10021:96</text:p>
          </table:table-cell>
          <table:table-cell table:style-name="ce28" office:value-type="float" office:value="1337710.93" calcext:value-type="float">
            <text:p>1 337 710,9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10021:97</text:p>
          </table:table-cell>
          <table:table-cell table:style-name="ce28" office:value-type="float" office:value="1352877.72" calcext:value-type="float">
            <text:p>1 352 877,7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10021:99</text:p>
          </table:table-cell>
          <table:table-cell table:style-name="ce28" office:value-type="float" office:value="1216516.57" calcext:value-type="float">
            <text:p>1 216 516,5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20005:197</text:p>
          </table:table-cell>
          <table:table-cell table:style-name="ce28" office:value-type="float" office:value="1268223.82" calcext:value-type="float">
            <text:p>1 268 223,8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20005:198</text:p>
          </table:table-cell>
          <table:table-cell table:style-name="ce28" office:value-type="float" office:value="542306.68" calcext:value-type="float">
            <text:p>542 306,6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00000:1174</text:p>
          </table:table-cell>
          <table:table-cell table:style-name="ce28" office:value-type="float" office:value="895068.16" calcext:value-type="float">
            <text:p>895 068,1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0901:668</text:p>
          </table:table-cell>
          <table:table-cell table:style-name="ce28" office:value-type="float" office:value="642117.49" calcext:value-type="float">
            <text:p>642 117,4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00000:14033</text:p>
          </table:table-cell>
          <table:table-cell table:style-name="ce28" office:value-type="float" office:value="479181.43" calcext:value-type="float">
            <text:p>479 181,4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10161:191</text:p>
          </table:table-cell>
          <table:table-cell table:style-name="ce28" office:value-type="float" office:value="1255121.84" calcext:value-type="float">
            <text:p>1 255 121,8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20005:252</text:p>
          </table:table-cell>
          <table:table-cell table:style-name="ce28" office:value-type="float" office:value="1446734.51" calcext:value-type="float">
            <text:p>1 446 734,5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0704:785</text:p>
          </table:table-cell>
          <table:table-cell table:style-name="ce28" office:value-type="float" office:value="768513.83" calcext:value-type="float">
            <text:p>768 513,8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10160:196</text:p>
          </table:table-cell>
          <table:table-cell table:style-name="ce28" office:value-type="float" office:value="2270951.97" calcext:value-type="float">
            <text:p>2 270 951,9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20014:250</text:p>
          </table:table-cell>
          <table:table-cell table:style-name="ce28" office:value-type="float" office:value="248213.47" calcext:value-type="float">
            <text:p>248 213,4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20005:163</text:p>
          </table:table-cell>
          <table:table-cell table:style-name="ce28" office:value-type="float" office:value="1999269.86" calcext:value-type="float">
            <text:p>1 999 269,8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10136:244</text:p>
          </table:table-cell>
          <table:table-cell table:style-name="ce28" office:value-type="float" office:value="1856061.48" calcext:value-type="float">
            <text:p>1 856 061,4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901:1361</text:p>
          </table:table-cell>
          <table:table-cell table:style-name="ce28" office:value-type="float" office:value="411628.91" calcext:value-type="float">
            <text:p>411 628,9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15:1055</text:p>
          </table:table-cell>
          <table:table-cell table:style-name="ce28" office:value-type="float" office:value="2830971.66" calcext:value-type="float">
            <text:p>2 830 971,6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10021:432</text:p>
          </table:table-cell>
          <table:table-cell table:style-name="ce28" office:value-type="float" office:value="2894397.9" calcext:value-type="float">
            <text:p>2 894 397,9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0203:316</text:p>
          </table:table-cell>
          <table:table-cell table:style-name="ce28" office:value-type="float" office:value="1917529.6" calcext:value-type="float">
            <text:p>1 917 529,6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20152:2774</text:p>
          </table:table-cell>
          <table:table-cell table:style-name="ce28" office:value-type="float" office:value="992692.83" calcext:value-type="float">
            <text:p>992 692,8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10149:187</text:p>
          </table:table-cell>
          <table:table-cell table:style-name="ce28" office:value-type="float" office:value="2800981.87" calcext:value-type="float">
            <text:p>2 800 981,8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160:197</text:p>
          </table:table-cell>
          <table:table-cell table:style-name="ce28" office:value-type="float" office:value="3943097.34" calcext:value-type="float">
            <text:p>3 943 097,3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11:129</text:p>
          </table:table-cell>
          <table:table-cell table:style-name="ce28" office:value-type="float" office:value="551853.75" calcext:value-type="float">
            <text:p>551 853,7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00711:1028</text:p>
          </table:table-cell>
          <table:table-cell table:style-name="ce28" office:value-type="float" office:value="491491.25" calcext:value-type="float">
            <text:p>491 491,2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306:149</text:p>
          </table:table-cell>
          <table:table-cell table:style-name="ce28" office:value-type="float" office:value="1279746.45" calcext:value-type="float">
            <text:p>1 279 746,4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311:117</text:p>
          </table:table-cell>
          <table:table-cell table:style-name="ce28" office:value-type="float" office:value="616323.74" calcext:value-type="float">
            <text:p>616 323,7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20908:412</text:p>
          </table:table-cell>
          <table:table-cell table:style-name="ce28" office:value-type="float" office:value="842518.53" calcext:value-type="float">
            <text:p>842 518,5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580:191</text:p>
          </table:table-cell>
          <table:table-cell table:style-name="ce28" office:value-type="float" office:value="1003999.14" calcext:value-type="float">
            <text:p>1 003 999,1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10173:185</text:p>
          </table:table-cell>
          <table:table-cell table:style-name="ce28" office:value-type="float" office:value="895378.99" calcext:value-type="float">
            <text:p>895 378,9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11311:130</text:p>
          </table:table-cell>
          <table:table-cell table:style-name="ce28" office:value-type="float" office:value="1088059.18" calcext:value-type="float">
            <text:p>1 088 059,1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11314:242</text:p>
          </table:table-cell>
          <table:table-cell table:style-name="ce28" office:value-type="float" office:value="1451821.41" calcext:value-type="float">
            <text:p>1 451 821,4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10901:426</text:p>
          </table:table-cell>
          <table:table-cell table:style-name="ce28" office:value-type="float" office:value="1284234.99" calcext:value-type="float">
            <text:p>1 284 234,9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2:000027:331</text:p>
          </table:table-cell>
          <table:table-cell table:style-name="ce28" office:value-type="float" office:value="210247.9" calcext:value-type="float">
            <text:p>210 247,9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21401:715</text:p>
          </table:table-cell>
          <table:table-cell table:style-name="ce28" office:value-type="float" office:value="619183.44" calcext:value-type="float">
            <text:p>619 183,4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901:1363</text:p>
          </table:table-cell>
          <table:table-cell table:style-name="ce28" office:value-type="float" office:value="413291.52" calcext:value-type="float">
            <text:p>413 291,5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10206:144</text:p>
          </table:table-cell>
          <table:table-cell table:style-name="ce28" office:value-type="float" office:value="1185534.37" calcext:value-type="float">
            <text:p>1 185 534,3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7:020005:162</text:p>
          </table:table-cell>
          <table:table-cell table:style-name="ce28" office:value-type="float" office:value="3103519.6" calcext:value-type="float">
            <text:p>3 103 519,6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136:82</text:p>
          </table:table-cell>
          <table:table-cell table:style-name="ce28" office:value-type="float" office:value="1207038.68" calcext:value-type="float">
            <text:p>1 207 038,6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0203:277</text:p>
          </table:table-cell>
          <table:table-cell table:style-name="ce28" office:value-type="float" office:value="407506.08" calcext:value-type="float">
            <text:p>407 506,0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36:81</text:p>
          </table:table-cell>
          <table:table-cell table:style-name="ce28" office:value-type="float" office:value="1727912.97" calcext:value-type="float">
            <text:p>1 727 912,9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0203:456</text:p>
          </table:table-cell>
          <table:table-cell table:style-name="ce28" office:value-type="float" office:value="625059.15" calcext:value-type="float">
            <text:p>625 059,1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7:010704:786</text:p>
          </table:table-cell>
          <table:table-cell table:style-name="ce28" office:value-type="float" office:value="864700.4" calcext:value-type="float">
            <text:p>864 700,4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11117:211</text:p>
          </table:table-cell>
          <table:table-cell table:style-name="ce28" office:value-type="float" office:value="923236.82" calcext:value-type="float">
            <text:p>923 236,8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21401:716</text:p>
          </table:table-cell>
          <table:table-cell table:style-name="ce28" office:value-type="float" office:value="2225333.84" calcext:value-type="float">
            <text:p>2 225 333,8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00710:300</text:p>
          </table:table-cell>
          <table:table-cell table:style-name="ce28" office:value-type="float" office:value="297564.59" calcext:value-type="float">
            <text:p>297 564,5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901:1364</text:p>
          </table:table-cell>
          <table:table-cell table:style-name="ce28" office:value-type="float" office:value="508010.68" calcext:value-type="float">
            <text:p>508 010,6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1359:329</text:p>
          </table:table-cell>
          <table:table-cell table:style-name="ce28" office:value-type="float" office:value="2376987.87" calcext:value-type="float">
            <text:p>2 376 987,8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00000:709</text:p>
          </table:table-cell>
          <table:table-cell table:style-name="ce28" office:value-type="float" office:value="14165635.37" calcext:value-type="float">
            <text:p>14 165 635,3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901:1365</text:p>
          </table:table-cell>
          <table:table-cell table:style-name="ce28" office:value-type="float" office:value="508003.2" calcext:value-type="float">
            <text:p>508 003,2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8:021401:718</text:p>
          </table:table-cell>
          <table:table-cell table:style-name="ce28" office:value-type="float" office:value="1394283.3" calcext:value-type="float">
            <text:p>1 394 283,3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13:6334</text:p>
          </table:table-cell>
          <table:table-cell table:style-name="ce28" office:value-type="float" office:value="1566505.69" calcext:value-type="float">
            <text:p>1 566 505,6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5:011311:160</text:p>
          </table:table-cell>
          <table:table-cell table:style-name="ce28" office:value-type="float" office:value="340154.24" calcext:value-type="float">
            <text:p>340 154,2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7:010704:788</text:p>
          </table:table-cell>
          <table:table-cell table:style-name="ce28" office:value-type="float" office:value="1053116.48" calcext:value-type="float">
            <text:p>1 053 116,4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8:010108:216</text:p>
          </table:table-cell>
          <table:table-cell table:style-name="ce28" office:value-type="float" office:value="4497663.47" calcext:value-type="float">
            <text:p>4 497 663,4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5:011322:287</text:p>
          </table:table-cell>
          <table:table-cell table:style-name="ce28" office:value-type="float" office:value="1534665.53" calcext:value-type="float">
            <text:p>1 534 665,5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8:020402:216</text:p>
          </table:table-cell>
          <table:table-cell table:style-name="ce28" office:value-type="float" office:value="734250.09" calcext:value-type="float">
            <text:p>734 250,0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20368:199</text:p>
          </table:table-cell>
          <table:table-cell table:style-name="ce28" office:value-type="float" office:value="356834.25" calcext:value-type="float">
            <text:p>356 834,2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20152:2773</text:p>
          </table:table-cell>
          <table:table-cell table:style-name="ce28" office:value-type="float" office:value="921685.52" calcext:value-type="float">
            <text:p>921 685,5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4:030384:630</text:p>
          </table:table-cell>
          <table:table-cell table:style-name="ce28" office:value-type="float" office:value="188805.41" calcext:value-type="float">
            <text:p>188 805,4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10158:305</text:p>
          </table:table-cell>
          <table:table-cell table:style-name="ce28" office:value-type="float" office:value="2022841.38" calcext:value-type="float">
            <text:p>2 022 841,3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10131:183</text:p>
          </table:table-cell>
          <table:table-cell table:style-name="ce28" office:value-type="float" office:value="1486374.72" calcext:value-type="float">
            <text:p>1 486 374,7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10130:274</text:p>
          </table:table-cell>
          <table:table-cell table:style-name="ce28" office:value-type="float" office:value="1937917.85" calcext:value-type="float">
            <text:p>1 937 917,8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10203:256</text:p>
          </table:table-cell>
          <table:table-cell table:style-name="ce28" office:value-type="float" office:value="594810.53" calcext:value-type="float">
            <text:p>594 810,5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5:011311:128</text:p>
          </table:table-cell>
          <table:table-cell table:style-name="ce28" office:value-type="float" office:value="734136.78" calcext:value-type="float">
            <text:p>734 136,7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901:1362</text:p>
          </table:table-cell>
          <table:table-cell table:style-name="ce28" office:value-type="float" office:value="413296.81" calcext:value-type="float">
            <text:p>413 296,8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901:1360</text:p>
          </table:table-cell>
          <table:table-cell table:style-name="ce28" office:value-type="float" office:value="413307.53" calcext:value-type="float">
            <text:p>413 307,5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20005:138</text:p>
          </table:table-cell>
          <table:table-cell table:style-name="ce28" office:value-type="float" office:value="431887.38" calcext:value-type="float">
            <text:p>431 887,3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7:010704:789</text:p>
          </table:table-cell>
          <table:table-cell table:style-name="ce28" office:value-type="float" office:value="895454.81" calcext:value-type="float">
            <text:p>895 454,8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00000:14034</text:p>
          </table:table-cell>
          <table:table-cell table:style-name="ce28" office:value-type="float" office:value="530375.23" calcext:value-type="float">
            <text:p>530 375,2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7:010014:62</text:p>
          </table:table-cell>
          <table:table-cell table:style-name="ce28" office:value-type="float" office:value="547709.73" calcext:value-type="float">
            <text:p>547 709,7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3:3622</text:p>
          </table:table-cell>
          <table:table-cell table:style-name="ce28" office:value-type="float" office:value="250639.08" calcext:value-type="float">
            <text:p>250 639,0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1:011801:1595</text:p>
          </table:table-cell>
          <table:table-cell table:style-name="ce28" office:value-type="float" office:value="620401.73" calcext:value-type="float">
            <text:p>620 401,7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8:010134:155</text:p>
          </table:table-cell>
          <table:table-cell table:style-name="ce28" office:value-type="float" office:value="1300539.49" calcext:value-type="float">
            <text:p>1 300 539,4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21401:717</text:p>
          </table:table-cell>
          <table:table-cell table:style-name="ce28" office:value-type="float" office:value="2195339.16" calcext:value-type="float">
            <text:p>2 195 339,1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7:010704:787</text:p>
          </table:table-cell>
          <table:table-cell table:style-name="ce28" office:value-type="float" office:value="983941.43" calcext:value-type="float">
            <text:p>983 941,4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66:174</text:p>
          </table:table-cell>
          <table:table-cell table:style-name="ce28" office:value-type="float" office:value="906307.4" calcext:value-type="float">
            <text:p>906 307,4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20424:212</text:p>
          </table:table-cell>
          <table:table-cell table:style-name="ce28" office:value-type="float" office:value="1180750.62" calcext:value-type="float">
            <text:p>1 180 750,6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2:000000:708</text:p>
          </table:table-cell>
          <table:table-cell table:style-name="ce28" office:value-type="float" office:value="43625.67" calcext:value-type="float">
            <text:p>43 625,6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20002:120</text:p>
          </table:table-cell>
          <table:table-cell table:style-name="ce28" office:value-type="float" office:value="699931.83" calcext:value-type="float">
            <text:p>699 931,8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376:291</text:p>
          </table:table-cell>
          <table:table-cell table:style-name="ce28" office:value-type="float" office:value="1518656.3" calcext:value-type="float">
            <text:p>1 518 656,3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5:011311:107</text:p>
          </table:table-cell>
          <table:table-cell table:style-name="ce28" office:value-type="float" office:value="1459466.36" calcext:value-type="float">
            <text:p>1 459 466,3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1202:894</text:p>
          </table:table-cell>
          <table:table-cell table:style-name="ce28" office:value-type="float" office:value="27053.26" calcext:value-type="float">
            <text:p>27 053,2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162:983</text:p>
          </table:table-cell>
          <table:table-cell table:style-name="ce28" office:value-type="float" office:value="13552907.65" calcext:value-type="float">
            <text:p>13 552 907,6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9:011202:895</text:p>
          </table:table-cell>
          <table:table-cell table:style-name="ce28" office:value-type="float" office:value="73397.98" calcext:value-type="float">
            <text:p>73 397,9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527:513</text:p>
          </table:table-cell>
          <table:table-cell table:style-name="ce28" office:value-type="float" office:value="13551885.77" calcext:value-type="float">
            <text:p>13 551 885,7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00000:3173</text:p>
          </table:table-cell>
          <table:table-cell table:style-name="ce28" office:value-type="float" office:value="43102766.35" calcext:value-type="float">
            <text:p>43 102 766,3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3:040035:279</text:p>
          </table:table-cell>
          <table:table-cell table:style-name="ce28" office:value-type="float" office:value="1775.25" calcext:value-type="float">
            <text:p>1 775,2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10161:66</text:p>
          </table:table-cell>
          <table:table-cell table:style-name="ce28" office:value-type="float" office:value="803437.86" calcext:value-type="float">
            <text:p>803 437,8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10161:67</text:p>
          </table:table-cell>
          <table:table-cell table:style-name="ce28" office:value-type="float" office:value="451683.97" calcext:value-type="float">
            <text:p>451 683,9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7:010704:574</text:p>
          </table:table-cell>
          <table:table-cell table:style-name="ce28" office:value-type="float" office:value="375842.53" calcext:value-type="float">
            <text:p>375 842,5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8:010160:70</text:p>
          </table:table-cell>
          <table:table-cell table:style-name="ce28" office:value-type="float" office:value="1087277.55" calcext:value-type="float">
            <text:p>1 087 277,5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10160:71</text:p>
          </table:table-cell>
          <table:table-cell table:style-name="ce28" office:value-type="float" office:value="1098722.57" calcext:value-type="float">
            <text:p>1 098 722,5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7:010704:612</text:p>
          </table:table-cell>
          <table:table-cell table:style-name="ce28" office:value-type="float" office:value="431925.48" calcext:value-type="float">
            <text:p>431 925,4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10158:107</text:p>
          </table:table-cell>
          <table:table-cell table:style-name="ce28" office:value-type="float" office:value="960460.17" calcext:value-type="float">
            <text:p>960 460,1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098:335</text:p>
          </table:table-cell>
          <table:table-cell table:style-name="ce28" office:value-type="float" office:value="3124148.89" calcext:value-type="float">
            <text:p>3 124 148,8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10133:259</text:p>
          </table:table-cell>
          <table:table-cell table:style-name="ce28" office:value-type="float" office:value="590798.78" calcext:value-type="float">
            <text:p>590 798,7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8:010160:67</text:p>
          </table:table-cell>
          <table:table-cell table:style-name="ce28" office:value-type="float" office:value="1974971.5" calcext:value-type="float">
            <text:p>1 974 971,5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3:160408:194</text:p>
          </table:table-cell>
          <table:table-cell table:style-name="ce28" office:value-type="float" office:value="335751.71" calcext:value-type="float">
            <text:p>335 751,7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9:000000:1192</text:p>
          </table:table-cell>
          <table:table-cell table:style-name="ce28" office:value-type="float" office:value="879225.68" calcext:value-type="float">
            <text:p>879 225,6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10134:35</text:p>
          </table:table-cell>
          <table:table-cell table:style-name="ce28" office:value-type="float" office:value="655158.99" calcext:value-type="float">
            <text:p>655 158,9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10134:36</text:p>
          </table:table-cell>
          <table:table-cell table:style-name="ce28" office:value-type="float" office:value="645380.5" calcext:value-type="float">
            <text:p>645 380,5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10108:79</text:p>
          </table:table-cell>
          <table:table-cell table:style-name="ce28" office:value-type="float" office:value="1621181.95" calcext:value-type="float">
            <text:p>1 621 181,9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8:021401:393</text:p>
          </table:table-cell>
          <table:table-cell table:style-name="ce28" office:value-type="float" office:value="1048990.98" calcext:value-type="float">
            <text:p>1 048 990,9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7:010704:570</text:p>
          </table:table-cell>
          <table:table-cell table:style-name="ce28" office:value-type="float" office:value="524022.93" calcext:value-type="float">
            <text:p>524 022,9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8:010166:47</text:p>
          </table:table-cell>
          <table:table-cell table:style-name="ce28" office:value-type="float" office:value="447822.48" calcext:value-type="float">
            <text:p>447 822,4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10136:101</text:p>
          </table:table-cell>
          <table:table-cell table:style-name="ce28" office:value-type="float" office:value="900509.07" calcext:value-type="float">
            <text:p>900 509,0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8:010136:95</text:p>
          </table:table-cell>
          <table:table-cell table:style-name="ce28" office:value-type="float" office:value="719971.68" calcext:value-type="float">
            <text:p>719 971,6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8:010130:134</text:p>
          </table:table-cell>
          <table:table-cell table:style-name="ce28" office:value-type="float" office:value="928040.73" calcext:value-type="float">
            <text:p>928 040,7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3:160408:193</text:p>
          </table:table-cell>
          <table:table-cell table:style-name="ce28" office:value-type="float" office:value="335751.68" calcext:value-type="float">
            <text:p>335 751,6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8:010132:69</text:p>
          </table:table-cell>
          <table:table-cell table:style-name="ce28" office:value-type="float" office:value="588050.21" calcext:value-type="float">
            <text:p>588 050,2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3:160408:192</text:p>
          </table:table-cell>
          <table:table-cell table:style-name="ce28" office:value-type="float" office:value="354398.89" calcext:value-type="float">
            <text:p>354 398,8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8:010136:112</text:p>
          </table:table-cell>
          <table:table-cell table:style-name="ce28" office:value-type="float" office:value="503161.11" calcext:value-type="float">
            <text:p>503 161,1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8:010158:159</text:p>
          </table:table-cell>
          <table:table-cell table:style-name="ce28" office:value-type="float" office:value="986710.69" calcext:value-type="float">
            <text:p>986 710,6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3:160408:191</text:p>
          </table:table-cell>
          <table:table-cell table:style-name="ce28" office:value-type="float" office:value="289113.59" calcext:value-type="float">
            <text:p>289 113,5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8:021401:390</text:p>
          </table:table-cell>
          <table:table-cell table:style-name="ce28" office:value-type="float" office:value="1072664.81" calcext:value-type="float">
            <text:p>1 072 664,8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5:011314:101</text:p>
          </table:table-cell>
          <table:table-cell table:style-name="ce28" office:value-type="float" office:value="725910.7" calcext:value-type="float">
            <text:p>725 910,7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21401:392</text:p>
          </table:table-cell>
          <table:table-cell table:style-name="ce28" office:value-type="float" office:value="1060777.39" calcext:value-type="float">
            <text:p>1 060 777,3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8:010306:29</text:p>
          </table:table-cell>
          <table:table-cell table:style-name="ce28" office:value-type="float" office:value="645027.56" calcext:value-type="float">
            <text:p>645 027,5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3:160403:167</text:p>
          </table:table-cell>
          <table:table-cell table:style-name="ce28" office:value-type="float" office:value="595011.4" calcext:value-type="float">
            <text:p>595 011,4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5:011322:144</text:p>
          </table:table-cell>
          <table:table-cell table:style-name="ce28" office:value-type="float" office:value="770647.38" calcext:value-type="float">
            <text:p>770 647,3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5:011322:116</text:p>
          </table:table-cell>
          <table:table-cell table:style-name="ce28" office:value-type="float" office:value="764018.15" calcext:value-type="float">
            <text:p>764 018,1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10136:117</text:p>
          </table:table-cell>
          <table:table-cell table:style-name="ce28" office:value-type="float" office:value="779899.71" calcext:value-type="float">
            <text:p>779 899,7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7:010704:559</text:p>
          </table:table-cell>
          <table:table-cell table:style-name="ce28" office:value-type="float" office:value="399070.29" calcext:value-type="float">
            <text:p>399 070,2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8:010136:100</text:p>
          </table:table-cell>
          <table:table-cell table:style-name="ce28" office:value-type="float" office:value="955552.41" calcext:value-type="float">
            <text:p>955 552,4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8:010136:94</text:p>
          </table:table-cell>
          <table:table-cell table:style-name="ce28" office:value-type="float" office:value="943303.46" calcext:value-type="float">
            <text:p>943 303,4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10129:141</text:p>
          </table:table-cell>
          <table:table-cell table:style-name="ce28" office:value-type="float" office:value="937383.42" calcext:value-type="float">
            <text:p>937 383,4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10131:51</text:p>
          </table:table-cell>
          <table:table-cell table:style-name="ce28" office:value-type="float" office:value="895575.93" calcext:value-type="float">
            <text:p>895 575,9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8:010206:31</text:p>
          </table:table-cell>
          <table:table-cell table:style-name="ce28" office:value-type="float" office:value="597484.17" calcext:value-type="float">
            <text:p>597 484,1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8:010160:80</text:p>
          </table:table-cell>
          <table:table-cell table:style-name="ce28" office:value-type="float" office:value="1968125.84" calcext:value-type="float">
            <text:p>1 968 125,8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303:194</text:p>
          </table:table-cell>
          <table:table-cell table:style-name="ce28" office:value-type="float" office:value="2721171.71" calcext:value-type="float">
            <text:p>2 721 171,7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8:021401:657</text:p>
          </table:table-cell>
          <table:table-cell table:style-name="ce28" office:value-type="float" office:value="1065929.09" calcext:value-type="float">
            <text:p>1 065 929,0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190:146</text:p>
          </table:table-cell>
          <table:table-cell table:style-name="ce28" office:value-type="float" office:value="5872172.01" calcext:value-type="float">
            <text:p>5 872 172,0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10306:32</text:p>
          </table:table-cell>
          <table:table-cell table:style-name="ce28" office:value-type="float" office:value="634718.9" calcext:value-type="float">
            <text:p>634 718,9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10108:65</text:p>
          </table:table-cell>
          <table:table-cell table:style-name="ce28" office:value-type="float" office:value="2708232.77" calcext:value-type="float">
            <text:p>2 708 232,7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7:010704:648</text:p>
          </table:table-cell>
          <table:table-cell table:style-name="ce28" office:value-type="float" office:value="336528.49" calcext:value-type="float">
            <text:p>336 528,4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8:010166:53</text:p>
          </table:table-cell>
          <table:table-cell table:style-name="ce28" office:value-type="float" office:value="458484.92" calcext:value-type="float">
            <text:p>458 484,9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2:000249:2</text:p>
          </table:table-cell>
          <table:table-cell table:style-name="ce28" office:value-type="float" office:value="3229446.4" calcext:value-type="float">
            <text:p>3 229 446,4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8:010106:1004</text:p>
          </table:table-cell>
          <table:table-cell table:style-name="ce28" office:value-type="float" office:value="75179415.62" calcext:value-type="float">
            <text:p>75 179 415,6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9:011202:799</text:p>
          </table:table-cell>
          <table:table-cell table:style-name="ce28" office:value-type="float" office:value="518384.74" calcext:value-type="float">
            <text:p>518 384,7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8:010103:62</text:p>
          </table:table-cell>
          <table:table-cell table:style-name="ce28" office:value-type="float" office:value="1425354.42" calcext:value-type="float">
            <text:p>1 425 354,4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8:010103:51</text:p>
          </table:table-cell>
          <table:table-cell table:style-name="ce28" office:value-type="float" office:value="1447871.87" calcext:value-type="float">
            <text:p>1 447 871,8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8:010108:93</text:p>
          </table:table-cell>
          <table:table-cell table:style-name="ce28" office:value-type="float" office:value="989997.49" calcext:value-type="float">
            <text:p>989 997,4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8:010112:202</text:p>
          </table:table-cell>
          <table:table-cell table:style-name="ce28" office:value-type="float" office:value="1449081.32" calcext:value-type="float">
            <text:p>1 449 081,3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50011:87</text:p>
          </table:table-cell>
          <table:table-cell table:style-name="ce28" office:value-type="float" office:value="1527704.81" calcext:value-type="float">
            <text:p>1 527 704,8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3:160423:174</text:p>
          </table:table-cell>
          <table:table-cell table:style-name="ce28" office:value-type="float" office:value="229263.58" calcext:value-type="float">
            <text:p>229 263,5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2:010588:73</text:p>
          </table:table-cell>
          <table:table-cell table:style-name="ce28" office:value-type="float" office:value="788476.53" calcext:value-type="float">
            <text:p>788 476,5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8:010112:87</text:p>
          </table:table-cell>
          <table:table-cell table:style-name="ce28" office:value-type="float" office:value="1433005.93" calcext:value-type="float">
            <text:p>1 433 005,9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30002:45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002:45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00000:38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00000:125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00000:265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580:7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80:7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59:14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59:17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0704:58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0704:62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10704:55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0704:55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173:5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73:6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21401:65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602:18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602:19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8:010106:160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8:010106:160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8:010106:160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8:010106:160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8:010106:160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8:010106:160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8:010106:160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8:010106:160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8:010106:160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8:010106:161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8:010106:161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8:010106:161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8:010106:161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8:010106:161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8:010106:161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8:010106:161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8:010106:161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8:010106:161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8:010106:162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8:010106:162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8:010106:162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8:010106:162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8:010106:162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8:010106:162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8:010106:162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10106:162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8:010106:162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8:010106:162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8:010106:163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10106:163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8:010106:163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8:010106:163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8:010106:163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10106:163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8:010106:163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8:010106:163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8:010106:163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8:010106:163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8:010106:164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10106:164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8:010106:164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8:010106:164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8:010106:164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8:010106:164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8:010106:164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8:010106:164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8:010106:164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8:010106:164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8:010106:165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8:010106:165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8:010106:165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8:010106:165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8:010106:165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8:010106:165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8:010106:165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8:010106:165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8:010106:165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6:165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106:166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8:010106:166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8:010106:280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8:010106:283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8:010106:284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8:010106:301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1303:13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00000:251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876:49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3:050021:5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442:44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205:64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203:122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102:49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0203:46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0203:46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0203:45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11003:17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78:23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1:011001:87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6:015235:1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2:229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11602:15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1802:31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50002:73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7:010021:46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60009:31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7:010009:89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31800:42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00000:237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00000:238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00000:408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2810: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301:153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10009:151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00000:351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20002:23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00000:173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1009:11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20101:6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394:134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56:52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3:020833:3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30003:199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1221:39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138:43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2:021104:31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4:010386:28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00000:403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0401:41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30002:42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51002:34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000:814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9:011202:110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11202:74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11202:76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153FFC16ED74A1F08F2BE9CDD1A25A5EBF739FE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.00.0000</text:date>, <text:time style:data-style-name="N2" text:time-value="09:02:50.1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1T00:01:02</meta:creation-date>
    <dc:date>2024-10-01T09:19:33.421000000</dc:date>
    <meta:generator>LibreOffice/6.3.1.2$Windows_X86_64 LibreOffice_project/b79626edf0065ac373bd1df5c28bd630b4424273</meta:generator>
    <meta:editing-duration>PT16M45S</meta:editing-duration>
    <meta:editing-cycles>1</meta:editing-cycles>
    <meta:document-statistic meta:table-count="1" meta:cell-count="15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