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52mm" fo:break-before="auto" style:use-optimal-row-height="true"/>
    </style:style>
    <style:style style:name="ro12" style:family="table-row">
      <style:table-row-properties style:row-height="9.7mm" fo:break-before="auto" style:use-optimal-row-height="true"/>
    </style:style>
    <style:style style:name="ro13" style:family="table-row">
      <style:table-row-properties style:row-height="7.94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48/ЗУ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74" calcext:value-type="float">
            <text:p>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071:101</text:p>
          </table:table-cell>
          <table:table-cell table:style-name="ce15" office:value-type="float" office:value="51381.63" calcext:value-type="float">
            <text:p>51 381,6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5176</text:p>
          </table:table-cell>
          <table:table-cell table:style-name="ce15" office:value-type="float" office:value="73745.5" calcext:value-type="float">
            <text:p>73 745,5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1:010527:512</text:p>
          </table:table-cell>
          <table:table-cell table:style-name="ce15" office:value-type="float" office:value="764789.48" calcext:value-type="float">
            <text:p>764 789,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40418:66</text:p>
          </table:table-cell>
          <table:table-cell table:style-name="ce15" office:value-type="float" office:value="75519.78" calcext:value-type="float">
            <text:p>75 519,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00000:7280</text:p>
          </table:table-cell>
          <table:table-cell table:style-name="ce15" office:value-type="float" office:value="73573.9" calcext:value-type="float">
            <text:p>73 573,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0809:19</text:p>
          </table:table-cell>
          <table:table-cell table:style-name="ce15" office:value-type="float" office:value="1372000" calcext:value-type="float">
            <text:p>1 372 000,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5:011416:187</text:p>
          </table:table-cell>
          <table:table-cell table:style-name="ce15" office:value-type="float" office:value="88167.8" calcext:value-type="float">
            <text:p>88 167,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7:011914:5</text:p>
          </table:table-cell>
          <table:table-cell table:style-name="ce15" office:value-type="float" office:value="518991.54" calcext:value-type="float">
            <text:p>518 991,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13:4</text:p>
          </table:table-cell>
          <table:table-cell table:style-name="ce15" office:value-type="float" office:value="633677.9" calcext:value-type="float">
            <text:p>633 677,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00000:7321</text:p>
          </table:table-cell>
          <table:table-cell table:style-name="ce15" office:value-type="float" office:value="122353.67" calcext:value-type="float">
            <text:p>122 353,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7:010021:306</text:p>
          </table:table-cell>
          <table:table-cell table:style-name="ce15" office:value-type="float" office:value="72746.38" calcext:value-type="float">
            <text:p>72 746,3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0:011512:187</text:p>
          </table:table-cell>
          <table:table-cell table:style-name="ce15" office:value-type="float" office:value="657281.26" calcext:value-type="float">
            <text:p>657 281,2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0961:136</text:p>
          </table:table-cell>
          <table:table-cell table:style-name="ce15" office:value-type="float" office:value="233873.72" calcext:value-type="float">
            <text:p>233 873,7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8:011104:315</text:p>
          </table:table-cell>
          <table:table-cell table:style-name="ce15" office:value-type="float" office:value="39041.34" calcext:value-type="float">
            <text:p>39 041,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203:446</text:p>
          </table:table-cell>
          <table:table-cell table:style-name="ce15" office:value-type="float" office:value="1547041.01" calcext:value-type="float">
            <text:p>1 547 041,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10961:135</text:p>
          </table:table-cell>
          <table:table-cell table:style-name="ce15" office:value-type="float" office:value="64606" calcext:value-type="float">
            <text:p>64 606,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10961:138</text:p>
          </table:table-cell>
          <table:table-cell table:style-name="ce15" office:value-type="float" office:value="62021.76" calcext:value-type="float">
            <text:p>62 021,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10965:121</text:p>
          </table:table-cell>
          <table:table-cell table:style-name="ce15" office:value-type="float" office:value="126950.79" calcext:value-type="float">
            <text:p>126 950,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771:195</text:p>
          </table:table-cell>
          <table:table-cell table:style-name="ce15" office:value-type="float" office:value="2265971.91" calcext:value-type="float">
            <text:p>2 265 971,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105:500</text:p>
          </table:table-cell>
          <table:table-cell table:style-name="ce15" office:value-type="float" office:value="528375.78" calcext:value-type="float">
            <text:p>528 375,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630:62</text:p>
          </table:table-cell>
          <table:table-cell table:style-name="ce15" office:value-type="float" office:value="171293.55" calcext:value-type="float">
            <text:p>171 293,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7:010021:379</text:p>
          </table:table-cell>
          <table:table-cell table:style-name="ce15" office:value-type="float" office:value="75015.53" calcext:value-type="float">
            <text:p>75 015,5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60:364</text:p>
          </table:table-cell>
          <table:table-cell table:style-name="ce15" office:value-type="float" office:value="37584.93" calcext:value-type="float">
            <text:p>37 584,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000:8132</text:p>
          </table:table-cell>
          <table:table-cell table:style-name="ce15" office:value-type="float" office:value="113779.02" calcext:value-type="float">
            <text:p>113 779,0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929:600</text:p>
          </table:table-cell>
          <table:table-cell table:style-name="ce15" office:value-type="float" office:value="145229.51" calcext:value-type="float">
            <text:p>145 229,5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638:49</text:p>
          </table:table-cell>
          <table:table-cell table:style-name="ce15" office:value-type="float" office:value="896505.22" calcext:value-type="float">
            <text:p>896 505,2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60:189</text:p>
          </table:table-cell>
          <table:table-cell table:style-name="ce15" office:value-type="float" office:value="37585.43" calcext:value-type="float">
            <text:p>37 585,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3:020005:615</text:p>
          </table:table-cell>
          <table:table-cell table:style-name="ce15" office:value-type="float" office:value="73388.95" calcext:value-type="float">
            <text:p>73 388,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4:010712:19</text:p>
          </table:table-cell>
          <table:table-cell table:style-name="ce15" office:value-type="float" office:value="307213.76" calcext:value-type="float">
            <text:p>307 213,7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813:11</text:p>
          </table:table-cell>
          <table:table-cell table:style-name="ce15" office:value-type="float" office:value="883478.43" calcext:value-type="float">
            <text:p>883 478,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0445:195</text:p>
          </table:table-cell>
          <table:table-cell table:style-name="ce15" office:value-type="float" office:value="408020.9" calcext:value-type="float">
            <text:p>408 020,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5202:305</text:p>
          </table:table-cell>
          <table:table-cell table:style-name="ce15" office:value-type="float" office:value="280646.34" calcext:value-type="float">
            <text:p>280 646,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40002:1928</text:p>
          </table:table-cell>
          <table:table-cell table:style-name="ce15" office:value-type="float" office:value="73142.31" calcext:value-type="float">
            <text:p>73 142,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7:010021:374</text:p>
          </table:table-cell>
          <table:table-cell table:style-name="ce15" office:value-type="float" office:value="75014.28" calcext:value-type="float">
            <text:p>75 014,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39:946</text:p>
          </table:table-cell>
          <table:table-cell table:style-name="ce15" office:value-type="float" office:value="68775.15" calcext:value-type="float">
            <text:p>68 775,1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01:89</text:p>
          </table:table-cell>
          <table:table-cell table:style-name="ce15" office:value-type="float" office:value="2102037.58" calcext:value-type="float">
            <text:p>2 102 037,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4:011814:234</text:p>
          </table:table-cell>
          <table:table-cell table:style-name="ce15" office:value-type="float" office:value="197228.68" calcext:value-type="float">
            <text:p>197 228,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0:000000:663</text:p>
          </table:table-cell>
          <table:table-cell table:style-name="ce15" office:value-type="float" office:value="17031.44" calcext:value-type="float">
            <text:p>17 031,4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20001:41</text:p>
          </table:table-cell>
          <table:table-cell table:style-name="ce15" office:value-type="float" office:value="342034.9" calcext:value-type="float">
            <text:p>342 034,9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10961:133</text:p>
          </table:table-cell>
          <table:table-cell table:style-name="ce15" office:value-type="float" office:value="89802.34" calcext:value-type="float">
            <text:p>89 802,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10956:327</text:p>
          </table:table-cell>
          <table:table-cell table:style-name="ce15" office:value-type="float" office:value="43609.05" calcext:value-type="float">
            <text:p>43 609,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5:010131:17</text:p>
          </table:table-cell>
          <table:table-cell table:style-name="ce15" office:value-type="float" office:value="321515.7" calcext:value-type="float">
            <text:p>321 515,7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10961:140</text:p>
          </table:table-cell>
          <table:table-cell table:style-name="ce15" office:value-type="float" office:value="105307.78" calcext:value-type="float">
            <text:p>105 307,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10961:139</text:p>
          </table:table-cell>
          <table:table-cell table:style-name="ce15" office:value-type="float" office:value="68482.36" calcext:value-type="float">
            <text:p>68 482,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5:010253:172</text:p>
          </table:table-cell>
          <table:table-cell table:style-name="ce15" office:value-type="float" office:value="688721.93" calcext:value-type="float">
            <text:p>688 721,9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9:3813</text:p>
          </table:table-cell>
          <table:table-cell table:style-name="ce15" office:value-type="float" office:value="101359.89" calcext:value-type="float">
            <text:p>101 359,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10961:137</text:p>
          </table:table-cell>
          <table:table-cell table:style-name="ce15" office:value-type="float" office:value="73973.87" calcext:value-type="float">
            <text:p>73 973,8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10961:132</text:p>
          </table:table-cell>
          <table:table-cell table:style-name="ce15" office:value-type="float" office:value="66544.18" calcext:value-type="float">
            <text:p>66 544,1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004:852</text:p>
          </table:table-cell>
          <table:table-cell table:style-name="ce15" office:value-type="float" office:value="5360995.29" calcext:value-type="float">
            <text:p>5 360 995,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0403:186</text:p>
          </table:table-cell>
          <table:table-cell table:style-name="ce15" office:value-type="float" office:value="544437.11" calcext:value-type="float">
            <text:p>544 437,1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0955:115</text:p>
          </table:table-cell>
          <table:table-cell table:style-name="ce15" office:value-type="float" office:value="209000.41" calcext:value-type="float">
            <text:p>209 000,4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2:010603:42</text:p>
          </table:table-cell>
          <table:table-cell table:style-name="ce15" office:value-type="float" office:value="4988537.39" calcext:value-type="float">
            <text:p>4 988 537,3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31800:29</text:p>
          </table:table-cell>
          <table:table-cell table:style-name="ce15" office:value-type="float" office:value="1544.16" calcext:value-type="float">
            <text:p>1 544,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0101:657</text:p>
          </table:table-cell>
          <table:table-cell table:style-name="ce15" office:value-type="float" office:value="637762.27" calcext:value-type="float">
            <text:p>637 762,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10003:137</text:p>
          </table:table-cell>
          <table:table-cell table:style-name="ce15" office:value-type="float" office:value="339312.59" calcext:value-type="float">
            <text:p>339 312,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10021:372</text:p>
          </table:table-cell>
          <table:table-cell table:style-name="ce15" office:value-type="float" office:value="72747.59" calcext:value-type="float">
            <text:p>72 747,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7:010021:307</text:p>
          </table:table-cell>
          <table:table-cell table:style-name="ce15" office:value-type="float" office:value="72750.06" calcext:value-type="float">
            <text:p>72 750,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09:3812</text:p>
          </table:table-cell>
          <table:table-cell table:style-name="ce15" office:value-type="float" office:value="83243.21" calcext:value-type="float">
            <text:p>83 243,2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00000:501</text:p>
          </table:table-cell>
          <table:table-cell table:style-name="ce15" office:value-type="float" office:value="3702175.56" calcext:value-type="float">
            <text:p>3 702 175,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10021:373</text:p>
          </table:table-cell>
          <table:table-cell table:style-name="ce15" office:value-type="float" office:value="72751.27" calcext:value-type="float">
            <text:p>72 751,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607:7</text:p>
          </table:table-cell>
          <table:table-cell table:style-name="ce15" office:value-type="float" office:value="1134340.96" calcext:value-type="float">
            <text:p>1 134 340,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7:020001:23</text:p>
          </table:table-cell>
          <table:table-cell table:style-name="ce15" office:value-type="float" office:value="755290.54" calcext:value-type="float">
            <text:p>755 290,5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128:1617</text:p>
          </table:table-cell>
          <table:table-cell table:style-name="ce15" office:value-type="float" office:value="81515.56" calcext:value-type="float">
            <text:p>81 515,5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7:010021:331</text:p>
          </table:table-cell>
          <table:table-cell table:style-name="ce15" office:value-type="float" office:value="72748.43" calcext:value-type="float">
            <text:p>72 748,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7:010021:60</text:p>
          </table:table-cell>
          <table:table-cell table:style-name="ce15" office:value-type="float" office:value="84121.55" calcext:value-type="float">
            <text:p>84 121,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7:010021:368</text:p>
          </table:table-cell>
          <table:table-cell table:style-name="ce15" office:value-type="float" office:value="75016.91" calcext:value-type="float">
            <text:p>75 016,9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3:020016:550</text:p>
          </table:table-cell>
          <table:table-cell table:style-name="ce15" office:value-type="float" office:value="67552.79" calcext:value-type="float">
            <text:p>67 552,7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3:021903:82</text:p>
          </table:table-cell>
          <table:table-cell table:style-name="ce15" office:value-type="float" office:value="653959.34" calcext:value-type="float">
            <text:p>653 959,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4:011406:343</text:p>
          </table:table-cell>
          <table:table-cell table:style-name="ce15" office:value-type="float" office:value="263273.98" calcext:value-type="float">
            <text:p>263 273,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8:010145:462</text:p>
          </table:table-cell>
          <table:table-cell table:style-name="ce15" office:value-type="float" office:value="24015.73" calcext:value-type="float">
            <text:p>24 015,7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1:011512:198</text:p>
          </table:table-cell>
          <table:table-cell table:style-name="ce15" office:value-type="float" office:value="16769.35" calcext:value-type="float">
            <text:p>16 769,3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3:021710:25</text:p>
          </table:table-cell>
          <table:table-cell table:style-name="ce15" office:value-type="float" office:value="390806.8" calcext:value-type="float">
            <text:p>390 806,8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3:220102:165</text:p>
          </table:table-cell>
          <table:table-cell table:style-name="ce15" office:value-type="float" office:value="329.34" calcext:value-type="float">
            <text:p>329,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00000:3055</text:p>
          </table:table-cell>
          <table:table-cell table:style-name="ce15" office:value-type="float" office:value="2374671.36" calcext:value-type="float">
            <text:p>2 374 671,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31800:698</text:p>
          </table:table-cell>
          <table:table-cell table:style-name="ce15" office:value-type="float" office:value="273.34" calcext:value-type="float">
            <text:p>273,3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3:220102:166</text:p>
          </table:table-cell>
          <table:table-cell table:style-name="ce15" office:value-type="float" office:value="77012.31" calcext:value-type="float">
            <text:p>77 012,3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3:000000:121</text:p>
          </table:table-cell>
          <table:table-cell table:style-name="ce15" office:value-type="float" office:value="27359441053.09" calcext:value-type="float">
            <text:p>27 359 441 053,0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20910: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7:011000: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3:190812:1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6:010702:2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4:010255: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0402: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2:021210:1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4:010304: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1006:6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0213:2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152:246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000:793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60:8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1:011229: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506:1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210265:3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20152:23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6:040400:16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40400:192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40400:16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851:6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374: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0:011210:1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43001:5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5:011903: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536: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40400:190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40400:15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40400:170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6:040400:16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6:040400:15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40400:161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40400:158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40400:36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40400:15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6:040400:165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40400:19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40400:152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40400:158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40400:16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40400:147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40400:18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40400:150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40400:17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40400:16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6:040400:172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40400:162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6:040400:154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6:040400:168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6:040400:1562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40400:15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6:040400:163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40400:174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6:040400:192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40400:154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40400:189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40400:1560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40400:154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40400:1707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40400:171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6:040400:1959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6:040400:176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6:040400:1224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40400:120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40400:17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40400:193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40400:1771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40400:159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40400:155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40000:796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40000:795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13013:367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5:010503:3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13009:48</text:p>
          </table:table-cell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9.2024</text:p>
          </table:table-cell>
          <table:covered-table-cell table:style-name="ce9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9ABB1385F609276B4C2125151ACB54F146BC04C2</text:p>
          </table:table-cell>
          <table:covered-table-cell table:style-name="ce17"/>
          <table:table-cell table:style-name="ce30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1"/>
          <table:table-cell table:style-name="ce21"/>
          <table:table-cell table:style-name="ce2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1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5:43:00.2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7T06:42:07</meta:creation-date>
    <dc:date>2024-09-27T15:44:21.152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7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