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47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1701:1743</text:p>
          </table:table-cell>
          <table:table-cell table:style-name="ce27" office:value-type="float" office:value="1118180.02" calcext:value-type="float">
            <text:p>1 118 180,0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0102:180</text:p>
          </table:table-cell>
          <table:table-cell table:style-name="ce27" office:value-type="float" office:value="944982.79" calcext:value-type="float">
            <text:p>944 982,79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2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344F2A8BC9404C7E10144F16ED397D333978B51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.00.0000</text:date>, <text:time style:data-style-name="N2" text:time-value="14:15:18.9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4T05:14:36</meta:creation-date>
    <dc:date>2024-09-24T14:16:47.237000000</dc:date>
    <meta:generator>LibreOffice/6.3.1.2$Windows_X86_64 LibreOffice_project/b79626edf0065ac373bd1df5c28bd630b4424273</meta:generator>
    <meta:editing-duration>PT1M28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