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46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5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5" calcext:value-type="float">
            <text:p>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4" calcext:value-type="float">
            <text:p>6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4:010220:36</text:p>
          </table:table-cell>
          <table:table-cell table:style-name="ce28" office:value-type="float" office:value="798875.32" calcext:value-type="float">
            <text:p>798 875,3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20304:448</text:p>
          </table:table-cell>
          <table:table-cell table:style-name="ce28" office:value-type="float" office:value="412638.11" calcext:value-type="float">
            <text:p>412 638,11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8:010106:988</text:p>
          </table:table-cell>
          <table:table-cell table:style-name="ce28" office:value-type="float" office:value="72847445.62" calcext:value-type="float">
            <text:p>72 847 445,6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8:021101:489</text:p>
          </table:table-cell>
          <table:table-cell table:style-name="ce28" office:value-type="float" office:value="863386.32" calcext:value-type="float">
            <text:p>863 386,3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1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8:000000:465</text:p>
          </table:table-cell>
          <table:table-cell table:style-name="ce28" office:value-type="float" office:value="863386.32" calcext:value-type="float">
            <text:p>863 386,3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13" office:value-type="string" calcext:value-type="string">
            <text:p>21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8:010106:135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8:010106:135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8:010106:135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8:010106:135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8:010106:135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8:010106:136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8:010106:1361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8:010106:136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8:010106:136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8:010106:136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8:010106:136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8:010106:136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8:010106:136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8:010106:136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8:010106:136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8:010106:137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8:010106:1371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8:010106:137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8:010106:137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8:010106:137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8:010106:137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8:010106:137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8:010106:137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8:010106:137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8:010106:137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8:010106:138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8:010106:1381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8:010106:138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8:010106:138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8:010106:138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8:010106:138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8:010106:138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8:010106:138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8:010106:138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8:010106:138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8:010106:139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8:010106:1391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8:010106:139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8:010106:139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8:010106:139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8:010106:139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8:010106:139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8:010106:139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10106:139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8:010106:139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8:010106:140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8:010106:1401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10106:140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8:010106:140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8:010106:140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8:010106:140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8:010106:140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8:010106:140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8:010106:140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8:010106:1409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8:010106:1410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8:010106:1411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8:010106:1412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8:010106:1413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8:010106:1414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8:010106:1415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8:010106:1416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8:010106:1417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8:010106:1418</text:p>
          </table:table-cell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A8AB3EFC00050A1848D0A959DF47565EFD29BB5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.00.0000</text:date>, <text:time style:data-style-name="N2" text:time-value="11:12:54.7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5T02:12:26</meta:creation-date>
    <dc:date>2024-09-25T11:16:19.622000000</dc:date>
    <meta:generator>LibreOffice/6.3.1.2$Windows_X86_64 LibreOffice_project/b79626edf0065ac373bd1df5c28bd630b4424273</meta:generator>
    <meta:editing-duration>PT3M28S</meta:editing-duration>
    <meta:editing-cycles>1</meta:editing-cycles>
    <meta:document-statistic meta:table-count="1" meta:cell-count="3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