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0"/>
        <table:table-column table:style-name="co8" table:number-columns-repeated="960" table:default-cell-style-name="ce3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45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3" calcext:value-type="float">
            <text:p>7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44" calcext:value-type="float">
            <text:p>4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2681</text:p>
          </table:table-cell>
          <table:table-cell table:style-name="ce27" office:value-type="float" office:value="33123.38" calcext:value-type="float">
            <text:p>33 123,38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2683</text:p>
          </table:table-cell>
          <table:table-cell table:style-name="ce27" office:value-type="float" office:value="35547.04" calcext:value-type="float">
            <text:p>35 547,04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0000:7278</text:p>
          </table:table-cell>
          <table:table-cell table:style-name="ce27" office:value-type="float" office:value="78156.8" calcext:value-type="float">
            <text:p>78 156,80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2682</text:p>
          </table:table-cell>
          <table:table-cell table:style-name="ce27" office:value-type="float" office:value="35627.83" calcext:value-type="float">
            <text:p>35 627,83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9:48</text:p>
          </table:table-cell>
          <table:table-cell table:style-name="ce27" office:value-type="float" office:value="1552406.9" calcext:value-type="float">
            <text:p>1 552 406,90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1:2679</text:p>
          </table:table-cell>
          <table:table-cell table:style-name="ce27" office:value-type="float" office:value="33123.38" calcext:value-type="float">
            <text:p>33 123,38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2680</text:p>
          </table:table-cell>
          <table:table-cell table:style-name="ce27" office:value-type="float" office:value="33365.75" calcext:value-type="float">
            <text:p>33 365,75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1306:194</text:p>
          </table:table-cell>
          <table:table-cell table:style-name="ce27" office:value-type="float" office:value="3458392.34" calcext:value-type="float">
            <text:p>3 458 392,34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011:21</text:p>
          </table:table-cell>
          <table:table-cell table:style-name="ce27" office:value-type="float" office:value="73057.27" calcext:value-type="float">
            <text:p>73 057,27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815:220</text:p>
          </table:table-cell>
          <table:table-cell table:style-name="ce27" office:value-type="float" office:value="154637.42" calcext:value-type="float">
            <text:p>154 637,4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504:386</text:p>
          </table:table-cell>
          <table:table-cell table:style-name="ce27" office:value-type="float" office:value="159027.66" calcext:value-type="float">
            <text:p>159 027,66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1229:69</text:p>
          </table:table-cell>
          <table:table-cell table:style-name="ce27" office:value-type="float" office:value="23234.47" calcext:value-type="float">
            <text:p>23 234,47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815:221</text:p>
          </table:table-cell>
          <table:table-cell table:style-name="ce27" office:value-type="float" office:value="274449.25" calcext:value-type="float">
            <text:p>274 449,25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2003:945</text:p>
          </table:table-cell>
          <table:table-cell table:style-name="ce27" office:value-type="float" office:value="276852.22" calcext:value-type="float">
            <text:p>276 852,2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815:222</text:p>
          </table:table-cell>
          <table:table-cell table:style-name="ce27" office:value-type="float" office:value="206523.53" calcext:value-type="float">
            <text:p>206 523,53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21102:421</text:p>
          </table:table-cell>
          <table:table-cell table:style-name="ce27" office:value-type="float" office:value="348721.2" calcext:value-type="float">
            <text:p>348 721,20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2003:944</text:p>
          </table:table-cell>
          <table:table-cell table:style-name="ce27" office:value-type="float" office:value="211407.7" calcext:value-type="float">
            <text:p>211 407,70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21003:865</text:p>
          </table:table-cell>
          <table:table-cell table:style-name="ce27" office:value-type="float" office:value="297902.76" calcext:value-type="float">
            <text:p>297 902,76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469:186</text:p>
          </table:table-cell>
          <table:table-cell table:style-name="ce27" office:value-type="float" office:value="617253.39" calcext:value-type="float">
            <text:p>617 253,39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237:796</text:p>
          </table:table-cell>
          <table:table-cell table:style-name="ce27" office:value-type="float" office:value="24533220.72" calcext:value-type="float">
            <text:p>24 533 220,7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40400:12</text:p>
          </table:table-cell>
          <table:table-cell table:style-name="ce27" office:value-type="float" office:value="260795.56" calcext:value-type="float">
            <text:p>260 795,56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7:010502:268</text:p>
          </table:table-cell>
          <table:table-cell table:style-name="ce27" office:value-type="float" office:value="454502.19" calcext:value-type="float">
            <text:p>454 502,19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000:8352</text:p>
          </table:table-cell>
          <table:table-cell table:style-name="ce27" office:value-type="float" office:value="1420505.57" calcext:value-type="float">
            <text:p>1 420 505,57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716:1</text:p>
          </table:table-cell>
          <table:table-cell table:style-name="ce27" office:value-type="float" office:value="738088.4" calcext:value-type="float">
            <text:p>738 088,40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002:361</text:p>
          </table:table-cell>
          <table:table-cell table:style-name="ce27" office:value-type="float" office:value="2091337.45" calcext:value-type="float">
            <text:p>2 091 337,45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303:3621</text:p>
          </table:table-cell>
          <table:table-cell table:style-name="ce27" office:value-type="float" office:value="284357.76" calcext:value-type="float">
            <text:p>284 357,76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10130:99</text:p>
          </table:table-cell>
          <table:table-cell table:style-name="ce27" office:value-type="float" office:value="461667.36" calcext:value-type="float">
            <text:p>461 667,36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6:015646:1012</text:p>
          </table:table-cell>
          <table:table-cell table:style-name="ce27" office:value-type="float" office:value="390815.37" calcext:value-type="float">
            <text:p>390 815,37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04009:470</text:p>
          </table:table-cell>
          <table:table-cell table:style-name="ce27" office:value-type="float" office:value="251704.49" calcext:value-type="float">
            <text:p>251 704,49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740:19</text:p>
          </table:table-cell>
          <table:table-cell table:style-name="ce27" office:value-type="float" office:value="3397924.52" calcext:value-type="float">
            <text:p>3 397 924,5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08009:382</text:p>
          </table:table-cell>
          <table:table-cell table:style-name="ce27" office:value-type="float" office:value="1008001.17" calcext:value-type="float">
            <text:p>1 008 001,17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70080:67</text:p>
          </table:table-cell>
          <table:table-cell table:style-name="ce27" office:value-type="float" office:value="234882.34" calcext:value-type="float">
            <text:p>234 882,34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09:3811</text:p>
          </table:table-cell>
          <table:table-cell table:style-name="ce27" office:value-type="float" office:value="69066.42" calcext:value-type="float">
            <text:p>69 066,4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7:010502:265</text:p>
          </table:table-cell>
          <table:table-cell table:style-name="ce27" office:value-type="float" office:value="321545.96" calcext:value-type="float">
            <text:p>321 545,96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40400:11</text:p>
          </table:table-cell>
          <table:table-cell table:style-name="ce27" office:value-type="float" office:value="690024.68" calcext:value-type="float">
            <text:p>690 024,68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018:1156</text:p>
          </table:table-cell>
          <table:table-cell table:style-name="ce27" office:value-type="float" office:value="68673.89" calcext:value-type="float">
            <text:p>68 673,89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300:1565</text:p>
          </table:table-cell>
          <table:table-cell table:style-name="ce27" office:value-type="float" office:value="3709254.92" calcext:value-type="float">
            <text:p>3 709 254,9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0702:2325</text:p>
          </table:table-cell>
          <table:table-cell table:style-name="ce27" office:value-type="float" office:value="442814.23" calcext:value-type="float">
            <text:p>442 814,23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22011:442</text:p>
          </table:table-cell>
          <table:table-cell table:style-name="ce27" office:value-type="float" office:value="231233.37" calcext:value-type="float">
            <text:p>231 233,37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1903:112</text:p>
          </table:table-cell>
          <table:table-cell table:style-name="ce27" office:value-type="float" office:value="388416.2" calcext:value-type="float">
            <text:p>388 416,20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147:37</text:p>
          </table:table-cell>
          <table:table-cell table:style-name="ce27" office:value-type="float" office:value="80833.02" calcext:value-type="float">
            <text:p>80 833,0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1903:334</text:p>
          </table:table-cell>
          <table:table-cell table:style-name="ce27" office:value-type="float" office:value="646694.5" calcext:value-type="float">
            <text:p>646 694,50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7:010502:257</text:p>
          </table:table-cell>
          <table:table-cell table:style-name="ce27" office:value-type="float" office:value="453924.7" calcext:value-type="float">
            <text:p>453 924,70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51:706</text:p>
          </table:table-cell>
          <table:table-cell table:style-name="ce27" office:value-type="float" office:value="101684.13" calcext:value-type="float">
            <text:p>101 684,13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2401:1503</text:p>
          </table:table-cell>
          <table:table-cell table:style-name="ce27" office:value-type="float" office:value="1180507.53" calcext:value-type="float">
            <text:p>1 180 507,53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10902:332</text:p>
          </table:table-cell>
          <table:table-cell table:style-name="ce27" office:value-type="float" office:value="98604.32" calcext:value-type="float">
            <text:p>98 604,3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3:160410:47</text:p>
          </table:table-cell>
          <table:table-cell table:style-name="ce27" office:value-type="float" office:value="128302.83" calcext:value-type="float">
            <text:p>128 302,83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287:8</text:p>
          </table:table-cell>
          <table:table-cell table:style-name="ce27" office:value-type="float" office:value="506058.83" calcext:value-type="float">
            <text:p>506 058,83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628:42</text:p>
          </table:table-cell>
          <table:table-cell table:style-name="ce27" office:value-type="float" office:value="625016.08" calcext:value-type="float">
            <text:p>625 016,08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40400:10</text:p>
          </table:table-cell>
          <table:table-cell table:style-name="ce27" office:value-type="float" office:value="379420.79" calcext:value-type="float">
            <text:p>379 420,79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7:010502:269</text:p>
          </table:table-cell>
          <table:table-cell table:style-name="ce27" office:value-type="float" office:value="296658.12" calcext:value-type="float">
            <text:p>296 658,1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7:010502:155</text:p>
          </table:table-cell>
          <table:table-cell table:style-name="ce27" office:value-type="float" office:value="448930.94" calcext:value-type="float">
            <text:p>448 930,94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000:8149</text:p>
          </table:table-cell>
          <table:table-cell table:style-name="ce27" office:value-type="float" office:value="93877.62" calcext:value-type="float">
            <text:p>93 877,6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20905:352</text:p>
          </table:table-cell>
          <table:table-cell table:style-name="ce27" office:value-type="float" office:value="445775.99" calcext:value-type="float">
            <text:p>445 775,99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002:360</text:p>
          </table:table-cell>
          <table:table-cell table:style-name="ce27" office:value-type="float" office:value="5028231.63" calcext:value-type="float">
            <text:p>5 028 231,63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7:010502:65</text:p>
          </table:table-cell>
          <table:table-cell table:style-name="ce27" office:value-type="float" office:value="233565.88" calcext:value-type="float">
            <text:p>233 565,88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3:040051:22</text:p>
          </table:table-cell>
          <table:table-cell table:style-name="ce27" office:value-type="float" office:value="117824.63" calcext:value-type="float">
            <text:p>117 824,63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7:010502:264</text:p>
          </table:table-cell>
          <table:table-cell table:style-name="ce27" office:value-type="float" office:value="462713.26" calcext:value-type="float">
            <text:p>462 713,26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40044:9</text:p>
          </table:table-cell>
          <table:table-cell table:style-name="ce27" office:value-type="float" office:value="728617.87" calcext:value-type="float">
            <text:p>728 617,87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913:1294</text:p>
          </table:table-cell>
          <table:table-cell table:style-name="ce27" office:value-type="float" office:value="1235188.41" calcext:value-type="float">
            <text:p>1 235 188,41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404:4453</text:p>
          </table:table-cell>
          <table:table-cell table:style-name="ce27" office:value-type="float" office:value="659294.27" calcext:value-type="float">
            <text:p>659 294,27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113:194</text:p>
          </table:table-cell>
          <table:table-cell table:style-name="ce27" office:value-type="float" office:value="511089.25" calcext:value-type="float">
            <text:p>511 089,25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10539:63</text:p>
          </table:table-cell>
          <table:table-cell table:style-name="ce27" office:value-type="float" office:value="763394.84" calcext:value-type="float">
            <text:p>763 394,84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10539:224</text:p>
          </table:table-cell>
          <table:table-cell table:style-name="ce27" office:value-type="float" office:value="148439.2" calcext:value-type="float">
            <text:p>148 439,20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173:17</text:p>
          </table:table-cell>
          <table:table-cell table:style-name="ce27" office:value-type="float" office:value="447608.51" calcext:value-type="float">
            <text:p>447 608,51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1038:24</text:p>
          </table:table-cell>
          <table:table-cell table:style-name="ce27" office:value-type="float" office:value="117239.19" calcext:value-type="float">
            <text:p>117 239,19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3:220102:163</text:p>
          </table:table-cell>
          <table:table-cell table:style-name="ce27" office:value-type="float" office:value="84393.34" calcext:value-type="float">
            <text:p>84 393,34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3:220102:162</text:p>
          </table:table-cell>
          <table:table-cell table:style-name="ce27" office:value-type="float" office:value="185458.2" calcext:value-type="float">
            <text:p>185 458,20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40000:990</text:p>
          </table:table-cell>
          <table:table-cell table:style-name="ce27" office:value-type="float" office:value="568469.71" calcext:value-type="float">
            <text:p>568 469,71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0000:8353</text:p>
          </table:table-cell>
          <table:table-cell table:style-name="ce27" office:value-type="float" office:value="9526537.92" calcext:value-type="float">
            <text:p>9 526 537,9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3:220102:164</text:p>
          </table:table-cell>
          <table:table-cell table:style-name="ce27" office:value-type="float" office:value="216481.8" calcext:value-type="float">
            <text:p>216 481,80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40400:1246</text:p>
          </table:table-cell>
          <table:table-cell table:style-name="ce27" office:value-type="float" office:value="175731.02" calcext:value-type="float">
            <text:p>175 731,0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7" office:value-type="float" office:value="27359443100.2" calcext:value-type="float">
            <text:p>27 359 443 100,20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0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429:18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800:35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41500:3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10252:8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40400:5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311:89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22412:14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2401:1450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394:4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311:25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10311:56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10114:97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20152:2465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0902:470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7:040057:10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41500:5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41500:174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40400:1625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408:6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300:99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311:41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2001:231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311:86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311:17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311:55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203:344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311:16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41500:45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2401:1217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2:010514:348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4:030117:17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853:47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0805:971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0000:7275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1001:838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235:79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20306:3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459:54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20232:9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9:011231: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10311:4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40400:1658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40400:1713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C68D5FB6B7E0A043408B4C520C1CDFE4057ECF5B</text:p>
          </table:table-cell>
          <table:covered-table-cell table:style-name="ce17"/>
          <table:table-cell table:style-name="ce31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1"/>
          <table:table-cell table:style-name="ce21"/>
          <table:table-cell table:style-name="ce21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1"/>
          <table:table-cell table:style-name="ce31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.00.0000</text:date>, <text:time style:data-style-name="N2" text:time-value="08:59:55.7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6T23:59:15</meta:creation-date>
    <dc:date>2024-09-27T09:01:29.875000000</dc:date>
    <meta:generator>LibreOffice/6.3.1.2$Windows_X86_64 LibreOffice_project/b79626edf0065ac373bd1df5c28bd630b4424273</meta:generator>
    <meta:editing-duration>PT1M34S</meta:editing-duration>
    <meta:editing-cycles>1</meta:editing-cycles>
    <meta:document-statistic meta:table-count="1" meta:cell-count="5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