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4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4" calcext:value-type="float">
            <text:p>11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0" calcext:value-type="float">
            <text:p>1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8:010107:2342</text:p>
          </table:table-cell>
          <table:table-cell table:style-name="ce28" office:value-type="float" office:value="253188.65" calcext:value-type="float">
            <text:p>253 188,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301:174</text:p>
          </table:table-cell>
          <table:table-cell table:style-name="ce28" office:value-type="float" office:value="1943754.81" calcext:value-type="float">
            <text:p>1 943 754,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101:388</text:p>
          </table:table-cell>
          <table:table-cell table:style-name="ce28" office:value-type="float" office:value="1220848.88" calcext:value-type="float">
            <text:p>1 220 848,8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105:350</text:p>
          </table:table-cell>
          <table:table-cell table:style-name="ce28" office:value-type="float" office:value="1062991.53" calcext:value-type="float">
            <text:p>1 062 991,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1:357</text:p>
          </table:table-cell>
          <table:table-cell table:style-name="ce28" office:value-type="float" office:value="1662406.41" calcext:value-type="float">
            <text:p>1 662 406,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03:193</text:p>
          </table:table-cell>
          <table:table-cell table:style-name="ce28" office:value-type="float" office:value="3354096.64" calcext:value-type="float">
            <text:p>3 354 096,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5883</text:p>
          </table:table-cell>
          <table:table-cell table:style-name="ce28" office:value-type="float" office:value="3646121.23" calcext:value-type="float">
            <text:p>3 646 121,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202:939</text:p>
          </table:table-cell>
          <table:table-cell table:style-name="ce28" office:value-type="float" office:value="2510095.12" calcext:value-type="float">
            <text:p>2 510 095,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201:358</text:p>
          </table:table-cell>
          <table:table-cell table:style-name="ce28" office:value-type="float" office:value="1861240.44" calcext:value-type="float">
            <text:p>1 861 240,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28:203</text:p>
          </table:table-cell>
          <table:table-cell table:style-name="ce28" office:value-type="float" office:value="275727.98" calcext:value-type="float">
            <text:p>275 727,9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09:210</text:p>
          </table:table-cell>
          <table:table-cell table:style-name="ce28" office:value-type="float" office:value="2865875.7" calcext:value-type="float">
            <text:p>2 865 875,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03:192</text:p>
          </table:table-cell>
          <table:table-cell table:style-name="ce28" office:value-type="float" office:value="3005392.82" calcext:value-type="float">
            <text:p>3 005 392,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79:218</text:p>
          </table:table-cell>
          <table:table-cell table:style-name="ce28" office:value-type="float" office:value="1668122.04" calcext:value-type="float">
            <text:p>1 668 122,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78:389</text:p>
          </table:table-cell>
          <table:table-cell table:style-name="ce28" office:value-type="float" office:value="1428153.97" calcext:value-type="float">
            <text:p>1 428 153,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79:217</text:p>
          </table:table-cell>
          <table:table-cell table:style-name="ce28" office:value-type="float" office:value="1539699.58" calcext:value-type="float">
            <text:p>1 539 699,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09:212</text:p>
          </table:table-cell>
          <table:table-cell table:style-name="ce28" office:value-type="float" office:value="2988006.68" calcext:value-type="float">
            <text:p>2 988 006,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10:265</text:p>
          </table:table-cell>
          <table:table-cell table:style-name="ce28" office:value-type="float" office:value="2943547.33" calcext:value-type="float">
            <text:p>2 943 547,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4:146</text:p>
          </table:table-cell>
          <table:table-cell table:style-name="ce28" office:value-type="float" office:value="692666.04" calcext:value-type="float">
            <text:p>692 666,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09:213</text:p>
          </table:table-cell>
          <table:table-cell table:style-name="ce28" office:value-type="float" office:value="1597898.85" calcext:value-type="float">
            <text:p>1 597 898,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329</text:p>
          </table:table-cell>
          <table:table-cell table:style-name="ce28" office:value-type="float" office:value="1727512.93" calcext:value-type="float">
            <text:p>1 727 512,9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4:2299</text:p>
          </table:table-cell>
          <table:table-cell table:style-name="ce28" office:value-type="float" office:value="1488057.79" calcext:value-type="float">
            <text:p>1 488 057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7984</text:p>
          </table:table-cell>
          <table:table-cell table:style-name="ce28" office:value-type="float" office:value="902498.35" calcext:value-type="float">
            <text:p>902 498,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80:240</text:p>
          </table:table-cell>
          <table:table-cell table:style-name="ce28" office:value-type="float" office:value="2111792.1" calcext:value-type="float">
            <text:p>2 111 792,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2004:854</text:p>
          </table:table-cell>
          <table:table-cell table:style-name="ce28" office:value-type="float" office:value="672324.52" calcext:value-type="float">
            <text:p>672 324,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0:264</text:p>
          </table:table-cell>
          <table:table-cell table:style-name="ce28" office:value-type="float" office:value="1711495.65" calcext:value-type="float">
            <text:p>1 711 495,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71:470</text:p>
          </table:table-cell>
          <table:table-cell table:style-name="ce28" office:value-type="float" office:value="157654.48" calcext:value-type="float">
            <text:p>157 654,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03:194</text:p>
          </table:table-cell>
          <table:table-cell table:style-name="ce28" office:value-type="float" office:value="2891303.16" calcext:value-type="float">
            <text:p>2 891 303,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903:468</text:p>
          </table:table-cell>
          <table:table-cell table:style-name="ce28" office:value-type="float" office:value="1407936.76" calcext:value-type="float">
            <text:p>1 407 936,7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81:210</text:p>
          </table:table-cell>
          <table:table-cell table:style-name="ce28" office:value-type="float" office:value="1216073.01" calcext:value-type="float">
            <text:p>1 216 073,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0701:701</text:p>
          </table:table-cell>
          <table:table-cell table:style-name="ce28" office:value-type="float" office:value="710925.84" calcext:value-type="float">
            <text:p>710 925,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74:150</text:p>
          </table:table-cell>
          <table:table-cell table:style-name="ce28" office:value-type="float" office:value="1764600.99" calcext:value-type="float">
            <text:p>1 764 600,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81:209</text:p>
          </table:table-cell>
          <table:table-cell table:style-name="ce28" office:value-type="float" office:value="889020.75" calcext:value-type="float">
            <text:p>889 020,7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502:560</text:p>
          </table:table-cell>
          <table:table-cell table:style-name="ce28" office:value-type="float" office:value="311856.14" calcext:value-type="float">
            <text:p>311 856,1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4:220</text:p>
          </table:table-cell>
          <table:table-cell table:style-name="ce28" office:value-type="float" office:value="3710334.52" calcext:value-type="float">
            <text:p>3 710 334,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03:471</text:p>
          </table:table-cell>
          <table:table-cell table:style-name="ce28" office:value-type="float" office:value="197152.31" calcext:value-type="float">
            <text:p>197 152,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1796</text:p>
          </table:table-cell>
          <table:table-cell table:style-name="ce28" office:value-type="float" office:value="1143567.79" calcext:value-type="float">
            <text:p>1 143 567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202:940</text:p>
          </table:table-cell>
          <table:table-cell table:style-name="ce28" office:value-type="float" office:value="994177.24" calcext:value-type="float">
            <text:p>994 177,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201:360</text:p>
          </table:table-cell>
          <table:table-cell table:style-name="ce28" office:value-type="float" office:value="1098696.78" calcext:value-type="float">
            <text:p>1 098 696,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202:941</text:p>
          </table:table-cell>
          <table:table-cell table:style-name="ce28" office:value-type="float" office:value="2074178.07" calcext:value-type="float">
            <text:p>2 074 178,0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605:214</text:p>
          </table:table-cell>
          <table:table-cell table:style-name="ce28" office:value-type="float" office:value="1057135.06" calcext:value-type="float">
            <text:p>1 057 135,0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35:1474</text:p>
          </table:table-cell>
          <table:table-cell table:style-name="ce28" office:value-type="float" office:value="353989.03" calcext:value-type="float">
            <text:p>353 989,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901:171</text:p>
          </table:table-cell>
          <table:table-cell table:style-name="ce28" office:value-type="float" office:value="1866538.01" calcext:value-type="float">
            <text:p>1 866 538,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400:291</text:p>
          </table:table-cell>
          <table:table-cell table:style-name="ce28" office:value-type="float" office:value="472185.58" calcext:value-type="float">
            <text:p>472 185,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9:320</text:p>
          </table:table-cell>
          <table:table-cell table:style-name="ce28" office:value-type="float" office:value="842164.77" calcext:value-type="float">
            <text:p>842 164,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80:241</text:p>
          </table:table-cell>
          <table:table-cell table:style-name="ce28" office:value-type="float" office:value="1247988.48" calcext:value-type="float">
            <text:p>1 247 988,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939:8</text:p>
          </table:table-cell>
          <table:table-cell table:style-name="ce28" office:value-type="float" office:value="648253.47" calcext:value-type="float">
            <text:p>648 253,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701:1253</text:p>
          </table:table-cell>
          <table:table-cell table:style-name="ce28" office:value-type="float" office:value="2006902.8" calcext:value-type="float">
            <text:p>2 006 902,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78:388</text:p>
          </table:table-cell>
          <table:table-cell table:style-name="ce28" office:value-type="float" office:value="1521066.53" calcext:value-type="float">
            <text:p>1 521 066,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4:1511</text:p>
          </table:table-cell>
          <table:table-cell table:style-name="ce28" office:value-type="float" office:value="1050061.82" calcext:value-type="float">
            <text:p>1 050 061,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201:359</text:p>
          </table:table-cell>
          <table:table-cell table:style-name="ce28" office:value-type="float" office:value="1861243.65" calcext:value-type="float">
            <text:p>1 861 243,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904:169</text:p>
          </table:table-cell>
          <table:table-cell table:style-name="ce28" office:value-type="float" office:value="1850603.72" calcext:value-type="float">
            <text:p>1 850 603,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701:700</text:p>
          </table:table-cell>
          <table:table-cell table:style-name="ce28" office:value-type="float" office:value="687897.63" calcext:value-type="float">
            <text:p>687 897,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903:467</text:p>
          </table:table-cell>
          <table:table-cell table:style-name="ce28" office:value-type="float" office:value="1379356.91" calcext:value-type="float">
            <text:p>1 379 356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09:211</text:p>
          </table:table-cell>
          <table:table-cell table:style-name="ce28" office:value-type="float" office:value="4527227.88" calcext:value-type="float">
            <text:p>4 527 227,8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07:212</text:p>
          </table:table-cell>
          <table:table-cell table:style-name="ce28" office:value-type="float" office:value="3277466.94" calcext:value-type="float">
            <text:p>3 277 466,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99:1389</text:p>
          </table:table-cell>
          <table:table-cell table:style-name="ce28" office:value-type="float" office:value="2617306.24" calcext:value-type="float">
            <text:p>2 617 306,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4029</text:p>
          </table:table-cell>
          <table:table-cell table:style-name="ce28" office:value-type="float" office:value="143715" calcext:value-type="float">
            <text:p>143 715,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4030</text:p>
          </table:table-cell>
          <table:table-cell table:style-name="ce28" office:value-type="float" office:value="3952653.4" calcext:value-type="float">
            <text:p>3 952 653,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1392</text:p>
          </table:table-cell>
          <table:table-cell table:style-name="ce28" office:value-type="float" office:value="44089706.1" calcext:value-type="float">
            <text:p>44 089 706,1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9:1390</text:p>
          </table:table-cell>
          <table:table-cell table:style-name="ce28" office:value-type="float" office:value="1471019.32" calcext:value-type="float">
            <text:p>1 471 019,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99:1391</text:p>
          </table:table-cell>
          <table:table-cell table:style-name="ce28" office:value-type="float" office:value="1856713.41" calcext:value-type="float">
            <text:p>1 856 713,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00000:942</text:p>
          </table:table-cell>
          <table:table-cell table:style-name="ce28" office:value-type="float" office:value="914096.18" calcext:value-type="float">
            <text:p>914 096,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33:810</text:p>
          </table:table-cell>
          <table:table-cell table:style-name="ce28" office:value-type="float" office:value="965297.39" calcext:value-type="float">
            <text:p>965 297,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201:196</text:p>
          </table:table-cell>
          <table:table-cell table:style-name="ce28" office:value-type="float" office:value="549324.86" calcext:value-type="float">
            <text:p>549 324,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202:604</text:p>
          </table:table-cell>
          <table:table-cell table:style-name="ce28" office:value-type="float" office:value="497799.89" calcext:value-type="float">
            <text:p>497 799,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0201:343</text:p>
          </table:table-cell>
          <table:table-cell table:style-name="ce28" office:value-type="float" office:value="894347.67" calcext:value-type="float">
            <text:p>894 347,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701:1255</text:p>
          </table:table-cell>
          <table:table-cell table:style-name="ce28" office:value-type="float" office:value="961823.9" calcext:value-type="float">
            <text:p>961 823,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701:553</text:p>
          </table:table-cell>
          <table:table-cell table:style-name="ce28" office:value-type="float" office:value="359915.49" calcext:value-type="float">
            <text:p>359 915,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00000:504</text:p>
          </table:table-cell>
          <table:table-cell table:style-name="ce28" office:value-type="float" office:value="790276.37" calcext:value-type="float">
            <text:p>790 276,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1101:898</text:p>
          </table:table-cell>
          <table:table-cell table:style-name="ce28" office:value-type="float" office:value="390315.79" calcext:value-type="float">
            <text:p>390 315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400:370</text:p>
          </table:table-cell>
          <table:table-cell table:style-name="ce28" office:value-type="float" office:value="236092.79" calcext:value-type="float">
            <text:p>236 092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0701:538</text:p>
          </table:table-cell>
          <table:table-cell table:style-name="ce28" office:value-type="float" office:value="351010.37" calcext:value-type="float">
            <text:p>351 010,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800:321</text:p>
          </table:table-cell>
          <table:table-cell table:style-name="ce28" office:value-type="float" office:value="510706.13" calcext:value-type="float">
            <text:p>510 706,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129:204</text:p>
          </table:table-cell>
          <table:table-cell table:style-name="ce28" office:value-type="float" office:value="1369682.82" calcext:value-type="float">
            <text:p>1 369 682,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81:94</text:p>
          </table:table-cell>
          <table:table-cell table:style-name="ce28" office:value-type="float" office:value="727807.41" calcext:value-type="float">
            <text:p>727 807,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00000:700</text:p>
          </table:table-cell>
          <table:table-cell table:style-name="ce28" office:value-type="float" office:value="1157324.79" calcext:value-type="float">
            <text:p>1 157 324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701:1254</text:p>
          </table:table-cell>
          <table:table-cell table:style-name="ce28" office:value-type="float" office:value="966853.05" calcext:value-type="float">
            <text:p>966 853,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201:195</text:p>
          </table:table-cell>
          <table:table-cell table:style-name="ce28" office:value-type="float" office:value="894311.49" calcext:value-type="float">
            <text:p>894 311,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0302:199</text:p>
          </table:table-cell>
          <table:table-cell table:style-name="ce28" office:value-type="float" office:value="420322.61" calcext:value-type="float">
            <text:p>420 322,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400:371</text:p>
          </table:table-cell>
          <table:table-cell table:style-name="ce28" office:value-type="float" office:value="236092.79" calcext:value-type="float">
            <text:p>236 092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1101:899</text:p>
          </table:table-cell>
          <table:table-cell table:style-name="ce28" office:value-type="float" office:value="687667.8" calcext:value-type="float">
            <text:p>687 667,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81:80</text:p>
          </table:table-cell>
          <table:table-cell table:style-name="ce28" office:value-type="float" office:value="444771.19" calcext:value-type="float">
            <text:p>444 771,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4:3143</text:p>
          </table:table-cell>
          <table:table-cell table:style-name="ce28" office:value-type="float" office:value="3471515.12" calcext:value-type="float">
            <text:p>3 471 515,1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0202:619</text:p>
          </table:table-cell>
          <table:table-cell table:style-name="ce28" office:value-type="float" office:value="496295.96" calcext:value-type="float">
            <text:p>496 295,9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201:348</text:p>
          </table:table-cell>
          <table:table-cell table:style-name="ce28" office:value-type="float" office:value="549348.34" calcext:value-type="float">
            <text:p>549 348,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2:3512</text:p>
          </table:table-cell>
          <table:table-cell table:style-name="ce28" office:value-type="float" office:value="1757044.61" calcext:value-type="float">
            <text:p>1 757 044,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800:220</text:p>
          </table:table-cell>
          <table:table-cell table:style-name="ce28" office:value-type="float" office:value="718899.4" calcext:value-type="float">
            <text:p>718 899,4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09:68</text:p>
          </table:table-cell>
          <table:table-cell table:style-name="ce28" office:value-type="float" office:value="808126.55" calcext:value-type="float">
            <text:p>808 126,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0701:549</text:p>
          </table:table-cell>
          <table:table-cell table:style-name="ce28" office:value-type="float" office:value="324294.99" calcext:value-type="float">
            <text:p>324 294,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81:207</text:p>
          </table:table-cell>
          <table:table-cell table:style-name="ce28" office:value-type="float" office:value="484798.41" calcext:value-type="float">
            <text:p>484 798,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0903:316</text:p>
          </table:table-cell>
          <table:table-cell table:style-name="ce28" office:value-type="float" office:value="699396.27" calcext:value-type="float">
            <text:p>699 396,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81:93</text:p>
          </table:table-cell>
          <table:table-cell table:style-name="ce28" office:value-type="float" office:value="435440.33" calcext:value-type="float">
            <text:p>435 440,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518:50</text:p>
          </table:table-cell>
          <table:table-cell table:style-name="ce28" office:value-type="float" office:value="602724.44" calcext:value-type="float">
            <text:p>602 724,4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21107:261</text:p>
          </table:table-cell>
          <table:table-cell table:style-name="ce28" office:value-type="float" office:value="456870.62" calcext:value-type="float">
            <text:p>456 870,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701:174</text:p>
          </table:table-cell>
          <table:table-cell table:style-name="ce28" office:value-type="float" office:value="1087694.59" calcext:value-type="float">
            <text:p>1 087 694,5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21107:260</text:p>
          </table:table-cell>
          <table:table-cell table:style-name="ce28" office:value-type="float" office:value="457613.41" calcext:value-type="float">
            <text:p>457 613,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40005:30</text:p>
          </table:table-cell>
          <table:table-cell table:style-name="ce28" office:value-type="float" office:value="2358800.54" calcext:value-type="float">
            <text:p>2 358 800,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22:63</text:p>
          </table:table-cell>
          <table:table-cell table:style-name="ce28" office:value-type="float" office:value="2951394.79" calcext:value-type="float">
            <text:p>2 951 394,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814:24</text:p>
          </table:table-cell>
          <table:table-cell table:style-name="ce28" office:value-type="float" office:value="1218923.26" calcext:value-type="float">
            <text:p>1 218 923,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40:299</text:p>
          </table:table-cell>
          <table:table-cell table:style-name="ce28" office:value-type="float" office:value="967185.35" calcext:value-type="float">
            <text:p>967 185,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503:32</text:p>
          </table:table-cell>
          <table:table-cell table:style-name="ce28" office:value-type="float" office:value="955989.09" calcext:value-type="float">
            <text:p>955 989,0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0802:220</text:p>
          </table:table-cell>
          <table:table-cell table:style-name="ce28" office:value-type="float" office:value="1032661.19" calcext:value-type="float">
            <text:p>1 032 661,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00000:454</text:p>
          </table:table-cell>
          <table:table-cell table:style-name="ce28" office:value-type="float" office:value="1037739.85" calcext:value-type="float">
            <text:p>1 037 739,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504:107</text:p>
          </table:table-cell>
          <table:table-cell table:style-name="ce28" office:value-type="float" office:value="449183.27" calcext:value-type="float">
            <text:p>449 183,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504:88</text:p>
          </table:table-cell>
          <table:table-cell table:style-name="ce28" office:value-type="float" office:value="689914.35" calcext:value-type="float">
            <text:p>689 914,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504:117</text:p>
          </table:table-cell>
          <table:table-cell table:style-name="ce28" office:value-type="float" office:value="434584.81" calcext:value-type="float">
            <text:p>434 584,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408:40</text:p>
          </table:table-cell>
          <table:table-cell table:style-name="ce28" office:value-type="float" office:value="657437.29" calcext:value-type="float">
            <text:p>657 437,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9:992</text:p>
          </table:table-cell>
          <table:table-cell table:style-name="ce28" office:value-type="float" office:value="2739680.28" calcext:value-type="float">
            <text:p>2 739 680,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503:31</text:p>
          </table:table-cell>
          <table:table-cell table:style-name="ce28" office:value-type="float" office:value="952205.49" calcext:value-type="float">
            <text:p>952 205,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504:87</text:p>
          </table:table-cell>
          <table:table-cell table:style-name="ce28" office:value-type="float" office:value="689914.35" calcext:value-type="float">
            <text:p>689 914,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0502:588</text:p>
          </table:table-cell>
          <table:table-cell table:style-name="ce28" office:value-type="float" office:value="496445.91" calcext:value-type="float">
            <text:p>496 445,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0502:599</text:p>
          </table:table-cell>
          <table:table-cell table:style-name="ce28" office:value-type="float" office:value="564630.55" calcext:value-type="float">
            <text:p>564 630,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0502:522</text:p>
          </table:table-cell>
          <table:table-cell table:style-name="ce28" office:value-type="float" office:value="564630.55" calcext:value-type="float">
            <text:p>564 630,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0502:499</text:p>
          </table:table-cell>
          <table:table-cell table:style-name="ce28" office:value-type="float" office:value="899930.62" calcext:value-type="float">
            <text:p>899 930,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05: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05: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22:1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22:1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40: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0: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2: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2: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2: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2: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2: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2: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2:8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2: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403:4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403:4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202:104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202:88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22:18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2:188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408: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03:18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03:5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03: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03: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09: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09:9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09: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09: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10:1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10:1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10:1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10:12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80:11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80:1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80:1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101:1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101:2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301: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301: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0301:5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301: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2110: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111:1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518: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518: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1:1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1:2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1814: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814: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800:73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718:2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2110:1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657: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301:1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39:68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516:1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38: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7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800:73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48:1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37:1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41: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802:24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403:4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36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20:44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534:3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101:70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724: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40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74: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800:7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02:10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50002:72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20301:1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0:11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61: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50:14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401:13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802:2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0:000000:150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00000:248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34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20301: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80:12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80:1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202:7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03: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327:30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78:2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800:7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00000:21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79: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7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20202:5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51:17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24:176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09: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07:8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0201:1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78:25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79: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3:18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252:2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0904: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79:10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800:73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79: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334:58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09:8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78:26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0201:34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20202:7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07: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78:26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03:6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800:73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00000:99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02:1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102: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40:3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42:5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92:58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2:20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02:1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02:2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32:3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1408:2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02:2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6:170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86:59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6:171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16:169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16:210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16:16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702:45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50015:89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9:70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16:169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94:7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3:2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5:252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86:15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5:54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5:76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5:4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61:6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78:47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16:169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7:4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56:27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16:169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16:206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61:6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60:8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210345:87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79:34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391:270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88:19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88:2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50:505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7:33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16:169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10391:26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56:87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39:289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5:547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50:50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702:35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89:37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13:52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8:801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50:508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361:54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13:65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1:162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800:732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00000:2113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BC5B702296388665CCA7FEC1BB2F73A54BBBA43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2:05:03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6T03:04:09</meta:creation-date>
    <dc:date>2024-09-26T12:07:05.753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1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