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43/ОКС</text:p>
          </table:table-cell>
          <table:covered-table-cell table:style-name="ce25"/>
          <table:table-cell table:style-name="ce2" table:number-columns-repeated="3"/>
          <table:table-cell table:style-name="ce25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3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4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10" calcext:value-type="float">
            <text:p>11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572" calcext:value-type="float">
            <text:p>572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4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4" office:value-type="string" calcext:value-type="string">
            <text:p>28:17:010502:600</text:p>
          </table:table-cell>
          <table:table-cell table:style-name="ce15" office:value-type="float" office:value="583182.8" calcext:value-type="float">
            <text:p>583 182,8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4" office:value-type="string" calcext:value-type="string">
            <text:p>28:10:013013:6323</text:p>
          </table:table-cell>
          <table:table-cell table:style-name="ce15" office:value-type="float" office:value="2016840.89" calcext:value-type="float">
            <text:p>2 016 840,8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4" office:value-type="string" calcext:value-type="string">
            <text:p>28:12:010523:335</text:p>
          </table:table-cell>
          <table:table-cell table:style-name="ce15" office:value-type="float" office:value="196230.29" calcext:value-type="float">
            <text:p>196 230,2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4" office:value-type="string" calcext:value-type="string">
            <text:p>28:10:013013:6324</text:p>
          </table:table-cell>
          <table:table-cell table:style-name="ce15" office:value-type="float" office:value="1107770.25" calcext:value-type="float">
            <text:p>1 107 770,2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4" office:value-type="string" calcext:value-type="string">
            <text:p>28:14:011638:527</text:p>
          </table:table-cell>
          <table:table-cell table:style-name="ce15" office:value-type="float" office:value="1299145.45" calcext:value-type="float">
            <text:p>1 299 145,4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4" office:value-type="string" calcext:value-type="string">
            <text:p>28:10:121017:236</text:p>
          </table:table-cell>
          <table:table-cell table:style-name="ce15" office:value-type="float" office:value="1212946.83" calcext:value-type="float">
            <text:p>1 212 946,8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4" office:value-type="string" calcext:value-type="string">
            <text:p>28:18:010102:138</text:p>
          </table:table-cell>
          <table:table-cell table:style-name="ce15" office:value-type="float" office:value="1474055.47" calcext:value-type="float">
            <text:p>1 474 055,4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4" office:value-type="string" calcext:value-type="string">
            <text:p>28:10:013001:2675</text:p>
          </table:table-cell>
          <table:table-cell table:style-name="ce15" office:value-type="float" office:value="1188148.42" calcext:value-type="float">
            <text:p>1 188 148,4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4" office:value-type="string" calcext:value-type="string">
            <text:p>28:10:013013:6326</text:p>
          </table:table-cell>
          <table:table-cell table:style-name="ce15" office:value-type="float" office:value="1103834.24" calcext:value-type="float">
            <text:p>1 103 834,2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4" office:value-type="string" calcext:value-type="string">
            <text:p>28:10:013004:2298</text:p>
          </table:table-cell>
          <table:table-cell table:style-name="ce15" office:value-type="float" office:value="1622026.57" calcext:value-type="float">
            <text:p>1 622 026,5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4" office:value-type="string" calcext:value-type="string">
            <text:p>28:18:010180:239</text:p>
          </table:table-cell>
          <table:table-cell table:style-name="ce15" office:value-type="float" office:value="1215241.03" calcext:value-type="float">
            <text:p>1 215 241,0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4" office:value-type="string" calcext:value-type="string">
            <text:p>28:01:110237:129</text:p>
          </table:table-cell>
          <table:table-cell table:style-name="ce15" office:value-type="float" office:value="1502980.72" calcext:value-type="float">
            <text:p>1 502 980,7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4" office:value-type="string" calcext:value-type="string">
            <text:p>28:18:010101:160</text:p>
          </table:table-cell>
          <table:table-cell table:style-name="ce15" office:value-type="float" office:value="1937488.3" calcext:value-type="float">
            <text:p>1 937 488,3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4" office:value-type="string" calcext:value-type="string">
            <text:p>28:21:011101:737</text:p>
          </table:table-cell>
          <table:table-cell table:style-name="ce15" office:value-type="float" office:value="561796.68" calcext:value-type="float">
            <text:p>561 796,6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4" office:value-type="string" calcext:value-type="string">
            <text:p>28:18:010118:219</text:p>
          </table:table-cell>
          <table:table-cell table:style-name="ce15" office:value-type="float" office:value="1433753.61" calcext:value-type="float">
            <text:p>1 433 753,6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4" office:value-type="string" calcext:value-type="string">
            <text:p>28:18:020902:212</text:p>
          </table:table-cell>
          <table:table-cell table:style-name="ce15" office:value-type="float" office:value="702430.36" calcext:value-type="float">
            <text:p>702 430,3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4" office:value-type="string" calcext:value-type="string">
            <text:p>28:18:020901:168</text:p>
          </table:table-cell>
          <table:table-cell table:style-name="ce15" office:value-type="float" office:value="1677116.6" calcext:value-type="float">
            <text:p>1 677 116,6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4" office:value-type="string" calcext:value-type="string">
            <text:p>28:18:010104:169</text:p>
          </table:table-cell>
          <table:table-cell table:style-name="ce15" office:value-type="float" office:value="2752327.73" calcext:value-type="float">
            <text:p>2 752 327,7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4" office:value-type="string" calcext:value-type="string">
            <text:p>28:17:011133:163</text:p>
          </table:table-cell>
          <table:table-cell table:style-name="ce15" office:value-type="float" office:value="796264.51" calcext:value-type="float">
            <text:p>796 264,5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4" office:value-type="string" calcext:value-type="string">
            <text:p>28:18:020901:170</text:p>
          </table:table-cell>
          <table:table-cell table:style-name="ce15" office:value-type="float" office:value="1226528.08" calcext:value-type="float">
            <text:p>1 226 528,0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4" office:value-type="string" calcext:value-type="string">
            <text:p>28:18:020901:167</text:p>
          </table:table-cell>
          <table:table-cell table:style-name="ce15" office:value-type="float" office:value="1673237.09" calcext:value-type="float">
            <text:p>1 673 237,0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4" office:value-type="string" calcext:value-type="string">
            <text:p>28:18:020201:354</text:p>
          </table:table-cell>
          <table:table-cell table:style-name="ce15" office:value-type="float" office:value="2242248.07" calcext:value-type="float">
            <text:p>2 242 248,0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4" office:value-type="string" calcext:value-type="string">
            <text:p>28:21:011101:691</text:p>
          </table:table-cell>
          <table:table-cell table:style-name="ce15" office:value-type="float" office:value="3165469.14" calcext:value-type="float">
            <text:p>3 165 469,1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4" office:value-type="string" calcext:value-type="string">
            <text:p>28:17:010502:567</text:p>
          </table:table-cell>
          <table:table-cell table:style-name="ce15" office:value-type="float" office:value="583182.8" calcext:value-type="float">
            <text:p>583 182,8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4" office:value-type="string" calcext:value-type="string">
            <text:p>28:10:013001:2674</text:p>
          </table:table-cell>
          <table:table-cell table:style-name="ce15" office:value-type="float" office:value="1842675.26" calcext:value-type="float">
            <text:p>1 842 675,2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4" office:value-type="string" calcext:value-type="string">
            <text:p>28:18:010178:387</text:p>
          </table:table-cell>
          <table:table-cell table:style-name="ce15" office:value-type="float" office:value="2852891.92" calcext:value-type="float">
            <text:p>2 852 891,9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4" office:value-type="string" calcext:value-type="string">
            <text:p>28:05:010570:192</text:p>
          </table:table-cell>
          <table:table-cell table:style-name="ce15" office:value-type="float" office:value="2570270.51" calcext:value-type="float">
            <text:p>2 570 270,5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4" office:value-type="string" calcext:value-type="string">
            <text:p>28:18:020101:386</text:p>
          </table:table-cell>
          <table:table-cell table:style-name="ce15" office:value-type="float" office:value="1416128.53" calcext:value-type="float">
            <text:p>1 416 128,5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4" office:value-type="string" calcext:value-type="string">
            <text:p>28:21:011101:662</text:p>
          </table:table-cell>
          <table:table-cell table:style-name="ce15" office:value-type="float" office:value="444309.23" calcext:value-type="float">
            <text:p>444 309,2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4" office:value-type="string" calcext:value-type="string">
            <text:p>28:10:131018:155</text:p>
          </table:table-cell>
          <table:table-cell table:style-name="ce15" office:value-type="float" office:value="1932620.19" calcext:value-type="float">
            <text:p>1 932 620,1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4" office:value-type="string" calcext:value-type="string">
            <text:p>28:04:010234:615</text:p>
          </table:table-cell>
          <table:table-cell table:style-name="ce15" office:value-type="float" office:value="192935.32" calcext:value-type="float">
            <text:p>192 935,3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4" office:value-type="string" calcext:value-type="string">
            <text:p>28:01:040735:594</text:p>
          </table:table-cell>
          <table:table-cell table:style-name="ce15" office:value-type="float" office:value="1310990.13" calcext:value-type="float">
            <text:p>1 310 990,1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4" office:value-type="string" calcext:value-type="string">
            <text:p>28:10:013013:6325</text:p>
          </table:table-cell>
          <table:table-cell table:style-name="ce15" office:value-type="float" office:value="3048635.36" calcext:value-type="float">
            <text:p>3 048 635,3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4" office:value-type="string" calcext:value-type="string">
            <text:p>28:18:020101:385</text:p>
          </table:table-cell>
          <table:table-cell table:style-name="ce15" office:value-type="float" office:value="1171719.46" calcext:value-type="float">
            <text:p>1 171 719,4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4" office:value-type="string" calcext:value-type="string">
            <text:p>28:18:010110:263</text:p>
          </table:table-cell>
          <table:table-cell table:style-name="ce15" office:value-type="float" office:value="1568885.01" calcext:value-type="float">
            <text:p>1 568 885,0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4" office:value-type="string" calcext:value-type="string">
            <text:p>28:01:110157:144</text:p>
          </table:table-cell>
          <table:table-cell table:style-name="ce15" office:value-type="float" office:value="1690766.42" calcext:value-type="float">
            <text:p>1 690 766,4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4" office:value-type="string" calcext:value-type="string">
            <text:p>28:18:010104:171</text:p>
          </table:table-cell>
          <table:table-cell table:style-name="ce15" office:value-type="float" office:value="3324439.19" calcext:value-type="float">
            <text:p>3 324 439,1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4" office:value-type="string" calcext:value-type="string">
            <text:p>28:18:020904:168</text:p>
          </table:table-cell>
          <table:table-cell table:style-name="ce15" office:value-type="float" office:value="1188640.41" calcext:value-type="float">
            <text:p>1 188 640,4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4" office:value-type="string" calcext:value-type="string">
            <text:p>28:06:011202:2498</text:p>
          </table:table-cell>
          <table:table-cell table:style-name="ce15" office:value-type="float" office:value="1173048.59" calcext:value-type="float">
            <text:p>1 173 048,5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4" office:value-type="string" calcext:value-type="string">
            <text:p>28:01:010254:1060</text:p>
          </table:table-cell>
          <table:table-cell table:style-name="ce15" office:value-type="float" office:value="416685.43" calcext:value-type="float">
            <text:p>416 685,4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4" office:value-type="string" calcext:value-type="string">
            <text:p>28:18:010103:191</text:p>
          </table:table-cell>
          <table:table-cell table:style-name="ce15" office:value-type="float" office:value="3138286.68" calcext:value-type="float">
            <text:p>3 138 286,6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4" office:value-type="string" calcext:value-type="string">
            <text:p>28:11:010517:170</text:p>
          </table:table-cell>
          <table:table-cell table:style-name="ce15" office:value-type="float" office:value="763096.18" calcext:value-type="float">
            <text:p>763 096,1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4" office:value-type="string" calcext:value-type="string">
            <text:p>28:18:020901:169</text:p>
          </table:table-cell>
          <table:table-cell table:style-name="ce15" office:value-type="float" office:value="1866537.25" calcext:value-type="float">
            <text:p>1 866 537,2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4" office:value-type="string" calcext:value-type="string">
            <text:p>28:21:011101:701</text:p>
          </table:table-cell>
          <table:table-cell table:style-name="ce15" office:value-type="float" office:value="579911.25" calcext:value-type="float">
            <text:p>579 911,2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4" office:value-type="string" calcext:value-type="string">
            <text:p>28:12:010204:158</text:p>
          </table:table-cell>
          <table:table-cell table:style-name="ce15" office:value-type="float" office:value="460468.66" calcext:value-type="float">
            <text:p>460 468,6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4" office:value-type="string" calcext:value-type="string">
            <text:p>28:18:010104:168</text:p>
          </table:table-cell>
          <table:table-cell table:style-name="ce15" office:value-type="float" office:value="1124946.62" calcext:value-type="float">
            <text:p>1 124 946,6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4" office:value-type="string" calcext:value-type="string">
            <text:p>28:18:010103:190</text:p>
          </table:table-cell>
          <table:table-cell table:style-name="ce15" office:value-type="float" office:value="3021984.42" calcext:value-type="float">
            <text:p>3 021 984,4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4" office:value-type="string" calcext:value-type="string">
            <text:p>28:18:010103:189</text:p>
          </table:table-cell>
          <table:table-cell table:style-name="ce15" office:value-type="float" office:value="2984884.98" calcext:value-type="float">
            <text:p>2 984 884,9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4" office:value-type="string" calcext:value-type="string">
            <text:p>28:10:013013:6327</text:p>
          </table:table-cell>
          <table:table-cell table:style-name="ce15" office:value-type="float" office:value="2233977.41" calcext:value-type="float">
            <text:p>2 233 977,4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4" office:value-type="string" calcext:value-type="string">
            <text:p>28:18:020201:355</text:p>
          </table:table-cell>
          <table:table-cell table:style-name="ce15" office:value-type="float" office:value="1031021.56" calcext:value-type="float">
            <text:p>1 031 021,5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4" office:value-type="string" calcext:value-type="string">
            <text:p>28:18:010101:161</text:p>
          </table:table-cell>
          <table:table-cell table:style-name="ce15" office:value-type="float" office:value="1984513.8" calcext:value-type="float">
            <text:p>1 984 513,8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4" office:value-type="string" calcext:value-type="string">
            <text:p>28:18:020101:387</text:p>
          </table:table-cell>
          <table:table-cell table:style-name="ce15" office:value-type="float" office:value="1811554.81" calcext:value-type="float">
            <text:p>1 811 554,8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4" office:value-type="string" calcext:value-type="string">
            <text:p>28:10:013001:2676</text:p>
          </table:table-cell>
          <table:table-cell table:style-name="ce15" office:value-type="float" office:value="1188150.15" calcext:value-type="float">
            <text:p>1 188 150,1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4" office:value-type="string" calcext:value-type="string">
            <text:p>28:18:020201:356</text:p>
          </table:table-cell>
          <table:table-cell table:style-name="ce15" office:value-type="float" office:value="1085423.12" calcext:value-type="float">
            <text:p>1 085 423,1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4" office:value-type="string" calcext:value-type="string">
            <text:p>28:18:010104:170</text:p>
          </table:table-cell>
          <table:table-cell table:style-name="ce15" office:value-type="float" office:value="2924767.2" calcext:value-type="float">
            <text:p>2 924 767,2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4" office:value-type="string" calcext:value-type="string">
            <text:p>28:01:020392:37</text:p>
          </table:table-cell>
          <table:table-cell table:style-name="ce15" office:value-type="float" office:value="1966030.58" calcext:value-type="float">
            <text:p>1 966 030,5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4" office:value-type="string" calcext:value-type="string">
            <text:p>28:08:000000:791</text:p>
          </table:table-cell>
          <table:table-cell table:style-name="ce15" office:value-type="float" office:value="12964310.11" calcext:value-type="float">
            <text:p>12 964 310,1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4" office:value-type="string" calcext:value-type="string">
            <text:p>28:01:000000:14028</text:p>
          </table:table-cell>
          <table:table-cell table:style-name="ce15" office:value-type="float" office:value="4226643.83" calcext:value-type="float">
            <text:p>4 226 643,8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4" office:value-type="string" calcext:value-type="string">
            <text:p>28:01:130199:1388</text:p>
          </table:table-cell>
          <table:table-cell table:style-name="ce15" office:value-type="float" office:value="926157.37" calcext:value-type="float">
            <text:p>926 157,3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4" office:value-type="string" calcext:value-type="string">
            <text:p>28:01:130199:1387</text:p>
          </table:table-cell>
          <table:table-cell table:style-name="ce15" office:value-type="float" office:value="63556.66" calcext:value-type="float">
            <text:p>63 556,6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4" office:value-type="string" calcext:value-type="string">
            <text:p>28:10:091015:217</text:p>
          </table:table-cell>
          <table:table-cell table:style-name="ce15" office:value-type="float" office:value="1099938.7" calcext:value-type="float">
            <text:p>1 099 938,7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4" office:value-type="string" calcext:value-type="string">
            <text:p>28:01:130053:1380</text:p>
          </table:table-cell>
          <table:table-cell table:style-name="ce15" office:value-type="float" office:value="367988.54" calcext:value-type="float">
            <text:p>367 988,5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4" office:value-type="string" calcext:value-type="string">
            <text:p>28:14:011812:162</text:p>
          </table:table-cell>
          <table:table-cell table:style-name="ce15" office:value-type="float" office:value="816358.73" calcext:value-type="float">
            <text:p>816 358,7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4" office:value-type="string" calcext:value-type="string">
            <text:p>28:01:010017:1148</text:p>
          </table:table-cell>
          <table:table-cell table:style-name="ce15" office:value-type="float" office:value="10583442.56" calcext:value-type="float">
            <text:p>10 583 442,5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4" office:value-type="string" calcext:value-type="string">
            <text:p>28:01:020408:1059</text:p>
          </table:table-cell>
          <table:table-cell table:style-name="ce15" office:value-type="float" office:value="5606249.04" calcext:value-type="float">
            <text:p>5 606 249,0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4" office:value-type="string" calcext:value-type="string">
            <text:p>28:18:020901:165</text:p>
          </table:table-cell>
          <table:table-cell table:style-name="ce15" office:value-type="float" office:value="804000.03" calcext:value-type="float">
            <text:p>804 000,0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4" office:value-type="string" calcext:value-type="string">
            <text:p>28:18:020901:41</text:p>
          </table:table-cell>
          <table:table-cell table:style-name="ce15" office:value-type="float" office:value="807725.64" calcext:value-type="float">
            <text:p>807 725,6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4" office:value-type="string" calcext:value-type="string">
            <text:p>28:18:010101:48</text:p>
          </table:table-cell>
          <table:table-cell table:style-name="ce15" office:value-type="float" office:value="948772.56" calcext:value-type="float">
            <text:p>948 772,5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4" office:value-type="string" calcext:value-type="string">
            <text:p>28:03:010017:1125</text:p>
          </table:table-cell>
          <table:table-cell table:style-name="ce15" office:value-type="float" office:value="2215413.78" calcext:value-type="float">
            <text:p>2 215 413,7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4" office:value-type="string" calcext:value-type="string">
            <text:p>28:18:010104:44</text:p>
          </table:table-cell>
          <table:table-cell table:style-name="ce15" office:value-type="float" office:value="962114.68" calcext:value-type="float">
            <text:p>962 114,6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4" office:value-type="string" calcext:value-type="string">
            <text:p>28:18:020101:240</text:p>
          </table:table-cell>
          <table:table-cell table:style-name="ce15" office:value-type="float" office:value="586538.89" calcext:value-type="float">
            <text:p>586 538,8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4" office:value-type="string" calcext:value-type="string">
            <text:p>28:18:020202:593</text:p>
          </table:table-cell>
          <table:table-cell table:style-name="ce15" office:value-type="float" office:value="547251.32" calcext:value-type="float">
            <text:p>547 251,3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4" office:value-type="string" calcext:value-type="string">
            <text:p>28:01:130063:943</text:p>
          </table:table-cell>
          <table:table-cell table:style-name="ce15" office:value-type="float" office:value="3633554.62" calcext:value-type="float">
            <text:p>3 633 554,6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4" office:value-type="string" calcext:value-type="string">
            <text:p>28:18:010110:141</text:p>
          </table:table-cell>
          <table:table-cell table:style-name="ce15" office:value-type="float" office:value="796918.87" calcext:value-type="float">
            <text:p>796 918,8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4" office:value-type="string" calcext:value-type="string">
            <text:p>28:18:020901:42</text:p>
          </table:table-cell>
          <table:table-cell table:style-name="ce15" office:value-type="float" office:value="604433.18" calcext:value-type="float">
            <text:p>604 433,1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4" office:value-type="string" calcext:value-type="string">
            <text:p>28:23:021203:243</text:p>
          </table:table-cell>
          <table:table-cell table:style-name="ce15" office:value-type="float" office:value="690944.18" calcext:value-type="float">
            <text:p>690 944,1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4" office:value-type="string" calcext:value-type="string">
            <text:p>28:18:020201:203</text:p>
          </table:table-cell>
          <table:table-cell table:style-name="ce15" office:value-type="float" office:value="542690.51" calcext:value-type="float">
            <text:p>542 690,5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4" office:value-type="string" calcext:value-type="string">
            <text:p>28:01:030004:1157</text:p>
          </table:table-cell>
          <table:table-cell table:style-name="ce15" office:value-type="float" office:value="5003445.61" calcext:value-type="float">
            <text:p>5 003 445,6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4" office:value-type="string" calcext:value-type="string">
            <text:p>28:01:040735:593</text:p>
          </table:table-cell>
          <table:table-cell table:style-name="ce15" office:value-type="float" office:value="523123.16" calcext:value-type="float">
            <text:p>523 123,1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4" office:value-type="string" calcext:value-type="string">
            <text:p>28:01:020438:487</text:p>
          </table:table-cell>
          <table:table-cell table:style-name="ce15" office:value-type="float" office:value="2538069.03" calcext:value-type="float">
            <text:p>2 538 069,0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4" office:value-type="string" calcext:value-type="string">
            <text:p>28:18:020201:165</text:p>
          </table:table-cell>
          <table:table-cell table:style-name="ce15" office:value-type="float" office:value="752336.23" calcext:value-type="float">
            <text:p>752 336,2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4" office:value-type="string" calcext:value-type="string">
            <text:p>28:18:020201:201</text:p>
          </table:table-cell>
          <table:table-cell table:style-name="ce15" office:value-type="float" office:value="542690.51" calcext:value-type="float">
            <text:p>542 690,5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4" office:value-type="string" calcext:value-type="string">
            <text:p>28:18:020904:49</text:p>
          </table:table-cell>
          <table:table-cell table:style-name="ce15" office:value-type="float" office:value="616484.85" calcext:value-type="float">
            <text:p>616 484,8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4" office:value-type="string" calcext:value-type="string">
            <text:p>28:01:010113:905</text:p>
          </table:table-cell>
          <table:table-cell table:style-name="ce15" office:value-type="float" office:value="2057428.3" calcext:value-type="float">
            <text:p>2 057 428,3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4" office:value-type="string" calcext:value-type="string">
            <text:p>28:18:020101:241</text:p>
          </table:table-cell>
          <table:table-cell table:style-name="ce15" office:value-type="float" office:value="586538.89" calcext:value-type="float">
            <text:p>586 538,8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4" office:value-type="string" calcext:value-type="string">
            <text:p>28:01:020438:486</text:p>
          </table:table-cell>
          <table:table-cell table:style-name="ce15" office:value-type="float" office:value="7256862.61" calcext:value-type="float">
            <text:p>7 256 862,6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4" office:value-type="string" calcext:value-type="string">
            <text:p>28:18:020901:36</text:p>
          </table:table-cell>
          <table:table-cell table:style-name="ce15" office:value-type="float" office:value="817712.97" calcext:value-type="float">
            <text:p>817 712,9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4" office:value-type="string" calcext:value-type="string">
            <text:p>28:01:010139:1421</text:p>
          </table:table-cell>
          <table:table-cell table:style-name="ce15" office:value-type="float" office:value="4958050.56" calcext:value-type="float">
            <text:p>4 958 050,5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4" office:value-type="string" calcext:value-type="string">
            <text:p>28:24:010601:1519</text:p>
          </table:table-cell>
          <table:table-cell table:style-name="ce15" office:value-type="float" office:value="657411.92" calcext:value-type="float">
            <text:p>657 411,9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4" office:value-type="string" calcext:value-type="string">
            <text:p>28:18:000000:499</text:p>
          </table:table-cell>
          <table:table-cell table:style-name="ce15" office:value-type="float" office:value="772523.39" calcext:value-type="float">
            <text:p>772 523,3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4" office:value-type="string" calcext:value-type="string">
            <text:p>28:01:020018:1155</text:p>
          </table:table-cell>
          <table:table-cell table:style-name="ce15" office:value-type="float" office:value="446929.25" calcext:value-type="float">
            <text:p>446 929,2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4" office:value-type="string" calcext:value-type="string">
            <text:p>28:03:040036:134</text:p>
          </table:table-cell>
          <table:table-cell table:style-name="ce15" office:value-type="float" office:value="2460402.32" calcext:value-type="float">
            <text:p>2 460 402,3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4" office:value-type="string" calcext:value-type="string">
            <text:p>28:23:000000:517</text:p>
          </table:table-cell>
          <table:table-cell table:style-name="ce15" office:value-type="float" office:value="73011750.21" calcext:value-type="float">
            <text:p>73 011 750,2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4" office:value-type="string" calcext:value-type="string">
            <text:p>28:02:000124:211</text:p>
          </table:table-cell>
          <table:table-cell table:style-name="ce15" office:value-type="float" office:value="260907407.12" calcext:value-type="float">
            <text:p>260 907 407,1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4" office:value-type="string" calcext:value-type="string">
            <text:p>28:03:010005:255</text:p>
          </table:table-cell>
          <table:table-cell table:style-name="ce15" office:value-type="float" office:value="123234212.65" calcext:value-type="float">
            <text:p>123 234 212,6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4" office:value-type="string" calcext:value-type="string">
            <text:p>28:23:000000:472</text:p>
          </table:table-cell>
          <table:table-cell table:style-name="ce15" office:value-type="float" office:value="73527823.34" calcext:value-type="float">
            <text:p>73 527 823,3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4" office:value-type="string" calcext:value-type="string">
            <text:p>28:02:000514:335</text:p>
          </table:table-cell>
          <table:table-cell table:style-name="ce15" office:value-type="float" office:value="19525513.41" calcext:value-type="float">
            <text:p>19 525 513,4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4" office:value-type="string" calcext:value-type="string">
            <text:p>28:03:050022:52</text:p>
          </table:table-cell>
          <table:table-cell table:style-name="ce15" office:value-type="float" office:value="2257429.7" calcext:value-type="float">
            <text:p>2 257 429,7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4" office:value-type="string" calcext:value-type="string">
            <text:p>28:02:000125:492</text:p>
          </table:table-cell>
          <table:table-cell table:style-name="ce15" office:value-type="float" office:value="234032095.6" calcext:value-type="float">
            <text:p>234 032 095,6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4" office:value-type="string" calcext:value-type="string">
            <text:p>28:15:010202:226</text:p>
          </table:table-cell>
          <table:table-cell table:style-name="ce15" office:value-type="float" office:value="764283.2" calcext:value-type="float">
            <text:p>764 283,2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4" office:value-type="string" calcext:value-type="string">
            <text:p>28:15:011364:139</text:p>
          </table:table-cell>
          <table:table-cell table:style-name="ce15" office:value-type="float" office:value="739160.33" calcext:value-type="float">
            <text:p>739 160,3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4" office:value-type="string" calcext:value-type="string">
            <text:p>28:15:011408:41</text:p>
          </table:table-cell>
          <table:table-cell table:style-name="ce15" office:value-type="float" office:value="659491.78" calcext:value-type="float">
            <text:p>659 491,7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4" office:value-type="string" calcext:value-type="string">
            <text:p>28:15:011362:74</text:p>
          </table:table-cell>
          <table:table-cell table:style-name="ce15" office:value-type="float" office:value="754016.69" calcext:value-type="float">
            <text:p>754 016,6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4" office:value-type="string" calcext:value-type="string">
            <text:p>28:15:011362:73</text:p>
          </table:table-cell>
          <table:table-cell table:style-name="ce15" office:value-type="float" office:value="1067223.62" calcext:value-type="float">
            <text:p>1 067 223,6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4" office:value-type="string" calcext:value-type="string">
            <text:p>28:18:010137:117</text:p>
          </table:table-cell>
          <table:table-cell table:style-name="ce15" office:value-type="float" office:value="905923.82" calcext:value-type="float">
            <text:p>905 923,8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4" office:value-type="string" calcext:value-type="string">
            <text:p>28:18:010137:135</text:p>
          </table:table-cell>
          <table:table-cell table:style-name="ce15" office:value-type="float" office:value="901285.99" calcext:value-type="float">
            <text:p>901 285,9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4" office:value-type="string" calcext:value-type="string">
            <text:p>28:02:000208:50</text:p>
          </table:table-cell>
          <table:table-cell table:style-name="ce15" office:value-type="float" office:value="2911323.12" calcext:value-type="float">
            <text:p>2 911 323,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4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4" office:value-type="string" calcext:value-type="string">
            <text:p>28:06:010201:312</text:p>
          </table:table-cell>
          <table:table-cell table:style-name="ce15" office:value-type="float" office:value="686243.48" calcext:value-type="float">
            <text:p>686 243,4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4" office:value-type="string" calcext:value-type="string">
            <text:p>28:06:010201:314</text:p>
          </table:table-cell>
          <table:table-cell table:style-name="ce15" office:value-type="float" office:value="490173.91" calcext:value-type="float">
            <text:p>490 173,9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4" office:value-type="string" calcext:value-type="string">
            <text:p>28:06:010201:315</text:p>
          </table:table-cell>
          <table:table-cell table:style-name="ce15" office:value-type="float" office:value="589650.39" calcext:value-type="float">
            <text:p>589 650,3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14" office:value-type="string" calcext:value-type="string">
            <text:p>18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4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4" office:value-type="string" calcext:value-type="string">
            <text:p>28:02:000124:112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4" office:value-type="string" calcext:value-type="string">
            <text:p>28:02:000124:114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4" office:value-type="string" calcext:value-type="string">
            <text:p>28:02:000124:115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4" office:value-type="string" calcext:value-type="string">
            <text:p>28:02:000124:115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4" office:value-type="string" calcext:value-type="string">
            <text:p>28:02:000124:35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4" office:value-type="string" calcext:value-type="string">
            <text:p>28:02:000124:35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4" office:value-type="string" calcext:value-type="string">
            <text:p>28:02:000124:35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4" office:value-type="string" calcext:value-type="string">
            <text:p>28:02:000124:36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4" office:value-type="string" calcext:value-type="string">
            <text:p>28:02:000124:37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4" office:value-type="string" calcext:value-type="string">
            <text:p>28:02:000124:37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4" office:value-type="string" calcext:value-type="string">
            <text:p>28:02:000124:37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4" office:value-type="string" calcext:value-type="string">
            <text:p>28:02:000124:38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4" office:value-type="string" calcext:value-type="string">
            <text:p>28:02:000124:38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4" office:value-type="string" calcext:value-type="string">
            <text:p>28:02:000124:38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4" office:value-type="string" calcext:value-type="string">
            <text:p>28:02:000124:38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4" office:value-type="string" calcext:value-type="string">
            <text:p>28:02:000124:39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4" office:value-type="string" calcext:value-type="string">
            <text:p>28:02:000124:40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4" office:value-type="string" calcext:value-type="string">
            <text:p>28:02:000124:45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4" office:value-type="string" calcext:value-type="string">
            <text:p>28:02:000124:45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4" office:value-type="string" calcext:value-type="string">
            <text:p>28:02:000124:45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4" office:value-type="string" calcext:value-type="string">
            <text:p>28:02:000124:47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4" office:value-type="string" calcext:value-type="string">
            <text:p>28:02:000124:47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4" office:value-type="string" calcext:value-type="string">
            <text:p>28:02:000124:48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4" office:value-type="string" calcext:value-type="string">
            <text:p>28:02:000124:51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4" office:value-type="string" calcext:value-type="string">
            <text:p>28:02:000124:51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4" office:value-type="string" calcext:value-type="string">
            <text:p>28:02:000124:52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4" office:value-type="string" calcext:value-type="string">
            <text:p>28:02:000124:52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4" office:value-type="string" calcext:value-type="string">
            <text:p>28:02:000124:52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4" office:value-type="string" calcext:value-type="string">
            <text:p>28:02:000124:53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4" office:value-type="string" calcext:value-type="string">
            <text:p>28:02:000124:53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4" office:value-type="string" calcext:value-type="string">
            <text:p>28:02:000124:53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4" office:value-type="string" calcext:value-type="string">
            <text:p>28:02:000124:53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4" office:value-type="string" calcext:value-type="string">
            <text:p>28:02:000124:54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4" office:value-type="string" calcext:value-type="string">
            <text:p>28:02:000124:54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4" office:value-type="string" calcext:value-type="string">
            <text:p>28:02:000124:54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4" office:value-type="string" calcext:value-type="string">
            <text:p>28:02:000124:54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4" office:value-type="string" calcext:value-type="string">
            <text:p>28:02:000124:54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4" office:value-type="string" calcext:value-type="string">
            <text:p>28:02:000124:54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4" office:value-type="string" calcext:value-type="string">
            <text:p>28:02:000124:55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4" office:value-type="string" calcext:value-type="string">
            <text:p>28:02:000124:55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4" office:value-type="string" calcext:value-type="string">
            <text:p>28:02:000124:55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4" office:value-type="string" calcext:value-type="string">
            <text:p>28:02:000124:55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4" office:value-type="string" calcext:value-type="string">
            <text:p>28:02:000124:55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4" office:value-type="string" calcext:value-type="string">
            <text:p>28:02:000124:56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4" office:value-type="string" calcext:value-type="string">
            <text:p>28:02:000124:56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4" office:value-type="string" calcext:value-type="string">
            <text:p>28:02:000124:56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4" office:value-type="string" calcext:value-type="string">
            <text:p>28:02:000124:56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4" office:value-type="string" calcext:value-type="string">
            <text:p>28:02:000124:59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4" office:value-type="string" calcext:value-type="string">
            <text:p>28:02:000124:60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4" office:value-type="string" calcext:value-type="string">
            <text:p>28:02:000124:60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4" office:value-type="string" calcext:value-type="string">
            <text:p>28:02:000124:60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4" office:value-type="string" calcext:value-type="string">
            <text:p>28:02:000124:60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4" office:value-type="string" calcext:value-type="string">
            <text:p>28:02:000124:61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4" office:value-type="string" calcext:value-type="string">
            <text:p>28:02:000124:61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4" office:value-type="string" calcext:value-type="string">
            <text:p>28:02:000124:61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4" office:value-type="string" calcext:value-type="string">
            <text:p>28:02:000124:61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4" office:value-type="string" calcext:value-type="string">
            <text:p>28:02:000124:62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4" office:value-type="string" calcext:value-type="string">
            <text:p>28:02:000124:62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4" office:value-type="string" calcext:value-type="string">
            <text:p>28:02:000124:64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4" office:value-type="string" calcext:value-type="string">
            <text:p>28:02:000124:64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4" office:value-type="string" calcext:value-type="string">
            <text:p>28:02:000124:64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4" office:value-type="string" calcext:value-type="string">
            <text:p>28:02:000124:65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4" office:value-type="string" calcext:value-type="string">
            <text:p>28:02:000124:67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4" office:value-type="string" calcext:value-type="string">
            <text:p>28:02:000124:68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4" office:value-type="string" calcext:value-type="string">
            <text:p>28:02:000124:68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4" office:value-type="string" calcext:value-type="string">
            <text:p>28:02:000124:68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4" office:value-type="string" calcext:value-type="string">
            <text:p>28:02:000124:68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4" office:value-type="string" calcext:value-type="string">
            <text:p>28:02:000124:68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4" office:value-type="string" calcext:value-type="string">
            <text:p>28:02:000124:68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4" office:value-type="string" calcext:value-type="string">
            <text:p>28:02:000124:69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4" office:value-type="string" calcext:value-type="string">
            <text:p>28:02:000124:69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4" office:value-type="string" calcext:value-type="string">
            <text:p>28:02:000124:69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4" office:value-type="string" calcext:value-type="string">
            <text:p>28:02:000124:70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4" office:value-type="string" calcext:value-type="string">
            <text:p>28:02:000124:70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4" office:value-type="string" calcext:value-type="string">
            <text:p>28:02:000124:70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4" office:value-type="string" calcext:value-type="string">
            <text:p>28:02:000124:71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4" office:value-type="string" calcext:value-type="string">
            <text:p>28:02:000124:71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4" office:value-type="string" calcext:value-type="string">
            <text:p>28:02:000124:71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4" office:value-type="string" calcext:value-type="string">
            <text:p>28:02:000124:71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4" office:value-type="string" calcext:value-type="string">
            <text:p>28:02:000124:72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4" office:value-type="string" calcext:value-type="string">
            <text:p>28:02:000124:72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4" office:value-type="string" calcext:value-type="string">
            <text:p>28:02:000124:72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4" office:value-type="string" calcext:value-type="string">
            <text:p>28:02:000124:72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4" office:value-type="string" calcext:value-type="string">
            <text:p>28:02:000124:73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4" office:value-type="string" calcext:value-type="string">
            <text:p>28:02:000124:73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4" office:value-type="string" calcext:value-type="string">
            <text:p>28:02:000124:73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4" office:value-type="string" calcext:value-type="string">
            <text:p>28:02:000124:74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4" office:value-type="string" calcext:value-type="string">
            <text:p>28:02:000124:74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4" office:value-type="string" calcext:value-type="string">
            <text:p>28:02:000124:74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4" office:value-type="string" calcext:value-type="string">
            <text:p>28:02:000124:74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4" office:value-type="string" calcext:value-type="string">
            <text:p>28:02:000124:75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4" office:value-type="string" calcext:value-type="string">
            <text:p>28:02:000124:75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4" office:value-type="string" calcext:value-type="string">
            <text:p>28:02:000124:77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4" office:value-type="string" calcext:value-type="string">
            <text:p>28:02:000124:77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4" office:value-type="string" calcext:value-type="string">
            <text:p>28:02:000124:78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4" office:value-type="string" calcext:value-type="string">
            <text:p>28:02:000124:78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4" office:value-type="string" calcext:value-type="string">
            <text:p>28:02:000124:78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4" office:value-type="string" calcext:value-type="string">
            <text:p>28:02:000124:78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4" office:value-type="string" calcext:value-type="string">
            <text:p>28:02:000124:78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4" office:value-type="string" calcext:value-type="string">
            <text:p>28:02:000124:80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4" office:value-type="string" calcext:value-type="string">
            <text:p>28:02:000124:80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4" office:value-type="string" calcext:value-type="string">
            <text:p>28:02:000124:80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4" office:value-type="string" calcext:value-type="string">
            <text:p>28:02:000124:80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4" office:value-type="string" calcext:value-type="string">
            <text:p>28:02:000124:81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4" office:value-type="string" calcext:value-type="string">
            <text:p>28:02:000124:81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4" office:value-type="string" calcext:value-type="string">
            <text:p>28:02:000124:81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4" office:value-type="string" calcext:value-type="string">
            <text:p>28:02:000124:84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4" office:value-type="string" calcext:value-type="string">
            <text:p>28:02:000124:84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4" office:value-type="string" calcext:value-type="string">
            <text:p>28:02:000124:85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4" office:value-type="string" calcext:value-type="string">
            <text:p>28:02:000124:85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4" office:value-type="string" calcext:value-type="string">
            <text:p>28:02:000124:88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4" office:value-type="string" calcext:value-type="string">
            <text:p>28:02:000124:88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4" office:value-type="string" calcext:value-type="string">
            <text:p>28:02:000124:89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4" office:value-type="string" calcext:value-type="string">
            <text:p>28:02:000124:91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4" office:value-type="string" calcext:value-type="string">
            <text:p>28:02:000124:91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4" office:value-type="string" calcext:value-type="string">
            <text:p>28:02:000124:92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4" office:value-type="string" calcext:value-type="string">
            <text:p>28:02:000124:92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4" office:value-type="string" calcext:value-type="string">
            <text:p>28:02:000124:93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4" office:value-type="string" calcext:value-type="string">
            <text:p>28:02:000124:94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4" office:value-type="string" calcext:value-type="string">
            <text:p>28:02:000124:94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4" office:value-type="string" calcext:value-type="string">
            <text:p>28:02:000124:94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4" office:value-type="string" calcext:value-type="string">
            <text:p>28:02:000124:94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4" office:value-type="string" calcext:value-type="string">
            <text:p>28:02:000124:94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4" office:value-type="string" calcext:value-type="string">
            <text:p>28:02:000124:95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4" office:value-type="string" calcext:value-type="string">
            <text:p>28:02:000124:95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4" office:value-type="string" calcext:value-type="string">
            <text:p>28:02:000124:96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4" office:value-type="string" calcext:value-type="string">
            <text:p>28:02:000124:96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4" office:value-type="string" calcext:value-type="string">
            <text:p>28:02:000125:101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4" office:value-type="string" calcext:value-type="string">
            <text:p>28:02:000125:102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4" office:value-type="string" calcext:value-type="string">
            <text:p>28:02:000125:109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4" office:value-type="string" calcext:value-type="string">
            <text:p>28:02:000125:115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4" office:value-type="string" calcext:value-type="string">
            <text:p>28:02:000125:115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4" office:value-type="string" calcext:value-type="string">
            <text:p>28:02:000125:115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4" office:value-type="string" calcext:value-type="string">
            <text:p>28:02:000125:115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4" office:value-type="string" calcext:value-type="string">
            <text:p>28:02:000125:115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4" office:value-type="string" calcext:value-type="string">
            <text:p>28:02:000125:117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4" office:value-type="string" calcext:value-type="string">
            <text:p>28:02:000125:117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4" office:value-type="string" calcext:value-type="string">
            <text:p>28:02:000125:117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4" office:value-type="string" calcext:value-type="string">
            <text:p>28:02:000125:118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4" office:value-type="string" calcext:value-type="string">
            <text:p>28:02:000125:118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4" office:value-type="string" calcext:value-type="string">
            <text:p>28:02:000125:119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4" office:value-type="string" calcext:value-type="string">
            <text:p>28:02:000125:132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4" office:value-type="string" calcext:value-type="string">
            <text:p>28:02:000125:132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4" office:value-type="string" calcext:value-type="string">
            <text:p>28:02:000125:132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4" office:value-type="string" calcext:value-type="string">
            <text:p>28:02:000125:132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4" office:value-type="string" calcext:value-type="string">
            <text:p>28:02:000125:133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4" office:value-type="string" calcext:value-type="string">
            <text:p>28:02:000125:133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4" office:value-type="string" calcext:value-type="string">
            <text:p>28:02:000125:134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4" office:value-type="string" calcext:value-type="string">
            <text:p>28:02:000125:135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4" office:value-type="string" calcext:value-type="string">
            <text:p>28:02:000125:136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4" office:value-type="string" calcext:value-type="string">
            <text:p>28:02:000125:136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4" office:value-type="string" calcext:value-type="string">
            <text:p>28:02:000125:136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4" office:value-type="string" calcext:value-type="string">
            <text:p>28:02:000125:137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4" office:value-type="string" calcext:value-type="string">
            <text:p>28:02:000125:137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4" office:value-type="string" calcext:value-type="string">
            <text:p>28:02:000125:138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4" office:value-type="string" calcext:value-type="string">
            <text:p>28:02:000125:139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4" office:value-type="string" calcext:value-type="string">
            <text:p>28:02:000125:143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4" office:value-type="string" calcext:value-type="string">
            <text:p>28:02:000125:147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4" office:value-type="string" calcext:value-type="string">
            <text:p>28:02:000125:149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4" office:value-type="string" calcext:value-type="string">
            <text:p>28:02:000125:150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4" office:value-type="string" calcext:value-type="string">
            <text:p>28:02:000125:151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4" office:value-type="string" calcext:value-type="string">
            <text:p>28:02:000125:151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4" office:value-type="string" calcext:value-type="string">
            <text:p>28:02:000125:151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4" office:value-type="string" calcext:value-type="string">
            <text:p>28:02:000125:151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4" office:value-type="string" calcext:value-type="string">
            <text:p>28:02:000125:151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4" office:value-type="string" calcext:value-type="string">
            <text:p>28:02:000125:152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4" office:value-type="string" calcext:value-type="string">
            <text:p>28:02:000125:153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4" office:value-type="string" calcext:value-type="string">
            <text:p>28:02:000125:153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4" office:value-type="string" calcext:value-type="string">
            <text:p>28:02:000125:154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4" office:value-type="string" calcext:value-type="string">
            <text:p>28:02:000125:154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4" office:value-type="string" calcext:value-type="string">
            <text:p>28:02:000125:154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4" office:value-type="string" calcext:value-type="string">
            <text:p>28:02:000125:155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4" office:value-type="string" calcext:value-type="string">
            <text:p>28:02:000125:156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4" office:value-type="string" calcext:value-type="string">
            <text:p>28:02:000125:157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4" office:value-type="string" calcext:value-type="string">
            <text:p>28:02:000125:157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4" office:value-type="string" calcext:value-type="string">
            <text:p>28:02:000125:157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4" office:value-type="string" calcext:value-type="string">
            <text:p>28:02:000125:157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4" office:value-type="string" calcext:value-type="string">
            <text:p>28:02:000125:157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4" office:value-type="string" calcext:value-type="string">
            <text:p>28:02:000125:157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4" office:value-type="string" calcext:value-type="string">
            <text:p>28:02:000125:158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4" office:value-type="string" calcext:value-type="string">
            <text:p>28:02:000125:158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4" office:value-type="string" calcext:value-type="string">
            <text:p>28:02:000125:159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4" office:value-type="string" calcext:value-type="string">
            <text:p>28:02:000125:159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4" office:value-type="string" calcext:value-type="string">
            <text:p>28:02:000125:159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4" office:value-type="string" calcext:value-type="string">
            <text:p>28:02:000125:162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4" office:value-type="string" calcext:value-type="string">
            <text:p>28:02:000125:162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4" office:value-type="string" calcext:value-type="string">
            <text:p>28:02:000125:163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4" office:value-type="string" calcext:value-type="string">
            <text:p>28:02:000125:164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4" office:value-type="string" calcext:value-type="string">
            <text:p>28:02:000125:164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4" office:value-type="string" calcext:value-type="string">
            <text:p>28:02:000125:164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4" office:value-type="string" calcext:value-type="string">
            <text:p>28:02:000125:164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4" office:value-type="string" calcext:value-type="string">
            <text:p>28:02:000125:165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4" office:value-type="string" calcext:value-type="string">
            <text:p>28:02:000125:174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4" office:value-type="string" calcext:value-type="string">
            <text:p>28:02:000125:177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4" office:value-type="string" calcext:value-type="string">
            <text:p>28:02:000125:177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4" office:value-type="string" calcext:value-type="string">
            <text:p>28:02:000125:179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4" office:value-type="string" calcext:value-type="string">
            <text:p>28:02:000125:198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4" office:value-type="string" calcext:value-type="string">
            <text:p>28:02:000125:199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4" office:value-type="string" calcext:value-type="string">
            <text:p>28:02:000125:205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4" office:value-type="string" calcext:value-type="string">
            <text:p>28:02:000125:206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4" office:value-type="string" calcext:value-type="string">
            <text:p>28:02:000125:210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4" office:value-type="string" calcext:value-type="string">
            <text:p>28:02:000125:213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4" office:value-type="string" calcext:value-type="string">
            <text:p>28:02:000125:215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4" office:value-type="string" calcext:value-type="string">
            <text:p>28:02:000125:228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4" office:value-type="string" calcext:value-type="string">
            <text:p>28:02:000125:230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4" office:value-type="string" calcext:value-type="string">
            <text:p>28:02:000125:230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4" office:value-type="string" calcext:value-type="string">
            <text:p>28:02:000125:234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4" office:value-type="string" calcext:value-type="string">
            <text:p>28:02:000125:235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4" office:value-type="string" calcext:value-type="string">
            <text:p>28:02:000125:238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4" office:value-type="string" calcext:value-type="string">
            <text:p>28:02:000125:256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4" office:value-type="string" calcext:value-type="string">
            <text:p>28:02:000125:256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4" office:value-type="string" calcext:value-type="string">
            <text:p>28:02:000125:257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4" office:value-type="string" calcext:value-type="string">
            <text:p>28:02:000125:259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4" office:value-type="string" calcext:value-type="string">
            <text:p>28:02:000125:260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4" office:value-type="string" calcext:value-type="string">
            <text:p>28:02:000125:70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4" office:value-type="string" calcext:value-type="string">
            <text:p>28:02:000125:71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4" office:value-type="string" calcext:value-type="string">
            <text:p>28:02:000125:71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4" office:value-type="string" calcext:value-type="string">
            <text:p>28:02:000125:71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4" office:value-type="string" calcext:value-type="string">
            <text:p>28:02:000125:71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4" office:value-type="string" calcext:value-type="string">
            <text:p>28:02:000125:71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4" office:value-type="string" calcext:value-type="string">
            <text:p>28:02:000125:72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4" office:value-type="string" calcext:value-type="string">
            <text:p>28:02:000125:72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4" office:value-type="string" calcext:value-type="string">
            <text:p>28:02:000125:72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4" office:value-type="string" calcext:value-type="string">
            <text:p>28:02:000125:72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4" office:value-type="string" calcext:value-type="string">
            <text:p>28:02:000125:72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4" office:value-type="string" calcext:value-type="string">
            <text:p>28:02:000125:72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4" office:value-type="string" calcext:value-type="string">
            <text:p>28:02:000125:77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4" office:value-type="string" calcext:value-type="string">
            <text:p>28:02:000125:78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4" office:value-type="string" calcext:value-type="string">
            <text:p>28:02:000125:79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4" office:value-type="string" calcext:value-type="string">
            <text:p>28:02:000125:79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4" office:value-type="string" calcext:value-type="string">
            <text:p>28:02:000125:79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4" office:value-type="string" calcext:value-type="string">
            <text:p>28:02:000125:79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4" office:value-type="string" calcext:value-type="string">
            <text:p>28:02:000125:92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4" office:value-type="string" calcext:value-type="string">
            <text:p>28:02:000218:11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4" office:value-type="string" calcext:value-type="string">
            <text:p>28:02:000218:14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4" office:value-type="string" calcext:value-type="string">
            <text:p>28:02:000218:16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4" office:value-type="string" calcext:value-type="string">
            <text:p>28:02:000218:18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4" office:value-type="string" calcext:value-type="string">
            <text:p>28:02:000218:3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4" office:value-type="string" calcext:value-type="string">
            <text:p>28:02:000218:6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4" office:value-type="string" calcext:value-type="string">
            <text:p>28:02:000514:103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4" office:value-type="string" calcext:value-type="string">
            <text:p>28:02:000514:103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4" office:value-type="string" calcext:value-type="string">
            <text:p>28:02:000514:103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4" office:value-type="string" calcext:value-type="string">
            <text:p>28:02:000514:103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4" office:value-type="string" calcext:value-type="string">
            <text:p>28:02:000514:103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4" office:value-type="string" calcext:value-type="string">
            <text:p>28:03:010005:167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4" office:value-type="string" calcext:value-type="string">
            <text:p>28:03:010005:198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4" office:value-type="string" calcext:value-type="string">
            <text:p>28:03:010005:199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4" office:value-type="string" calcext:value-type="string">
            <text:p>28:03:010005:200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4" office:value-type="string" calcext:value-type="string">
            <text:p>28:03:010005:206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4" office:value-type="string" calcext:value-type="string">
            <text:p>28:03:010005:215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4" office:value-type="string" calcext:value-type="string">
            <text:p>28:03:010005:216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4" office:value-type="string" calcext:value-type="string">
            <text:p>28:03:010005:235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4" office:value-type="string" calcext:value-type="string">
            <text:p>28:03:010005:235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4" office:value-type="string" calcext:value-type="string">
            <text:p>28:03:010005:243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4" office:value-type="string" calcext:value-type="string">
            <text:p>28:03:010005:255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4" office:value-type="string" calcext:value-type="string">
            <text:p>28:03:010005:273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4" office:value-type="string" calcext:value-type="string">
            <text:p>28:03:010005:274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4" office:value-type="string" calcext:value-type="string">
            <text:p>28:03:010005:280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4" office:value-type="string" calcext:value-type="string">
            <text:p>28:03:010005:290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4" office:value-type="string" calcext:value-type="string">
            <text:p>28:03:010005:311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4" office:value-type="string" calcext:value-type="string">
            <text:p>28:03:010005:313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4" office:value-type="string" calcext:value-type="string">
            <text:p>28:03:010005:315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4" office:value-type="string" calcext:value-type="string">
            <text:p>28:03:010005:315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4" office:value-type="string" calcext:value-type="string">
            <text:p>28:03:010005:315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4" office:value-type="string" calcext:value-type="string">
            <text:p>28:03:010005:317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4" office:value-type="string" calcext:value-type="string">
            <text:p>28:03:010005:39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4" office:value-type="string" calcext:value-type="string">
            <text:p>28:03:010005:39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4" office:value-type="string" calcext:value-type="string">
            <text:p>28:03:010005:59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4" office:value-type="string" calcext:value-type="string">
            <text:p>28:03:010005:71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4" office:value-type="string" calcext:value-type="string">
            <text:p>28:03:010005:72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4" office:value-type="string" calcext:value-type="string">
            <text:p>28:03:010005:87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4" office:value-type="string" calcext:value-type="string">
            <text:p>28:03:010005:87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4" office:value-type="string" calcext:value-type="string">
            <text:p>28:03:010005:87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4" office:value-type="string" calcext:value-type="string">
            <text:p>28:03:010005:87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4" office:value-type="string" calcext:value-type="string">
            <text:p>28:03:010005:87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4" office:value-type="string" calcext:value-type="string">
            <text:p>28:03:010005:87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4" office:value-type="string" calcext:value-type="string">
            <text:p>28:03:010005:88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4" office:value-type="string" calcext:value-type="string">
            <text:p>28:03:010005:88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4" office:value-type="string" calcext:value-type="string">
            <text:p>28:03:010005:88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4" office:value-type="string" calcext:value-type="string">
            <text:p>28:03:010005:88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4" office:value-type="string" calcext:value-type="string">
            <text:p>28:03:010005:88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4" office:value-type="string" calcext:value-type="string">
            <text:p>28:03:010005:88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4" office:value-type="string" calcext:value-type="string">
            <text:p>28:03:010005:88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4" office:value-type="string" calcext:value-type="string">
            <text:p>28:03:010005:88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4" office:value-type="string" calcext:value-type="string">
            <text:p>28:03:010005:88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4" office:value-type="string" calcext:value-type="string">
            <text:p>28:03:010005:88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4" office:value-type="string" calcext:value-type="string">
            <text:p>28:03:010005:89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4" office:value-type="string" calcext:value-type="string">
            <text:p>28:03:010005:89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4" office:value-type="string" calcext:value-type="string">
            <text:p>28:03:010005:89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4" office:value-type="string" calcext:value-type="string">
            <text:p>28:03:010005:89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4" office:value-type="string" calcext:value-type="string">
            <text:p>28:03:010005:89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4" office:value-type="string" calcext:value-type="string">
            <text:p>28:03:010005:89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4" office:value-type="string" calcext:value-type="string">
            <text:p>28:03:010005:89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4" office:value-type="string" calcext:value-type="string">
            <text:p>28:03:010005:89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4" office:value-type="string" calcext:value-type="string">
            <text:p>28:03:010005:90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4" office:value-type="string" calcext:value-type="string">
            <text:p>28:03:010005:90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4" office:value-type="string" calcext:value-type="string">
            <text:p>28:03:010005:90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4" office:value-type="string" calcext:value-type="string">
            <text:p>28:03:010005:90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4" office:value-type="string" calcext:value-type="string">
            <text:p>28:03:010005:90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4" office:value-type="string" calcext:value-type="string">
            <text:p>28:03:010005:90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4" office:value-type="string" calcext:value-type="string">
            <text:p>28:03:010005:90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4" office:value-type="string" calcext:value-type="string">
            <text:p>28:03:010005:90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4" office:value-type="string" calcext:value-type="string">
            <text:p>28:03:010005:90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4" office:value-type="string" calcext:value-type="string">
            <text:p>28:03:010005:90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4" office:value-type="string" calcext:value-type="string">
            <text:p>28:03:010005:91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4" office:value-type="string" calcext:value-type="string">
            <text:p>28:03:010005:91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4" office:value-type="string" calcext:value-type="string">
            <text:p>28:03:010005:91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4" office:value-type="string" calcext:value-type="string">
            <text:p>28:03:010005:91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4" office:value-type="string" calcext:value-type="string">
            <text:p>28:03:010005:91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4" office:value-type="string" calcext:value-type="string">
            <text:p>28:03:010005:91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4" office:value-type="string" calcext:value-type="string">
            <text:p>28:03:010005:91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4" office:value-type="string" calcext:value-type="string">
            <text:p>28:03:010005:91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4" office:value-type="string" calcext:value-type="string">
            <text:p>28:03:010005:91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4" office:value-type="string" calcext:value-type="string">
            <text:p>28:03:010005:91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4" office:value-type="string" calcext:value-type="string">
            <text:p>28:03:010005:92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4" office:value-type="string" calcext:value-type="string">
            <text:p>28:03:010005:92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4" office:value-type="string" calcext:value-type="string">
            <text:p>28:03:010005:92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4" office:value-type="string" calcext:value-type="string">
            <text:p>28:03:010005:92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4" office:value-type="string" calcext:value-type="string">
            <text:p>28:03:010005:92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4" office:value-type="string" calcext:value-type="string">
            <text:p>28:03:010005:92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4" office:value-type="string" calcext:value-type="string">
            <text:p>28:03:010005:92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4" office:value-type="string" calcext:value-type="string">
            <text:p>28:03:010005:92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4" office:value-type="string" calcext:value-type="string">
            <text:p>28:03:010005:92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4" office:value-type="string" calcext:value-type="string">
            <text:p>28:03:010005:92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4" office:value-type="string" calcext:value-type="string">
            <text:p>28:03:010005:93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4" office:value-type="string" calcext:value-type="string">
            <text:p>28:03:010005:93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4" office:value-type="string" calcext:value-type="string">
            <text:p>28:03:010005:93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4" office:value-type="string" calcext:value-type="string">
            <text:p>28:03:010005:93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4" office:value-type="string" calcext:value-type="string">
            <text:p>28:03:010005:93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4" office:value-type="string" calcext:value-type="string">
            <text:p>28:03:010005:93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4" office:value-type="string" calcext:value-type="string">
            <text:p>28:03:010005:93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4" office:value-type="string" calcext:value-type="string">
            <text:p>28:03:010005:93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4" office:value-type="string" calcext:value-type="string">
            <text:p>28:03:010005:93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4" office:value-type="string" calcext:value-type="string">
            <text:p>28:03:010005:93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4" office:value-type="string" calcext:value-type="string">
            <text:p>28:03:040036:16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4" office:value-type="string" calcext:value-type="string">
            <text:p>28:03:040036:16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4" office:value-type="string" calcext:value-type="string">
            <text:p>28:03:050022:17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4" office:value-type="string" calcext:value-type="string">
            <text:p>28:03:050022:18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4" office:value-type="string" calcext:value-type="string">
            <text:p>28:08:011001:15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4" office:value-type="string" calcext:value-type="string">
            <text:p>28:12:010204:16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4" office:value-type="string" calcext:value-type="string">
            <text:p>28:12:010204:16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4" office:value-type="string" calcext:value-type="string">
            <text:p>28:15:011408:16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4" office:value-type="string" calcext:value-type="string">
            <text:p>28:17:010502:64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4" office:value-type="string" calcext:value-type="string">
            <text:p>28:17:010502:58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4" office:value-type="string" calcext:value-type="string">
            <text:p>28:17:010502:63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4" office:value-type="string" calcext:value-type="string">
            <text:p>28:17:010502:58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4" office:value-type="string" calcext:value-type="string">
            <text:p>28:17:010502:64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4" office:value-type="string" calcext:value-type="string">
            <text:p>28:17:010502:64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4" office:value-type="string" calcext:value-type="string">
            <text:p>28:17:010502:78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4" office:value-type="string" calcext:value-type="string">
            <text:p>28:17:010502:59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4" office:value-type="string" calcext:value-type="string">
            <text:p>28:17:010502:64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4" office:value-type="string" calcext:value-type="string">
            <text:p>28:17:010502:64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4" office:value-type="string" calcext:value-type="string">
            <text:p>28:17:010502:64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4" office:value-type="string" calcext:value-type="string">
            <text:p>28:18:010101:4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4" office:value-type="string" calcext:value-type="string">
            <text:p>28:18:010101:4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4" office:value-type="string" calcext:value-type="string">
            <text:p>28:18:010102:2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4" office:value-type="string" calcext:value-type="string">
            <text:p>28:18:010102:2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4" office:value-type="string" calcext:value-type="string">
            <text:p>28:18:010103:5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4" office:value-type="string" calcext:value-type="string">
            <text:p>28:18:010103:6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4" office:value-type="string" calcext:value-type="string">
            <text:p>28:18:010103:4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4" office:value-type="string" calcext:value-type="string">
            <text:p>28:18:010103:5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4" office:value-type="string" calcext:value-type="string">
            <text:p>28:18:010103:4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4" office:value-type="string" calcext:value-type="string">
            <text:p>28:18:010103:7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4" office:value-type="string" calcext:value-type="string">
            <text:p>28:18:010104:3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4" office:value-type="string" calcext:value-type="string">
            <text:p>28:18:010104:4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4" office:value-type="string" calcext:value-type="string">
            <text:p>28:18:010118:10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4" office:value-type="string" calcext:value-type="string">
            <text:p>28:18:010118:9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4" office:value-type="string" calcext:value-type="string">
            <text:p>28:18:010180:12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4" office:value-type="string" calcext:value-type="string">
            <text:p>28:18:010180:12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4" office:value-type="string" calcext:value-type="string">
            <text:p>28:18:010180:12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4" office:value-type="string" calcext:value-type="string">
            <text:p>28:18:020101:18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4" office:value-type="string" calcext:value-type="string">
            <text:p>28:18:020101:20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4" office:value-type="string" calcext:value-type="string">
            <text:p>28:18:020101:16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4" office:value-type="string" calcext:value-type="string">
            <text:p>28:18:020101:16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4" office:value-type="string" calcext:value-type="string">
            <text:p>28:18:020901:4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4" office:value-type="string" calcext:value-type="string">
            <text:p>28:18:020902:21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4" office:value-type="string" calcext:value-type="string">
            <text:p>28:18:020902:21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4" office:value-type="string" calcext:value-type="string">
            <text:p>28:23:000000:92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4" office:value-type="string" calcext:value-type="string">
            <text:p>28:23:000000:92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4" office:value-type="string" calcext:value-type="string">
            <text:p>28:23:000000:92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4" office:value-type="string" calcext:value-type="string">
            <text:p>28:23:000000:92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4" office:value-type="string" calcext:value-type="string">
            <text:p>28:23:000000:92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4" office:value-type="string" calcext:value-type="string">
            <text:p>28:23:000000:92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4" office:value-type="string" calcext:value-type="string">
            <text:p>28:23:000000:92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4" office:value-type="string" calcext:value-type="string">
            <text:p>28:23:000000:92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4" office:value-type="string" calcext:value-type="string">
            <text:p>28:23:000000:92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4" office:value-type="string" calcext:value-type="string">
            <text:p>28:23:000000:92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4" office:value-type="string" calcext:value-type="string">
            <text:p>28:23:000000:93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4" office:value-type="string" calcext:value-type="string">
            <text:p>28:23:000000:93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4" office:value-type="string" calcext:value-type="string">
            <text:p>28:23:000000:93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4" office:value-type="string" calcext:value-type="string">
            <text:p>28:23:000000:93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4" office:value-type="string" calcext:value-type="string">
            <text:p>28:23:000000:93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4" office:value-type="string" calcext:value-type="string">
            <text:p>28:23:000000:93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4" office:value-type="string" calcext:value-type="string">
            <text:p>28:23:000000:93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4" office:value-type="string" calcext:value-type="string">
            <text:p>28:23:000000:93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4" office:value-type="string" calcext:value-type="string">
            <text:p>28:23:000000:93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4" office:value-type="string" calcext:value-type="string">
            <text:p>28:23:000000:93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4" office:value-type="string" calcext:value-type="string">
            <text:p>28:23:000000:94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4" office:value-type="string" calcext:value-type="string">
            <text:p>28:23:000000:94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4" office:value-type="string" calcext:value-type="string">
            <text:p>28:23:000000:94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4" office:value-type="string" calcext:value-type="string">
            <text:p>28:23:000000:94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4" office:value-type="string" calcext:value-type="string">
            <text:p>28:23:000000:94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4" office:value-type="string" calcext:value-type="string">
            <text:p>28:23:000000:94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4" office:value-type="string" calcext:value-type="string">
            <text:p>28:23:000000:94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4" office:value-type="string" calcext:value-type="string">
            <text:p>28:23:000000:94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4" office:value-type="string" calcext:value-type="string">
            <text:p>28:23:000000:94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4" office:value-type="string" calcext:value-type="string">
            <text:p>28:23:000000:94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4" office:value-type="string" calcext:value-type="string">
            <text:p>28:23:000000:95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4" office:value-type="string" calcext:value-type="string">
            <text:p>28:23:000000:95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4" office:value-type="string" calcext:value-type="string">
            <text:p>28:23:000000:95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4" office:value-type="string" calcext:value-type="string">
            <text:p>28:23:000000:95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4" office:value-type="string" calcext:value-type="string">
            <text:p>28:23:000000:95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4" office:value-type="string" calcext:value-type="string">
            <text:p>28:23:000000:95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4" office:value-type="string" calcext:value-type="string">
            <text:p>28:23:000000:95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4" office:value-type="string" calcext:value-type="string">
            <text:p>28:23:000000:95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4" office:value-type="string" calcext:value-type="string">
            <text:p>28:23:000000:95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4" office:value-type="string" calcext:value-type="string">
            <text:p>28:23:000000:95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4" office:value-type="string" calcext:value-type="string">
            <text:p>28:23:000000:96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4" office:value-type="string" calcext:value-type="string">
            <text:p>28:23:000000:96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4" office:value-type="string" calcext:value-type="string">
            <text:p>28:23:000000:96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4" office:value-type="string" calcext:value-type="string">
            <text:p>28:23:000000:96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4" office:value-type="string" calcext:value-type="string">
            <text:p>28:23:000000:96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4" office:value-type="string" calcext:value-type="string">
            <text:p>28:23:000000:96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4" office:value-type="string" calcext:value-type="string">
            <text:p>28:23:000000:96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4" office:value-type="string" calcext:value-type="string">
            <text:p>28:23:000000:96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4" office:value-type="string" calcext:value-type="string">
            <text:p>28:23:000000:96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4" office:value-type="string" calcext:value-type="string">
            <text:p>28:23:000000:96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4" office:value-type="string" calcext:value-type="string">
            <text:p>28:23:000000:97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4" office:value-type="string" calcext:value-type="string">
            <text:p>28:23:000000:97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4" office:value-type="string" calcext:value-type="string">
            <text:p>28:23:000000:97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4" office:value-type="string" calcext:value-type="string">
            <text:p>28:23:000000:97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4" office:value-type="string" calcext:value-type="string">
            <text:p>28:23:020703:109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4" office:value-type="string" calcext:value-type="string">
            <text:p>28:23:000000:112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4" office:value-type="string" calcext:value-type="string">
            <text:p>28:23:000000:112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4" office:value-type="string" calcext:value-type="string">
            <text:p>28:23:000000:112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4" office:value-type="string" calcext:value-type="string">
            <text:p>28:23:000000:113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4" office:value-type="string" calcext:value-type="string">
            <text:p>28:23:000000:113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4" office:value-type="string" calcext:value-type="string">
            <text:p>28:23:000000:113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4" office:value-type="string" calcext:value-type="string">
            <text:p>28:23:000000:113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4" office:value-type="string" calcext:value-type="string">
            <text:p>28:23:000000:113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4" office:value-type="string" calcext:value-type="string">
            <text:p>28:23:000000:113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4" office:value-type="string" calcext:value-type="string">
            <text:p>28:23:000000:113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4" office:value-type="string" calcext:value-type="string">
            <text:p>28:23:000000:113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4" office:value-type="string" calcext:value-type="string">
            <text:p>28:23:000000:113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4" office:value-type="string" calcext:value-type="string">
            <text:p>28:23:000000:113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4" office:value-type="string" calcext:value-type="string">
            <text:p>28:23:000000:114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4" office:value-type="string" calcext:value-type="string">
            <text:p>28:23:000000:114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4" office:value-type="string" calcext:value-type="string">
            <text:p>28:23:000000:114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4" office:value-type="string" calcext:value-type="string">
            <text:p>28:23:000000:114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4" office:value-type="string" calcext:value-type="string">
            <text:p>28:23:000000:114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4" office:value-type="string" calcext:value-type="string">
            <text:p>28:23:000000:114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4" office:value-type="string" calcext:value-type="string">
            <text:p>28:23:000000:115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4" office:value-type="string" calcext:value-type="string">
            <text:p>28:23:000000:115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4" office:value-type="string" calcext:value-type="string">
            <text:p>28:23:000000:115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4" office:value-type="string" calcext:value-type="string">
            <text:p>28:23:000000:115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4" office:value-type="string" calcext:value-type="string">
            <text:p>28:23:000000:115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4" office:value-type="string" calcext:value-type="string">
            <text:p>28:23:000000:115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4" office:value-type="string" calcext:value-type="string">
            <text:p>28:23:000000:115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4" office:value-type="string" calcext:value-type="string">
            <text:p>28:23:000000:115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4" office:value-type="string" calcext:value-type="string">
            <text:p>28:23:000000:115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4" office:value-type="string" calcext:value-type="string">
            <text:p>28:23:000000:116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4" office:value-type="string" calcext:value-type="string">
            <text:p>28:23:000000:116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4" office:value-type="string" calcext:value-type="string">
            <text:p>28:23:000000:116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4" office:value-type="string" calcext:value-type="string">
            <text:p>28:23:000000:116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4" office:value-type="string" calcext:value-type="string">
            <text:p>28:23:000000:116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4" office:value-type="string" calcext:value-type="string">
            <text:p>28:23:000000:116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4" office:value-type="string" calcext:value-type="string">
            <text:p>28:23:000000:116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4" office:value-type="string" calcext:value-type="string">
            <text:p>28:23:000000:116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4" office:value-type="string" calcext:value-type="string">
            <text:p>28:23:000000:117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4" office:value-type="string" calcext:value-type="string">
            <text:p>28:23:000000:117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4" office:value-type="string" calcext:value-type="string">
            <text:p>28:23:000000:256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4" office:value-type="string" calcext:value-type="string">
            <text:p>28:23:000000:256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4" office:value-type="string" calcext:value-type="string">
            <text:p>28:23:020703:100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4" office:value-type="string" calcext:value-type="string">
            <text:p>28:23:020703:101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4" office:value-type="string" calcext:value-type="string">
            <text:p>28:23:020703:105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4" office:value-type="string" calcext:value-type="string">
            <text:p>28:23:020703:105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4" office:value-type="string" calcext:value-type="string">
            <text:p>28:23:020703:109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4" office:value-type="string" calcext:value-type="string">
            <text:p>28:23:020703:109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4" office:value-type="string" calcext:value-type="string">
            <text:p>28:23:020703:109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4" office:value-type="string" calcext:value-type="string">
            <text:p>28:23:020703:111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4" office:value-type="string" calcext:value-type="string">
            <text:p>28:23:020703:112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4" office:value-type="string" calcext:value-type="string">
            <text:p>28:23:020703:112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4" office:value-type="string" calcext:value-type="string">
            <text:p>28:23:020703:112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4" office:value-type="string" calcext:value-type="string">
            <text:p>28:23:020703:145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4" office:value-type="string" calcext:value-type="string">
            <text:p>28:24:010601:117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4" office:value-type="string" calcext:value-type="string">
            <text:p>28:02:000460:41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4" office:value-type="string" calcext:value-type="string">
            <text:p>28:05:011121:3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4" office:value-type="string" calcext:value-type="string">
            <text:p>28:17:010502:78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4" office:value-type="string" calcext:value-type="string">
            <text:p>28:17:010502:78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4" office:value-type="string" calcext:value-type="string">
            <text:p>28:17:010502:79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4" office:value-type="string" calcext:value-type="string">
            <text:p>28:01:020355:46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4" office:value-type="string" calcext:value-type="string">
            <text:p>28:05:010636:6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4" office:value-type="string" calcext:value-type="string">
            <text:p>28:02:000067:33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4" office:value-type="string" calcext:value-type="string">
            <text:p>28:23:020719:2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4" office:value-type="string" calcext:value-type="string">
            <text:p>28:01:010245:39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4" office:value-type="string" calcext:value-type="string">
            <text:p>28:19:012001:47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4" office:value-type="string" calcext:value-type="string">
            <text:p>28:24:010220:4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4" office:value-type="string" calcext:value-type="string">
            <text:p>28:19:012001:49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4" office:value-type="string" calcext:value-type="string">
            <text:p>28:02:000469:4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4" office:value-type="string" calcext:value-type="string">
            <text:p>28:01:020355:45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4" office:value-type="string" calcext:value-type="string">
            <text:p>28:17:010502:78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4" office:value-type="string" calcext:value-type="string">
            <text:p>28:17:010502:78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4" office:value-type="string" calcext:value-type="string">
            <text:p>28:08:012810: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4" office:value-type="string" calcext:value-type="string">
            <text:p>28:24:010861:5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4" office:value-type="string" calcext:value-type="string">
            <text:p>28:17:010502:79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4" office:value-type="string" calcext:value-type="string">
            <text:p>28:09:010203:27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4" office:value-type="string" calcext:value-type="string">
            <text:p>28:01:020409:142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4" office:value-type="string" calcext:value-type="string">
            <text:p>28:01:030010:19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4" office:value-type="string" calcext:value-type="string">
            <text:p>28:22:011102:46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4" office:value-type="string" calcext:value-type="string">
            <text:p>28:24:010601:64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4" office:value-type="string" calcext:value-type="string">
            <text:p>28:01:020439:116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4" office:value-type="string" calcext:value-type="string">
            <text:p>28:09:000000:119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4" office:value-type="string" calcext:value-type="string">
            <text:p>28:08:011011:3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4" office:value-type="string" calcext:value-type="string">
            <text:p>28:19:011234:30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4" office:value-type="string" calcext:value-type="string">
            <text:p>28:14:000000:381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4" office:value-type="string" calcext:value-type="string">
            <text:p>28:14:000000:381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4" office:value-type="string" calcext:value-type="string">
            <text:p>28:08:012802:24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4" office:value-type="string" calcext:value-type="string">
            <text:p>28:12:000000:162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4" office:value-type="string" calcext:value-type="string">
            <text:p>28:12:000000:70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4" office:value-type="string" calcext:value-type="string">
            <text:p>28:08:000000:211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4" office:value-type="string" calcext:value-type="string">
            <text:p>28:01:010017:118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4" office:value-type="string" calcext:value-type="string">
            <text:p>28:26:030800:73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4" office:value-type="string" calcext:value-type="string">
            <text:p>28:18:010178:26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4" office:value-type="string" calcext:value-type="string">
            <text:p>28:18:020201:18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4" office:value-type="string" calcext:value-type="string">
            <text:p>28:27:010803:54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4" office:value-type="string" calcext:value-type="string">
            <text:p>28:01:020438:48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4" office:value-type="string" calcext:value-type="string">
            <text:p>28:18:010164:21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4" office:value-type="string" calcext:value-type="string">
            <text:p>28:01:010186:14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4" office:value-type="string" calcext:value-type="string">
            <text:p>28:05:010923:26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4" office:value-type="string" calcext:value-type="string">
            <text:p>28:02:000098:22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4" office:value-type="string" calcext:value-type="string">
            <text:p>28:03:010011:45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4" office:value-type="string" calcext:value-type="string">
            <text:p>28:18:010178:24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4" office:value-type="string" calcext:value-type="string">
            <text:p>28:05:010921:29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4" office:value-type="string" calcext:value-type="string">
            <text:p>28:18:020201:21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4" office:value-type="string" calcext:value-type="string">
            <text:p>28:18:010104:4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4" office:value-type="string" calcext:value-type="string">
            <text:p>28:01:010139:100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4" office:value-type="string" calcext:value-type="string">
            <text:p>28:25:011402:9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4" office:value-type="string" calcext:value-type="string">
            <text:p>28:18:010104:3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4" office:value-type="string" calcext:value-type="string">
            <text:p>28:18:010104:4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4" office:value-type="string" calcext:value-type="string">
            <text:p>28:07:020024:12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4" office:value-type="string" calcext:value-type="string">
            <text:p>28:18:010104:5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4" office:value-type="string" calcext:value-type="string">
            <text:p>28:04:010439:8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4" office:value-type="string" calcext:value-type="string">
            <text:p>28:11:010722:164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4" office:value-type="string" calcext:value-type="string">
            <text:p>28:01:010016:239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4" office:value-type="string" calcext:value-type="string">
            <text:p>28:07:010014:32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4" office:value-type="string" calcext:value-type="string">
            <text:p>28:18:010104:5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4" office:value-type="string" calcext:value-type="string">
            <text:p>28:18:010101:4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4" office:value-type="string" calcext:value-type="string">
            <text:p>28:23:020810:34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4" office:value-type="string" calcext:value-type="string">
            <text:p>28:05:010410:4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4" office:value-type="string" calcext:value-type="string">
            <text:p>28:12:020404:26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4" office:value-type="string" calcext:value-type="string">
            <text:p>28:08:011018:5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4" office:value-type="string" calcext:value-type="string">
            <text:p>28:12:020404:26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4" office:value-type="string" calcext:value-type="string">
            <text:p>28:05:010410:45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4" office:value-type="string" calcext:value-type="string">
            <text:p>28:15:010202:48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4" office:value-type="string" calcext:value-type="string">
            <text:p>28:01:010186:14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4" office:value-type="string" calcext:value-type="string">
            <text:p>28:05:010410:4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4" office:value-type="string" calcext:value-type="string">
            <text:p>28:02:000315:3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4" office:value-type="string" calcext:value-type="string">
            <text:p>28:09:010403:607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4" office:value-type="string" calcext:value-type="string">
            <text:p>28:08:011001:5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4" office:value-type="string" calcext:value-type="string">
            <text:p>28:15:011408:46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4" office:value-type="string" calcext:value-type="string">
            <text:p>28:01:130013:53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4" office:value-type="string" calcext:value-type="string">
            <text:p>28:01:130028:61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4" office:value-type="string" calcext:value-type="string">
            <text:p>28:01:130013:562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4" office:value-type="string" calcext:value-type="string">
            <text:p>28:06:011102:729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4" office:value-type="string" calcext:value-type="string">
            <text:p>28:01:130013:72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4" office:value-type="string" calcext:value-type="string">
            <text:p>28:08:011001:160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4" office:value-type="string" calcext:value-type="string">
            <text:p>28:09:011202:86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4" office:value-type="string" calcext:value-type="string">
            <text:p>28:18:010137:278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4" office:value-type="string" calcext:value-type="string">
            <text:p>28:14:000000:37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4" office:value-type="string" calcext:value-type="string">
            <text:p>28:10:000000:1991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4" office:value-type="string" calcext:value-type="string">
            <text:p>28:13:160424:1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4" office:value-type="string" calcext:value-type="string">
            <text:p>28:01:130042:333</text:p>
          </table:table-cell>
          <table:table-cell table:style-name="ce9" office:value-type="string" calcext:value-type="string" table:number-columns-spanned="2" table:number-rows-spanned="1">
            <text:p>19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D6AD205D56475C3CABA6998ED0CD4F89390A263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104787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Лист1.A122:Лист1.F695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.00.0000</text:date>, <text:time style:data-style-name="N2" text:time-value="13:50:02.1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5T03:33:15</meta:creation-date>
    <dc:date>2024-09-25T13:50:48.500000000</dc:date>
    <meta:generator>LibreOffice/6.3.1.2$Windows_X86_64 LibreOffice_project/b79626edf0065ac373bd1df5c28bd630b4424273</meta:generator>
    <meta:editing-duration>PT7M48S</meta:editing-duration>
    <meta:editing-cycles>2</meta:editing-cycles>
    <meta:document-statistic meta:table-count="1" meta:cell-count="28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